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de leden <text:span text:style-name="ifm_span_font.bold_ifm">Ploumen</text:span> en <text:span text:style-name="ifm_span_font.bold_ifm">Kerstens</text:span> (beiden PvdA) aan de Ministers van Volksgezondheid, Welzijn en Sport en van Buitenlandse Zaken over <text:span text:style-name="ifm_span_font.italic_ifm">het bericht «Kopzorgen KNVB om duel Jong Oranje in Belarus: Veiligheid boven alles»</text:span> (ingezonden 3 september 2020).</text:p>
      <text:p text:style-name="ifm_p_font.roman_mt.3.76mm_ifm">Antwoord van Minister <text:span text:style-name="ifm_span_font.bold_ifm">Blok</text:span> (Buitenlandse Zaken), mede namens de Minister voor Medische Zorg (ontvangen 2 oktober 2020).</text:p>
      <text:p text:style-name="ifm_p_mt.3.76mm_ifm">Vraag 1</text:p>
      <text:p text:style-name="ifm_p_ifm">Heeft u kennisgenomen van het bericht «Kopzorgen KNVB om duel Jong Oranje in Belarus: Veiligheid boven alles»?<text:note text:id="ID-2020Z15498-d37e50" text:note-class="footnote"><text:note-citation text:label="1 ">1</text:note-citation><text:note-body><text:p text:style-name="ifm_p_font.normal_size.6.93pt_mt..5mm_indent.-0.1161in_mleft.0.1161in_ifm">AD d.d. 31 augustus 2020; https://www.ad.nl/nederlands-voetbal/kopzorgen-knvb-om-duel-jong-oranje-in-belarus-veiligheid-boven-alles~a461bd20/</text:p></text:note-body></text:note></text:p>
      <text:p text:style-name="ifm_p_mt.3.76mm_ifm">Antwoord 1</text:p>
      <text:p text:style-name="ifm_p_ifm">Ja.</text:p>
      <text:p text:style-name="ifm_p_mt.3.76mm_ifm">Vraag 2</text:p>
      <text:p text:style-name="ifm_p_ifm">Wat is uw oordeel over de uitspraak van de KNVB die ondanks de situatie in Belarus op het standpunt staat «Als er gevoetbald kan worden, dan spelen wij»?</text:p>
      <text:p text:style-name="ifm_p_mt.3.76mm_ifm">Antwoord 2</text:p>
      <text:p text:style-name="ifm_p_ifm">Deze uitspraak komt voor rekening van de KNVB, niet het kabinet. Het ligt niet op de weg van het kabinet hierover een oordeel te vellen.</text:p>
      <text:p text:style-name="ifm_p_mt.3.76mm_ifm">Vraag 3</text:p>
      <text:p text:style-name="ifm_p_ifm">Geldt voor de internationals van Jong Oranje een uitzonderingspositie betreffende de quarantainemaatregelen voor voetballers? En zo ja, waarom? En zo nee, heeft u dit al aan de KNVB laten weten?</text:p>
      <text:p text:style-name="ifm_p_mt.3.76mm_ifm">Antwoord 3</text:p>
      <text:p text:style-name="ifm_p_ifm">Voor topsporters die internationaal op het hoogste niveau actief zijn (waaronder Jong Oranje) geldt dat zij de thuisquarantaine mogen onderbreken voor het reisdoel topsport. Bij activiteiten buiten dit reisdoel geldt het dringende advies van 10 dagen in thuisquarantaine. Om de internationale topsport weer te laten opstarten is het voor professionele topsporters noodzakelijk dat zij zich optimaal kunnen voorbereiden en kunnen deelnemen aan internationale wedstrijden op het hoogste niveau. Mede gelet op de strikte maatregelen die reeds gelden voor deze specifieke groep topsporters rondom hygiëne, vervoer, sociale isolatie en de continue medische begeleiding, is hiertoe besloten. Hierover is de KNVB geïnformeerd.</text:p>
      <text:p text:style-name="ifm_p_mt.3.76mm_ifm">Vraag 4</text:p>
      <text:p text:style-name="ifm_p_ifm">Deelt u de mening dat ook van internationale sportorganisaties zoals de UEFA verwacht mag worden dat zij in een geval als deze een wedstrijd in een land waar zowel grote gezondheidsrisico’s zijn als een politiek instabiele situatie schrappen?</text:p>
      <text:p text:style-name="ifm_p_mt.3.76mm_ifm">Antwoord 4</text:p>
      <text:p text:style-name="ifm_p_ifm">Het kabinet is van mening dat het niet aan de overheid, maar aan de UEFA en aangesloten bonden zelf is om te bepalen of het wenselijk is in een land als Wit-Rusland te voetballen. Vanuit dit oogpunt is geen contact opgenomen met de UEFA. Wel is op verzoek van de KNVB geadviseerd over de lokale gezondheids- en veiligheidssituatie.</text:p>
      <text:p text:style-name="ifm_p_mt.3.76mm_ifm">Vraag 5</text:p>
      <text:p text:style-name="ifm_p_ifm">Welke verantwoordelijkheid heeft een internationale opererende en invloedrijke organisatie als de UEFA met betrekking tot mensenrechtenschendingen? Zouden de maatstaven die opgelegd worden aan internationaal opererende NGO’s niet ook moeten gelden voor andere organisaties die een maatschappelijke verantwoordelijkheid hebben en een voorbeeldfunctie vervullen?</text:p>
      <text:p text:style-name="ifm_p_mt.3.76mm_ifm">Antwoord 5</text:p>
      <text:p text:style-name="ifm_p_ifm">Het kabinet moedigt aan dat er een publiek debat plaatsvindt over het in uw vraag opgeworpen vraagstuk, maar het is uiteindelijk de verantwoordelijkheid van de UEFA zelf, om in samenspraak met de leden, te bepalen welke rol mensenrechten en bredere maatschappelijke vraagstukken innemen in het werk van de organisatie.</text:p>
      <text:p text:style-name="ifm_p_mt.3.76mm_ifm">Vraag 6</text:p>
      <text:p text:style-name="ifm_p_ifm">Welk signaal geeft de UEFA naar uw mening af wanneer zij een wedstrijd in een land waar op dit moment onschuldige burgers opgepakt en gemarteld worden en protesten met harde hand onderdrukt worden gewoon door laat gaan?</text:p>
      <text:p text:style-name="ifm_p_mt.3.76mm_ifm">Antwoord 6</text:p>
      <text:p text:style-name="ifm_p_ifm">Het is niet aan het kabinet om de signaalwerking van een beslissing van de UEFA te duiden. Over de eigenstandige opvatting van het kabinet kan vanzelfsprekend geen misverstand bestaan. Nederland speelt in EU, VN, OVSE en Raad van Europa verband een actieve rol om de autoriteiten ter verantwoording te roepen, externe bemiddeling te bevorderen en onafhankelijk onderzoek in te stellen met het oog op gerechtigheid.</text:p>
      <text:p text:style-name="ifm_p_mt.3.76mm_ifm">Vraag 7</text:p>
      <text:p text:style-name="ifm_p_ifm">Heeft u contact opgenomen met de UEFA over het door laten gaan van deze wedstrijd gezien de omstandigheden in Belarus en heeft u daarbij uw zorgen over het door laten gaan van deze wedstrijd uitgesproken? En zo ja, wat is de reactie? En zo nee, waarom niet?</text:p>
      <text:p text:style-name="ifm_p_mt.3.76mm_ifm">Antwoord 7</text:p>
      <text:p text:style-name="ifm_p_ifm">Nee, er is geen contact opgenomen met de UEFA. Zie de beantwoording van vraag 4.</text:p>
      <text:p text:style-name="ifm_p_mt.3.76mm_ifm">Vraag 8</text:p>
      <text:p text:style-name="ifm_p_ifm">Acht u het opportuun dat deze wedstrijd alle omstandigheden in overweging nemende doorgang vindt? En zo ja, waarom? En zo nee, welke maatregelen kunt u nemen om vergelijkbare toekomstige situaties te voorkomen?</text:p>
      <text:p text:style-name="ifm_p_mt.3.76mm_ifm">Antwoord 8</text:p>
      <text:p text:style-name="ifm_p_ifm">Zie de beantwoording van vraag 4.</text:p>
      <text:p text:style-name="ifm_p_mt.3.76mm_ifm">Vraag 9</text:p>
      <text:p text:style-name="ifm_p_ifm">Kunt u deze vragen op de kortst mogelijk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het bericht 'Kopzorgen KNVB om duel Jong Oranje in Belarus: Veiligheid boven alles'</dc:title>
    <meta:user-defined meta:name="OVERHEIDop.ParlID/DC.identifier">ah-tk-20202021-293</meta:user-defined>
    <meta:user-defined meta:name="OVERHEIDop.vraagnummer">2020Z15498</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S.A. Blok</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de leden Ploumen en Kerstens over het bericht 'Kopzorgen KNVB om duel Jong Oranje in Belarus: Veiligheid boven alle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