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de leden <text:span text:style-name="ifm_span_font.bold_ifm">Gijs van Dijk</text:span> en <text:span text:style-name="ifm_span_font.bold_ifm">De Hoop</text:span> (beiden PvdA) aan de Minister van Infrastructuur en Waterstaat over <text:span text:style-name="ifm_span_font.italic_ifm">het bericht «Schip verliest containers bij Ameland»</text:span> (ingezonden 8 april 2021).</text:p>
      <text:p text:style-name="ifm_p_font.roman_mt.3.76mm_ifm">Antwoord van Minister <text:span text:style-name="ifm_span_font.bold_ifm">Van Nieuwenhuizen Wijbenga</text:span> (Infrastructuur en Waterstaat) (ontvangen 26 mei 2021). Zie ook Aanhangsel Handelingen, vergaderjaar 2020–2021, nr. 2559.</text:p>
      <text:p text:style-name="ifm_p_mt.3.76mm_ifm">Vraag 1</text:p>
      <text:p text:style-name="ifm_p_ifm">Kent u het bericht «Schip verliest containers bij Ameland»?<text:note text:id="ID-2021Z05534-d37e60" text:note-class="footnote"><text:note-citation text:label="1 ">1</text:note-citation><text:note-body><text:p text:style-name="ifm_p_font.normal_size.6.93pt_mt..5mm_indent.-0.1161in_mleft.0.1161in_ifm">Schip verliest containers bij Ameland | Binnenland | Telegraaf.nl</text:p></text:note-body></text:note></text:p>
      <text:p text:style-name="ifm_p_mt.3.76mm_ifm">Antwoord 1</text:p>
      <text:p text:style-name="ifm_p_ifm">Ja.</text:p>
      <text:p text:style-name="ifm_p_mt.3.76mm_ifm">Vraag 2</text:p>
      <text:p text:style-name="ifm_p_ifm">Klopt het dat er vijf containers van het containerschip Baltic Tern in de Waddenzee zijn beland?</text:p>
      <text:p text:style-name="ifm_p_mt.3.76mm_ifm">Antwoord 2</text:p>
      <text:p text:style-name="ifm_p_ifm">Er zijn vijf containers van het containerschip Baltic Tern in de Noordzee beland, ten noorden van Ameland.</text:p>
      <text:p text:style-name="ifm_p_mt.3.76mm_ifm">Vraag 3</text:p>
      <text:p text:style-name="ifm_p_ifm">Wat was de route van dit schip? Wat is de inhoud van de containers die overboord zijn geslagen? Klopt het dat een container de gevaarlijke stof aceton bevat?</text:p>
      <text:p text:style-name="ifm_p_mt.3.76mm_ifm">Antwoord 3</text:p>
      <text:p text:style-name="ifm_p_ifm">Het schip was onderweg van Sint-Petersburg naar Rotterdam. Eén van de containers betrof een tankcontainer met aceton, een tweede tankcontainer bevatte gebruikte bakolie, twee containers bevatten houtvezels (kraftliner) en de vijfde container was geladen met houtpellets.</text:p>
      <text:p text:style-name="ifm_p_mt.3.76mm_ifm">Vraag 4</text:p>
      <text:p text:style-name="ifm_p_ifm">Is dit schip door de Kustwacht geadviseerd om de noordelijke route te varen? Heeft de kapitein dit advies opgevolgd?</text:p>
      <text:p text:style-name="ifm_p_mt.3.76mm_ifm">Antwoord 4</text:p>
      <text:p text:style-name="ifm_p_ifm">De Baltic Tern naderde vanuit Duitse wateren. Containerschepen die uit die richting komen, worden niet door de Nederlandse Kustwacht gewaarschuwd. Schepen kunnen kennisnemen van de waarschuwingen aan Nederlandse zijde, zoals deze via de reguliere communicatiekanalen aan de scheepvaart bekend worden gemaakt. De Kustwacht waarschuwt in voorkomende gevallen actief containerschepen die in oostelijke richting varen. Navraag bij de Duitse autoriteiten heeft uitgewezen dat de Duitse Kustwacht de Baltic Tern niet actief heeft gewaarschuwd.</text:p>
      <text:p text:style-name="ifm_p_mt.3.76mm_ifm">Vraag 5</text:p>
      <text:p text:style-name="ifm_p_ifm">Welk risico bestaat er dat de inhoud van de containers opnieuw op de stranden van de Waddeneilanden belanden?</text:p>
      <text:p text:style-name="ifm_p_mt.3.76mm_ifm">Antwoord 5</text:p>
      <text:p text:style-name="ifm_p_ifm">De beide tankcontainers en de daarin aanwezige lading zijn succesvol geborgen. Ook de drie andere containers en alle daaruit afkomstige houtvezels en houtpellets die bij de opsporings- en bergingsoperatie zijn aangetroffen, zijn uit zee gehaald. Er zijn geen containerresten of ladingrestanten van de Baltic Tern aangespoeld op de Waddeneilanden.</text:p>
      <text:p text:style-name="ifm_p_mt.3.76mm_ifm">Vraag 6</text:p>
      <text:p text:style-name="ifm_p_ifm">Heeft u, of de Kustwacht, al contact gezocht met de burgemeesters van de Waddeneilanden, en dan specifiek Ameland, om klaar te staan indien er spullen van de containers op de stranden aanspoelen?</text:p>
      <text:p text:style-name="ifm_p_mt.3.76mm_ifm">Antwoord 6</text:p>
      <text:p text:style-name="ifm_p_ifm">Door Rijkswaterstaat is voortdurend contact onderhouden met coördinerend burgemeester Stoel van Ameland over de opsporings- en bergingsoperatie.</text:p>
      <text:p text:style-name="ifm_p_mt.3.76mm_ifm">Vraag 7</text:p>
      <text:p text:style-name="ifm_p_ifm">Klopt het bovendien dat er op 5 april 2021, ondanks de stormachtige omstandigheden met hoge golven, er nog een groot containerschip, via de zuidelijke route boven de Waddeneilanden, op een zeer korte afstand van de Waddeneilanden voer?<text:note text:id="ID-2021Z05534-d37e99" text:note-class="footnote"><text:note-citation text:label="2 ">2</text:note-citation><text:note-body><text:p text:style-name="ifm_p_font.normal_size.6.93pt_mt..5mm_indent.-0.1161in_mleft.0.1161in_ifm">Vrees bij Waddenvereniging voor nieuw drama met containerschip | NOS</text:p></text:note-body></text:note></text:p>
      <text:p text:style-name="ifm_p_mt.3.76mm_ifm">Antwoord 7</text:p>
      <text:p text:style-name="ifm_p_ifm">De Kustwacht geeft aan dat op maandag 5 april de CSCL Jupiter, met een lengte van 366 meter, de zuidelijke route gebruikte op weg naar Bremen.</text:p>
      <text:p text:style-name="ifm_p_mt.3.76mm_ifm">Vraag 8</text:p>
      <text:p text:style-name="ifm_p_ifm">Heeft de Kustwacht dit schip, en andere containerschepen, geadviseerd om vanwege de storm niet de zuidelijke vaarroute te nemen?</text:p>
      <text:p text:style-name="ifm_p_mt.3.76mm_ifm">Antwoord 8</text:p>
      <text:p text:style-name="ifm_p_ifm">Grote containerschepen (Panamax en ULCS) die in oostelijke richting varen, wordt door de Kustwacht geadviseerd om bij een golfhoogte van meer dan 4,5 meter de noordelijke route te nemen. Dat is ook bij de CSCL Jupiter gebeurd. Het blijft echter aan de kapitein van het betreffende schip, in het kader van goed zeemanschap, om alles afwegende de juiste keuzes te maken en zodoende het risico op ongevallen te beperken.</text:p>
      <text:p text:style-name="ifm_p_mt.3.76mm_ifm">Vraag 9</text:p>
      <text:p text:style-name="ifm_p_ifm">Hoeveel schepen hebben geen gehoor gegeven aan het dringende advies van de Kustwacht om niet de zuidelijke vaarroute te nemen?</text:p>
      <text:p text:style-name="ifm_p_mt.3.76mm_ifm">Antwoord 9</text:p>
      <text:p text:style-name="ifm_p_ifm">Tijdens de afgelopen periode met hogere golven zijn er 14 grote containerschepen opgeroepen die voornemens waren de zuidelijke route te nemen. Deze schepen is gevraagd de noordelijke route te nemen. 12 Schepen hebben het advies opgevolgd, twee schepen hebben het advies niet opgevolgd.</text:p>
      <text:p text:style-name="ifm_p_mt.3.76mm_ifm">Vraag 10</text:p>
      <text:p text:style-name="ifm_p_ifm">Bent u het eens dat het elke stormachtige dag dat containerschepen het dringende advies van Kustwacht in de wind kunnen slaan er het risico bestaat dat er opnieuw een ramp zoals met de Msc Zoe kan plaatsvinden?</text:p>
      <text:p text:style-name="ifm_p_mt.3.76mm_ifm">Antwoord 10</text:p>
      <text:p text:style-name="ifm_p_ifm">Containerverlies op zee kan nooit volledig worden uitgebannen. Het ongeval met de Baltic Tern benadrukt het belang van de maatregelen waartoe ik heb besloten na de eerdere ongevallen waarbij containers in zee terechtkwamen. Ik blijf me daarom met kracht inzetten om die maatregelen uit te voeren en zodoende de veiligheid van de containerscheepvaart boven de Wadden te verbeteren.</text:p>
      <text:p text:style-name="ifm_p_mt.3.76mm_ifm">Vraag 11</text:p>
      <text:p text:style-name="ifm_p_ifm">Hoe staat het met de, door u, beloofde inzet om zich samen met Duitsland en Denemarken in te spannen voor meer restricties voor de vaarroute boven de Waddeneilanden als er sprake is van stormachtige omstandigheden?</text:p>
      <text:p text:style-name="ifm_p_mt.3.76mm_ifm">Antwoord 11</text:p>
      <text:p text:style-name="ifm_p_ifm">Zoals toegezegd tijdens het AO Maritiem van 3 december 2020 is er opnieuw overleg geweest met Duitsland en Denemarken. Daarbij zijn de zorgen van uw Kamer overgebracht. Ik heb ook zelf met mijn Duitse en Deense collega gesproken. In de voortgangsrapportage over de Aanbevelingen uit het rapport van de Onderzoeksraad voor Veiligheid (OvV) over de MSC Zoe, die ik voorafgaand aan het AO Maritiem van 2 juni a.s. zal sturen, zal ik hier nader op ingaan.</text:p>
      <text:p text:style-name="ifm_p_mt.3.76mm_ifm">Vraag 12</text:p>
      <text:p text:style-name="ifm_p_ifm">Bent u het eens dat dit ongeluk met de Baltic Tern laat zien dat we niet meer kunnen wachten op afspraken met Duitsland en Denemarken of via de International Maritime Organization (IMO), maar dat u nu moet ingrijpen door bijvoorbeeld de Kustwacht meer bevoegdheden te geven om in te grijpen?</text:p>
      <text:p text:style-name="ifm_p_mt.3.76mm_ifm">Antwoord 12</text:p>
      <text:p text:style-name="ifm_p_ifm">In mijn brief van 23 januari 2020<text:note text:id="ID-2924-d37e204" text:note-class="footnote"><text:note-citation text:label="3 ">3</text:note-citation><text:note-body><text:p text:style-name="ifm_p_font.normal_size.6.93pt_mt..5mm_indent.-0.1161in_mleft.0.1161in_ifm">Kamerstuk 29 684, nr. 200</text:p></text:note-body></text:note> heb ik u toegelicht waarom ik niet eenzijdig kan besluiten om de zuidelijke vaarroute te sluiten, dan wel anderszins verplichtende maatregelen ten aanzien van het gebruik ervan aan het internationale scheepvaartverkeer kan opleggen. Een dergelijke maatregel kan, zoals ook de OvV in zijn rapport constateerde, alleen bij consensus in IMO genomen worden. In de kabinetsreactie op het rapport van de OvV over de MSC Zoe<text:note text:id="ID-2924-d37e212" text:note-class="footnote"><text:note-citation text:label="4 ">4</text:note-citation><text:note-body><text:p text:style-name="ifm_p_font.normal_size.6.93pt_mt..5mm_indent.-0.1161in_mleft.0.1161in_ifm">Kamerstuk 31 409, nr. 308</text:p></text:note-body></text:note> heb ik meerdere paden geschetst om de veiligheid van de containervaart boven de Wadden te verbeteren. Een daarvan betreft de gesprekken met Duitsland en Denemarken om tot een gezamenlijk voorstel in IMO te komen. Een ander pad is het onderzoek naar de mogelijkheden van verkeersbegeleiding van containerschepen, waarbij ik onder andere de Kustwacht, Rijkswaterstaat en andere Noordzeelanden betrek. Maar ik werk ook aan het verbeteren van de informatiepositie van de bemanning, door bijvoorbeeld samen met Duitsland een voorstel in te dienen in IMO voor de verplichting van een zogenaamde elektronische inclinometer op containerschepen, die exact de slingerhoek van het schip meet en registreert.</text:p>
      <text:p text:style-name="ifm_p_mt.3.76mm_ifm">Vraag 13</text:p>
      <text:p text:style-name="ifm_p_ifm">Hoe staat het daarom met uw onderzoek om de interventiebevoegdheid van de Kustwacht vaker in te kunnen zetten?</text:p>
      <text:p text:style-name="ifm_p_mt.3.76mm_ifm">Antwoord 13</text:p>
      <text:p text:style-name="ifm_p_ifm">In mijn brief van 26 oktober 2020<text:note text:id="ID-2924-d37e234" text:note-class="footnote"><text:note-citation text:label="5 ">5</text:note-citation><text:note-body><text:p text:style-name="ifm_p_font.normal_size.6.93pt_mt..5mm_indent.-0.1161in_mleft.0.1161in_ifm">Kamerstuk 31 409, nr. 302</text:p></text:note-body></text:note> heb ik u bericht over de interventiebevoegdheid uit de Wet bestrijding maritieme ongevallen (Wbmo). Ik heb daarin aangegeven dat het, onder zeer strenge voorwaarden, mogelijk is om in situaties waarin sprake is van een concrete en ernstige dreiging op grond van de interventiebevoegdheid uit de Wbmo maatregelen te treffen in het kader van de scheepvaartveiligheid en de bescherming van het mariene milieu. Daarbij heb ik aangegeven dat ik samen met de Kustwacht en met Rijkswaterstaat zal bezien hoe de interventiebevoegdheid in de praktijk ingezet kan worden. In de voortgangsrapportage over de Aanbevelingen uit het OvV-rapport over de MSC Zoe, die ik voorafgaand aan het AO Maritiem van 2 juni a.s. zal sturen, zal ik hier nader op ingaan.</text:p>
      <text:p text:style-name="ifm_p_mt.3.76mm_ifm">Vraag 14</text:p>
      <text:p text:style-name="ifm_p_ifm">Bent u bereid deze vragen zo snel mogelijk te beantwoorden, zodat Waddenbewoners niet in onzekerheid hoeven te zitten wat hen te wachten staat en dat zij bovendien voorbereidingen kunnen treffen indien er opnieuw spullen op de stranden aanspoel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De Hoop over het bericht “Schip verliest containers bij Ameland”</dc:title>
    <meta:user-defined meta:name="OVERHEIDop.ParlID/DC.identifier">ah-tk-20202021-2924</meta:user-defined>
    <meta:user-defined meta:name="OVERHEIDop.vraagnummer">2021Z05534</meta:user-defined>
    <meta:user-defined meta:name="OVERHEIDop.aanhangselNummer">2924</meta:user-defined>
    <meta:user-defined meta:name="OVERHEIDop.ontvanger">C. van Nieuwenhuizen Wijbenga</meta:user-defined>
    <meta:user-defined meta:name="DCTERMS.W3CDTF/OVERHEIDop.datumOntvangst">2021-05-26</meta:user-defined>
    <meta:user-defined meta:name="OVERHEIDop.AanhangselTypen/DC.type">Antwoord</meta:user-defined>
    <meta:user-defined meta:name="OVERHEIDop.indiener">H.E. de Hoop</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Gijs van Dijk en De Hoop over het bericht “Schip verliest containers bij Ameland”</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