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het lid <text:span text:style-name="ifm_span_font.bold_ifm">Markuszower</text:span> (PVV) aan de Staatssecretaris van Justitie en Veiligheid over <text:span text:style-name="ifm_span_font.italic_ifm">het bericht dat de Immigratie- en Naturalisatiedienst (IND) het afgelopen jaar bijna 50.000 vreemdelingen de Nederlandse nationaliteit heeft gegeven</text:span> (ingezonden 6 mei 2021).</text:p>
      <text:p text:style-name="ifm_p_font.roman_mt.3.76mm_ifm">Mededeling van Staatssecretaris <text:span text:style-name="ifm_span_font.bold_ifm">Broekers-Knol</text:span> (Justitie en Veiligheid) (ontvangen 27 mei 2021).</text:p>
      <text:p text:style-name="ifm_p_mt.3.76mm_ifm">Vraag 1</text:p>
      <text:p text:style-name="ifm_p_ifm">Bent u bekend met het bericht dat de IND bijna 50.000 Nederlandse paspoorten heeft weggeven aan vreemdelingen, waarvan Syriërs die hier in 2015 naartoe zijn gekomen de grootste groep vormen?<text:note text:id="ID-2021Z07453-d37e57" text:note-class="footnote"><text:note-citation text:label="1 ">1</text:note-citation><text:note-body><text:p text:style-name="ifm_p_font.normal_size.6.93pt_mt..5mm_indent.-0.1161in_mleft.0.1161in_ifm">Telegraaf.nl, 4 mei 2021</text:p></text:note-body></text:note></text:p>
      <text:p text:style-name="ifm_p_mt.3.76mm_ifm">Vraag 2</text:p>
      <text:p text:style-name="ifm_p_ifm">Bent u het eens dat deze Syriërs allang weer naar huis hadden moeten terugkeren om hun eigen land weer op te bouwen? Zo nee, waarom niet?</text:p>
      <text:p text:style-name="ifm_p_mt.3.76mm_ifm">Vraag 3</text:p>
      <text:p text:style-name="ifm_p_ifm">Zo ja, bent u dan bereid het voorbeeld van de Deense regering te volgen, te stellen dat Syrië weer veilig genoeg is om naar terug te keren en te beginnen met het uitzetten van Syriërs naar hun thuisland?</text:p>
      <text:p text:style-name="ifm_p_mt.3.76mm_ifm">Vraag 4</text:p>
      <text:p text:style-name="ifm_p_ifm">Bent u het voorts eens dat het culturele zelfmoord is om zoveel vreemdelingen de Nederlandse nationaliteit cadeau te geven als zij zelf een cultuur aanhangen die haaks staat op de onze?</text:p>
      <text:p text:style-name="ifm_p_ifm">Zo nee, waarom niet?</text:p>
      <text:p text:style-name="ifm_p_mt.3.76mm_ifm">Vraag 5</text:p>
      <text:p text:style-name="ifm_p_ifm">Bent u bereid waar dat nu mogelijk is, bijvoorbeeld in verband met een dubbele nationaliteit, de gegeven Nederlandse nationaliteit weer in te trekken en alsnog over te gaan tot uitzetting?</text:p>
      <text:p text:style-name="ifm_p_mt.3.76mm_ifm">Vraag 6</text:p>
      <text:p text:style-name="ifm_p_ifm">Bent u bereid waar dat nu niet mogelijk is, met concrete wetgeving te komen om het intrekken van de gegeven Nederlandse nationaliteit wel mogelijk te maken zodat kan worden overgegaan tot uitzetting?</text:p>
      <text:p text:style-name="ifm_p_mt.3.76mm_ifm">Vraag 7</text:p>
      <text:p text:style-name="ifm_p_ifm">Bent u het eens dat Nederland voor de Nederlanders is en dat we onze eigen bevolking op deze wijze aan het vervangen zijn en alles wat we hebben opgebouwd in dit land verkwanselen?</text:p>
      <text:h text:style-name="ifm_p_font.bold_mt.5.08mm_page.keep-with-next_ifm" text:outline-level="2">Mededeling</text:h>
      <text:p text:style-name="ifm_p_mt.4.23mm_ifm">Hierbij deel ik u mede dat de schriftelijke vragen van het lid Markuszower (PVV), van uw Kamer aan de Staatssecretaris van Justitie en Veiligheid over het bericht dat de Immigratie- en Naturalisatiedienst (IND) het afgelopen jaar bijna 50.000 vreemdelingen de Nederlandse nationaliteit heeft gegeven (ingezonden 6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at de Immigratie- en Naturalisatiedienst (IND) het afgelopen jaar bijna 50.000 vreemdelingen de Nederlandse nationaliteit heeft gegeven</dc:title>
    <meta:user-defined meta:name="OVERHEIDop.ParlID/DC.identifier">ah-tk-20202021-2919</meta:user-defined>
    <meta:user-defined meta:name="OVERHEIDop.vraagnummer">2021Z07453</meta:user-defined>
    <meta:user-defined meta:name="OVERHEIDop.aanhangselNummer">2919</meta:user-defined>
    <meta:user-defined meta:name="OVERHEIDop.ontvanger">A. Broekers-Knol</meta:user-defined>
    <meta:user-defined meta:name="DCTERMS.W3CDTF/OVERHEIDop.datumOntvangst">2021-05-27</meta:user-defined>
    <meta:user-defined meta:name="OVERHEIDop.AanhangselTypen/DC.type">Mededeling</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Uitstel beantwoording vragen van het lid Markuszower over het bericht dat de Immigratie- en Naturalisatiedienst (IND) het afgelopen jaar bijna 50.000 vreemdelingen de Nederlandse nationaliteit heeft gegeven</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