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10 mei 2021).</text:p>
      <text:p text:style-name="ifm_p_font.roman_mt.3.76mm_ifm">Antwoord van Staatssecretaris <text:span text:style-name="ifm_span_font.bold_ifm">Keijzer</text:span> (Economische Zaken en Klimaat) (ontvangen 27 mei 2021).</text:p>
      <text:p text:style-name="ifm_p_mt.3.76mm_ifm">Vraag 1</text:p>
      <text:p text:style-name="ifm_p_ifm">Herinnert u zich uw bijdrage bij het symposium «toekomst van de bruine vloot» op 4 maart 2021?</text:p>
      <text:p text:style-name="ifm_p_mt.3.76mm_ifm">Antwoord 1</text:p>
      <text:p text:style-name="ifm_p_ifm">Ja.</text:p>
      <text:p text:style-name="ifm_p_mt.3.76mm_ifm">Vraag 2</text:p>
      <text:p text:style-name="ifm_p_ifm">Herinnert u zich dat u toen heeft aangegeven «we zijn bijna klaar met het vormgeven van een regeling» en sprak over «heel snel vaststellen» van een regeling voor het varend erfgoed en dat u op de vraag wanneer de 15 miljoen euro voor de bruine vloot kan worden uitgekeerd heeft geantwoord dat de regeling «op een haar na gevild is»? Wat bedoelde u daarmee, graag een uitgebreide toelichting? Wat bedoelde u toen u zei dat er extra steun bovenop de 15 miljoen euro kwam? Wat bedoelde u met «heel snel vaststellen»?</text:p>
      <text:p text:style-name="ifm_p_mt.3.76mm_ifm">Antwoord 2</text:p>
      <text:p text:style-name="ifm_p_ifm">Tijdens het symposium over de toekomst van de bruine vloot heb ik een speech gehouden over het belang van de sector en een doorkijkje gegeven over de bruine vloot regeling. In mijn herinnering ben ik hierbij dicht bij de tekst gebleven die ik in mijn brief van 17 februari jl. (Kamerstuk 35 420, nr. 231) heb geschetst. Hierbij heb ik niet willen suggereren dat de regeling eerder dan eind tweede kwartaal 2021 kan worden opengesteld. Toen ik aangaf dat er extra steun voor de bruine vloot beschikbaar was bedoelde ik dat naast de nu uitgewerkte Tijdelijke subsidieregeling continuïteit bruine vloot er voor deze sector ook steun vanuit het generieke steun- en herstelpakket beschikbaar is.</text:p>
      <text:p text:style-name="ifm_p_mt.3.76mm_ifm">Vraag 3</text:p>
      <text:p text:style-name="ifm_p_ifm">Hoe moeten uw uitspraken op 4 maart 2021 gezien worden tot de uitspraak in de brief van 17 februari 2021 (Kamerstuk 35 420, nr. 231) dat de regeling voor de historische zeilschepen eind tweede kwartaal 2021 open zal worden gesteld en dat er nu begin mei (2 maanden later) nog geen regeling of concept-regeling bekend is gemaakt? Deelt u de mening dat u andere verwachtingen heeft gewekt op 4 maart jl.? Zo nee, waarom niet?</text:p>
      <text:p text:style-name="ifm_p_mt.3.76mm_ifm">Antwoord 3</text:p>
      <text:p text:style-name="ifm_p_ifm">Zowel in mijn brief van 17 februari jl. als in de beantwoording van de vragen van 16 februari, 22 februari, 13 april en 22 april met de brief van 28 april jl. (kenmerk 2021D15680) heb ik aangegeven dat de uitvoeringsorganisatie aangaf deze regeling niet eerder dan eind tweede kwartaal van 2021 te kunnen uitvoeren. Ik snap het ongeduld van ondernemers en ben blij dat ik in mijn brief van 27 mei 2021 hebben kunnen aangeven dat de regeling naar verwachting eind juni open kan worden gesteld.</text:p>
      <text:p text:style-name="ifm_p_mt.3.76mm_ifm">Vraag 4</text:p>
      <text:p text:style-name="ifm_p_ifm">Hoe ziet de regeling er op hoofdlijnen en in eventueel concept uit, aangezien u begin maart heeft aangegeven dat u bijna klaar bent met het vorm geven van een regeling? Kunt u de contouren schetsen? Zo nee, waarom niet?</text:p>
      <text:p text:style-name="ifm_p_mt.3.76mm_ifm">Antwoord 4</text:p>
      <text:p text:style-name="ifm_p_ifm">De contouren van deze regeling heb ik geschetst in mijn brief van 27 mei 2021 over de Tijdelijke subsidieregeling continuïteit bruine vloot.</text:p>
      <text:p text:style-name="ifm_p_mt.3.76mm_ifm">Vraag 5</text:p>
      <text:p text:style-name="ifm_p_ifm">Kunt u aangeven hoe de sector van de bruine vloot er op dit moment voor staat, want u gaf eerder aan dat «de ergste nood eraf is», de VVD krijgt namelijk andere signalen? In een artikel in de Leeuwarder Courant van 7 mei 2021 wordt aangegeven dat bijna de helft van de bruine financiële hulp nodig heeft, kan de Staatssecretaris daarop reageren, net als op de rest van dat bericht «Fonds 50 miljoen euro nodig voor overleving bruine vloot»?</text:p>
      <text:p text:style-name="ifm_p_mt.3.76mm_ifm">Antwoord 5</text:p>
      <text:p text:style-name="ifm_p_ifm">De branchevereniging voor Beroepschartervaart (BBZ) heeft ons laten weten dat uit hun enquêtes naar voren komt dat de sector in 2020 77% omzetverlies heeft geleden. Over de gemiste inkomsten van 2021 hebben we vanuit de BBZ nog geen cijfers ontvangen. Wel zien we bij de aanvragen van de TVL in het eerste kwartaal van 2021 dat deze bedrijven aangeven een omzetverlies van 90% te verwachten.</text:p>
      <text:p text:style-name="ifm_p_ifm">Vanuit het steunpakket van het kabinet is bijgedragen om deze nood te verlichten. Uit de cijfers van de Rijksdienst voor Ondernemend Nederland (RVO) blijkt dat sinds de start van de crisis op 15 maart 2020 tot heden voor ruim € 27 miljoen TOGS/TVL subsidie is toegekend aan bedrijven met de SBI-codes voor deze sector (5010 (Zeevaart), 5030 (Binnenvaart) en 9103 (Monumentenzorg)). Naast zeilende bruinevlootondernemers behoren ook andere ondernemers die bijvoorbeeld motorschepen exploiteren en cruise- en rondvaartboten tot deze codes, maar dit geeft wel een beeld van de hulp die deze regelingen bieden aan deze sector. Deze steun levert, naast andere regelingen als de NOW, daarmee een belangrijke bijdrage aan het overeind houden van deze ondernemers, maar neemt de financiële gevolgen van deze crisis natuurlijk niet geheel weg.</text:p>
      <text:p text:style-name="ifm_p_ifm">Ik ben op de hoogte van het initiatief dat de gezamenlijke Zuiderzee en Waddenzee gemeenten en provincies in samenwerking met NBTC hebben genomen om ook op de langere termijn deze sector op de kaart te zetten. Ik juich dit soort initiatieven van harte toe en hoop dat we er zo gezamenlijk voor kunnen zorgen dat deze sector wordt ondersteund, zowel op de korte als op de lange termijn.</text:p>
      <text:p text:style-name="ifm_p_mt.3.76mm_ifm">Vraag 6</text:p>
      <text:p text:style-name="ifm_p_ifm">Wat is de stand van zaken van het overleg met de Europese Commissie met betrekking tot de staatssteun, want tijdens het symposium gaf u aan dat de regeling er binnen een paar weken zou kunnen zijn als aan die voorwaarde was voldaan?</text:p>
      <text:p text:style-name="ifm_p_mt.3.76mm_ifm">Antwoord 6</text:p>
      <text:p text:style-name="ifm_p_ifm">Dit gesprek heeft plaatsgevonden. De conclusie na het gesprek met de Europese Commissie is dat het steunkader voor cultuur en de instandhouding van erfgoed hier niet passend is en we de regeling verder zullen uitwerken met gebruikmaking van de de-minimisverordening.</text:p>
      <text:p text:style-name="ifm_p_mt.3.76mm_ifm">Vraag 7</text:p>
      <text:p text:style-name="ifm_p_ifm">Welk overleg heeft er sinds begin maart met de vertegenwoordigers van de bruine vloot plaats gevonden, graag een overzicht met data, deelnemers, onderwerpen die zijn besproken en uitkomsten?</text:p>
      <text:p text:style-name="ifm_p_mt.3.76mm_ifm">Antwoord 7</text:p>
      <text:p text:style-name="ifm_p_ifm">Sinds maart is er verschillende malen contact geweest met vertegenwoordigers van deze sector. Met de BBZ heeft mijn ministerie nauw contact en vinden op wekelijkse en twee wekelijkste basis gesprekken plaats. Daarnaast heb ik op hun uitnodiging op donderdag 4 maart jl. op het symposium over de toekomst van de bruine vloot bezocht. Hierbij waren ook verschillende vertegenwoordigers van de sector aanwezig.</text:p>
      <text:p text:style-name="ifm_p_ifm">Op 17 maart en op 21 april jl. heeft mijn ministerie gesproken met de Federatie Varend Erfgoed Nederland. Op 24 maart jl. heeft mijn ministerie gesproken met een vertegenwoordiger van de moderne zeilschepen en replica’s.</text:p>
      <text:p text:style-name="ifm_p_ifm">Tot slot heeft mijn ministerie met de HISWA-RECRON en verschillende andere vertegenwoordigers telefonisch gesproken.</text:p>
      <text:p text:style-name="ifm_p_ifm">Deze gesprekken gingen over de ondersteuning van de bruine vloot en de invulling van deze regeling. In deze gesprekken hielden partijen daarnaast het pleidooi de regeling te verbreden of juist te versmallen zodat hun achterban hier (beter) in zou worden meegenomen.</text:p>
      <text:p text:style-name="ifm_p_ifm">Zoals gebruikelijk is bij vorming van beleid is deze input gebruikt bij het verder uitwerken van de regeling.</text:p>
      <text:p text:style-name="ifm_p_mt.3.76mm_ifm">Vraag 8</text:p>
      <text:p text:style-name="ifm_p_ifm">Kunt u een uitgebreide reactie geven op de brandbrief van de Vereniging voor Beroepschartervaart (BBZ), de vereniging voor beroepschartervaart, van 16 april 2021 over het tweede verloren jaar?</text:p>
      <text:p text:style-name="ifm_p_mt.3.76mm_ifm">Antwoord 8</text:p>
      <text:p text:style-name="ifm_p_ifm">Mijn ministerie heeft geregeld contact met de BBZ; Tijdens een van deze gesprekken is hierbij stil gestaan bij de door hen verstuurde brandbrief van 16 april jl.</text:p>
      <text:p text:style-name="ifm_p_mt.3.76mm_ifm">Vraag 9</text:p>
      <text:p text:style-name="ifm_p_ifm">Welke afspraken zijn gemaakt met de bruine vloot over een protocol waardoor men weer verantwoord kan gaan varen? Wanneer zou in het stappenplan of openingsplan de bruine vloot weer kunnen gaan varen en onder welke voorwaarden? Welk overleg heeft daarover plaats gevonden met de sector dan wel vindt daarover nog plaats?</text:p>
      <text:p text:style-name="ifm_p_mt.3.76mm_ifm">Antwoord 9</text:p>
      <text:p text:style-name="ifm_p_ifm">Op dit moment is het exploiteren van een bruine vloot schip voor recreatief gebruik niet toegestaan. Ook de horeca binnen dient gesloten te zijn. Het openstellen van rondvaartboten en andere bedrijfsmatige personenvervoer voor recreatie, waaronder de bruinevlootschepen, zijn in het heropeningsplan opgenomen in stap 3. Dat betekent dat het vanaf die stap het weer mogelijk is om op alle bruinevlootschepen benedendeks te eten en overnachten op deze schepen met een gezelschap van max 4 personen. Dit is de eerst volgende stap die in het openingsplan is voorzien. Hierover heeft geen gesprek plaats gevonden met de sector. De sector beschikt over een protocol dat gebruikt kan worden voor bruine vloot ondernemers die dagtochten of meerdaagse tochten aanbieden. Het Ministerie van Economische Zaken en Klimaat heeft hierover geen specifieke afspraken gemaakt met de sector.</text:p>
      <text:p text:style-name="ifm_p_ifm">Op dit moment is sportbeoefening buiten wel mogelijk. Een bruinevlootschip kan daarom worden gebruikt voor de beoefening van sport met maximaal dertig personen van 27 jaar en ouder. Zij dienen anderhalve meter afstand van elkaar te houden. Voor jongeren onder de 27 jaar geldt geen maximumgroepsgrootte en geldt de anderhalve meter afstand niet. Dit betekent dat zeilen als sport is toegestaan, maar recreatieve tochten nog niet mogelijk zijn. Ook kan een bruinevlootschip worden ingezet voor personenvervoer, waarbij het moet gaan om de verplaatsing van de ene naar de ander locatie en het vervoer geen recreatieve activiteit mag zijn. Voor zover een bruinevlootschip vergelijkbaar is met een hotel, kan hier op dit moment ook per verblijfplaats worden overnacht met een gezelschap van maximaal 4 personen.</text:p>
      <text:p text:style-name="ifm_p_mt.3.76mm_ifm">Vraag 10</text:p>
      <text:p text:style-name="ifm_p_ifm">Eerder is gevraagd om een afschrift te krijgen van de brandbrief van een moeder van een bruine vloot schipper, die zou op 17 februari 2021 aan de Kamer gestuurd zijn bij Kamervragen van de VVD, klopt het dat deze uiteindelijk niet is bijgevoegd, kan deze, indien deze nog niet is toegestuurd, alsnog worden bijgevoegd?</text:p>
      <text:p text:style-name="ifm_p_mt.3.76mm_ifm">Antwoord 10</text:p>
      <text:p text:style-name="ifm_p_ifm">Deze brief zal opnieuw worden bijgevoegd en is opgenomen als bijlage 1 bij deze antwoorden<text:note text:id="ID-2918-d37e186" text:note-class="footnote"><text:note-citation text:label="1 ">1</text:note-citation><text:note-body><text:p text:style-name="ifm_p_font.normal_size.6.93pt_mt..5mm_indent.-0.1161in_mleft.0.1161in_ifm">Raadpleegbaar via tweedekamer.nl</text:p></text:note-body></text:note>.</text:p>
      <text:p text:style-name="ifm_p_mt.3.76mm_ifm">Vraag 11</text:p>
      <text:p text:style-name="ifm_p_ifm">Kunt u deze vragen gewoon één voor één beantwoorden én binnen de gestelde termijn, want de laatste vragen van de VVD hierover van 16 februari en 22 februari 2021 zijn pas op 28 april 2021 beantwoord?</text:p>
      <text:p text:style-name="ifm_p_mt.3.76mm_ifm">Antwoord 11</text:p>
      <text:p text:style-name="ifm_p_ifm">Ja, deze antwoorden worden binnen de gestel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Aartsen over de steunmaatregelen voor de bruine vloot</dc:title>
    <meta:user-defined meta:name="OVERHEIDop.ParlID/DC.identifier">ah-tk-20202021-2918</meta:user-defined>
    <meta:user-defined meta:name="OVERHEIDop.vraagnummer">2021Z07618</meta:user-defined>
    <meta:user-defined meta:name="OVERHEIDop.aanhangselNummer">2918</meta:user-defined>
    <meta:user-defined meta:name="OVERHEIDop.ontvanger">M.C.G. Keijzer</meta:user-defined>
    <meta:user-defined meta:name="DCTERMS.W3CDTF/OVERHEIDop.datumOntvangst">2021-05-27</meta:user-defined>
    <meta:user-defined meta:name="OVERHEIDop.AanhangselTypen/DC.type">Antwoord</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de leden Aukje de Vries en Aartsen over de steunmaatregelen voor de bruine vloot</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