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7</text:p>
      <text:p text:style-name="ifm_p_font.roman_mt.3.76mm_ifm">Vragen van het lid <text:span text:style-name="ifm_span_font.bold_ifm">Koerhuis</text:span> (VVD) aan de Minister van Binnenlandse Zaken en Koninkrijksrelaties over <text:span text:style-name="ifm_span_font.italic_ifm">de berichten dat bewoners uit het zogenaamde «smurfendorp» in het Groningse Kropswolde niet permanent in hun recreatiewoningen mogen wonen en dat permanent wonen op bungalowpark De Leine mogelijk moet zijn</text:span> (ingezonden 8 april 2021).</text:p>
      <text:p text:style-name="ifm_p_font.roman_mt.3.76mm_ifm">Antwoord van Minister <text:span text:style-name="ifm_span_font.bold_ifm">Ollongren</text:span> (Binnenlandse Zaken en Koninkrijksrelaties) (ontvangen 27 mei 2021). Zie ook Aanhangsel Handelingen, vergaderjaar 2020–2021, nr. 2507.</text:p>
      <text:p text:style-name="ifm_p_mt.3.76mm_ifm">Vraag 1</text:p>
      <text:p text:style-name="ifm_p_ifm">Kent u de berichten «Bewoners «smurfendorp» in het Groningse Kropswolde mogen niet permanent in hun recreatiewoningen wonen»<text:note text:id="ID-2021Z05547-d37e55" text:note-class="footnote"><text:note-citation text:label="1 ">1</text:note-citation><text:note-body><text:p text:style-name="ifm_p_font.normal_size.6.93pt_mt..5mm_indent.-0.1161in_mleft.0.1161in_ifm">https://www.hartvannederland.nl/nieuws/economie/bewoners-smurfendorp-kropswolde-permanente-bewoning</text:p></text:note-body></text:note> en «Wie roept Midden-Groningen eens tot de orde? Permanent wonen op bungalowpark De Leine moet mogen»?<text:note text:id="ID-2021Z05547-d37e64" text:note-class="footnote"><text:note-citation text:label="2 ">2</text:note-citation><text:note-body><text:p text:style-name="ifm_p_font.normal_size.6.93pt_mt..5mm_indent.-0.1161in_mleft.0.1161in_ifm">https://www.dvhn.nl/meningen/Opinie/Permanent-wonen-op-De-Leine-moet-mogen-26741155.html</text:p></text:note-body></text:note></text:p>
      <text:p text:style-name="ifm_p_mt.3.76mm_ifm">Antwoord 1</text:p>
      <text:p text:style-name="ifm_p_ifm">Ja.</text:p>
      <text:p text:style-name="ifm_p_mt.3.76mm_ifm">Vraag 2</text:p>
      <text:p text:style-name="ifm_p_ifm">Hoe kijkt u aan tegen de keuze van de gemeente Midden-Groningen om vóór 1 juni 2021 tijdens de coronacrisis mensen uit 32 woningen te zetten? Is dit uw beeld van het toepassen van de menselijke maat?</text:p>
      <text:p text:style-name="ifm_p_mt.3.76mm_ifm">Antwoord 2</text:p>
      <text:p text:style-name="ifm_p_ifm">De gemeente stelt dat het beeld dat vóór 1 juni 2021 mensen uit 32 woningen worden gezet, onjuist is. Volgens de gemeente is de planning dat de «beleidsregel handhavend optreden tegen onrechtmatige bewoning: fasering, overtreder, hoogte dwangsom, begunstigingstermijn», eind deze maand wordt vastgesteld en per 1 juni 2021 in werking treedt. Vanaf dat moment zal de handhaving van onrechtmatige bewoning in recreatieverblijven gefaseerd worden uitgevoerd. Daarnaast geldt een begunstigingstermijn van 6 maanden die onder omstandigheden kan worden verlengd.</text:p>
      <text:p text:style-name="ifm_p_ifm">De gemeente Midden-Groningen is bekend met mijn oproep om de menselijke maat te betrachten bij het handhaven op permanente bewoning van recreatiewoningen. Zo geeft de gemeente aan oog te hebben voor vervolghuisvesting van bewoners in kwetsbare posities.</text:p>
      <text:p text:style-name="ifm_p_mt.3.76mm_ifm">Vraag 3</text:p>
      <text:p text:style-name="ifm_p_ifm">Klopt het dat de gemeente Midden-Groningen in het artikel aangeeft dat de «menselijke maat leidend zal zijn bij de toekomstige handhaving op onrechtmatige bewoning» en dat «ze mensen niet zomaar op straat zetten»? Bent u bereid de gemeente Midden-Groningen te vragen wat precies haar beeld is van het toepassen van de menselijke maat?</text:p>
      <text:p text:style-name="ifm_p_mt.3.76mm_ifm">Antwoord 3</text:p>
      <text:p text:style-name="ifm_p_ifm">De concept-beleidsregel handhaving moet op het moment van beantwoording nog worden vastgesteld door het college van de gemeente Midden-Groningen. Mocht ik gezien de inhoud van het handhavingsbeleid daartoe aanleiding zien, zal ik hierover het gesprek voeren met de gemeente.</text:p>
      <text:p text:style-name="ifm_p_mt.3.76mm_ifm">Vraag 4</text:p>
      <text:p text:style-name="ifm_p_ifm">Klopt het dat recreatiepark «De Leine» vanaf het begin niet in gebruik is geweest als echt vakantiepark, dat hiervoor de voorzieningen ontbreken en de gemeente Midden-Groningen vanaf het begin wonen heeft toegestaan en zelfs heeft gestimuleerd?</text:p>
      <text:p text:style-name="ifm_p_mt.3.76mm_ifm">Antwoord 4</text:p>
      <text:p text:style-name="ifm_p_ifm">Volgens de gemeente Midden-Groningen is dit onjuist: Bij de oprichting van De Leine in 1995/1996 is bepaald dat permanente bewoning van de recreatiewoningen niet is toegestaan. Dit verbod is planologisch geregeld in het bestemmingsplan. En langs privaatrechtelijke weg, door opname van een kwalitatieve verplichting in de koopcontracten en door in het parkreglement uitdrukkelijk te wijzen op het feit dat permanente bewoning van de vakantiebungalows niet is toegestaan.</text:p>
      <text:p text:style-name="ifm_p_ifm">De gemeente stelt voorts dat het ontbreken van bepaalde voorzieningen niet betekent dat De Leine niet als recreatiepark kan functioneren.</text:p>
      <text:p text:style-name="ifm_p_mt.3.76mm_ifm">Vraag 5</text:p>
      <text:p text:style-name="ifm_p_ifm">Herinnert u zich uw antwoorden op mijn vragen over het bericht dat gemeente Midden-Groningen er een potje van maakt met recreatiepark De Leine?<text:note text:id="ID-2021Z05547-d37e93" text:note-class="footnote"><text:note-citation text:label="3 ">3</text:note-citation><text:note-body><text:p text:style-name="ifm_p_font.normal_size.6.93pt_mt..5mm_indent.-0.1161in_mleft.0.1161in_ifm">Aanhangsel Handelingen, vergaderjaar 2020–2021, nr. 1969</text:p></text:note-body></text:note></text:p>
      <text:p text:style-name="ifm_p_mt.3.76mm_ifm">Antwoord 5</text:p>
      <text:p text:style-name="ifm_p_ifm">Ja</text:p>
      <text:p text:style-name="ifm_p_mt.3.76mm_ifm">Vraag 6</text:p>
      <text:p text:style-name="ifm_p_ifm">Herinnert u uw antwoord op mijn vraag 6 dat het aanjaagteam voor het herbestemmen van recreatieparken op verzoek van een gemeente kan worden ingezet om de mogelijkheden te bekijken?</text:p>
      <text:p text:style-name="ifm_p_mt.3.76mm_ifm">Antwoord 6</text:p>
      <text:p text:style-name="ifm_p_ifm">Ja.</text:p>
      <text:p text:style-name="ifm_p_mt.3.76mm_ifm">Vraag 7</text:p>
      <text:p text:style-name="ifm_p_ifm">Bent u bereid uitzonderlijk het aanjaagteam op uw verzoek in te zetten om de mogelijkheden voor het herbestemmen van recreatiepark De Leine te bekijken en te rapporteren naar u en naar de Kamer?</text:p>
      <text:p text:style-name="ifm_p_mt.3.76mm_ifm">Antwoord 7</text:p>
      <text:p text:style-name="ifm_p_ifm">Het is aan de gemeente om een afweging te maken aangaande het toekomstperspectief van een specifiek park. Gemeenten hebben als decentrale overheid het beste zicht op de mogelijkheden en onmogelijkheden van een specifiek park. Ik treed niet in de discretionaire bevoegdheid van gemeenten.</text:p>
      <text:p text:style-name="ifm_p_mt.3.76mm_ifm">Vraag 8</text:p>
      <text:p text:style-name="ifm_p_ifm">Herinnert u uw antwoord op mijn vraag 3 dat de gemeente Midden-Groningen bewust is van het toepassen van de menselijke maat en hierbij oog heeft voor mensen en voor de tijd die mensen moeten krijgen om vervolghuisvesting te zoeken?</text:p>
      <text:p text:style-name="ifm_p_mt.3.76mm_ifm">Antwoord 8</text:p>
      <text:p text:style-name="ifm_p_ifm">Ja.</text:p>
      <text:p text:style-name="ifm_p_mt.3.76mm_ifm">Vraag 9</text:p>
      <text:p text:style-name="ifm_p_ifm">Bent u bereid de gemeente Midden-Groningen aan te spreken opdat voor 1 juni 2021 tijdens een groot woningtekort en een coronacrisis mensen uit 32 woningen te zetten niet «de tijd krijgen» is?</text:p>
      <text:p text:style-name="ifm_p_mt.3.76mm_ifm">Antwoord 9</text:p>
      <text:p text:style-name="ifm_p_ifm">Zie mijn antwoord op vraag 2.</text:p>
      <text:p text:style-name="ifm_p_mt.3.76mm_ifm">Vraag 10</text:p>
      <text:p text:style-name="ifm_p_ifm">Herinnert u uw antwoord op mijn vraag 7, dat u uw oproep onder de aandacht heeft gebracht van de gemeente Midden-Groningen, om tijdens de coronacrisis niet mensen uit te zetten die in een recreatiewoning wonen?</text:p>
      <text:p text:style-name="ifm_p_mt.3.76mm_ifm">Antwoord 10</text:p>
      <text:p text:style-name="ifm_p_ifm">Ik heb naar aanleiding van eerdere vragen van u mijn oproep om de menselijke maat te hanteren in de handhaving op permanente bewoning bij de gemeente onder de aandacht gebracht.</text:p>
      <text:p text:style-name="ifm_p_mt.3.76mm_ifm">Vraag 11</text:p>
      <text:p text:style-name="ifm_p_ifm">Bent u bereid een gesprek te faciliteren tussen uzelf, het college van B&amp;W van gemeente Midden-Groningen en de bewoners van recreatiepark De Leine en hierbij uw oproep nogmaals onder de aandacht te brengen?</text:p>
      <text:p text:style-name="ifm_p_mt.3.76mm_ifm">Antwoord 11</text:p>
      <text:p text:style-name="ifm_p_ifm">De gemeente heeft reeds kennisgenomen van mijn op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de berichten dat bewoners uit het zogenaamde ´smurfendorp´ in het Groningse Kropswolde niet permanent in hun recreatiewoningen mogen wonen en dat permanent wonen op bungalowpark De Leine mogelijk moet zijn</dc:title>
    <meta:user-defined meta:name="OVERHEIDop.ParlID/DC.identifier">ah-tk-20202021-2917</meta:user-defined>
    <meta:user-defined meta:name="OVERHEIDop.vraagnummer">2021Z05547</meta:user-defined>
    <meta:user-defined meta:name="OVERHEIDop.aanhangselNummer">2917</meta:user-defined>
    <meta:user-defined meta:name="OVERHEIDop.ontvanger">K.H. Ollongren</meta:user-defined>
    <meta:user-defined meta:name="DCTERMS.W3CDTF/OVERHEIDop.datumOntvangst">2021-05-27</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Antwoord op vragen van het lid Koerhuis over de berichten dat bewoners uit het zogenaamde ´smurfendorp´ in het Groningse Kropswolde niet permanent in hun recreatiewoningen mogen wonen en dat permanent wonen op bungalowpark De Leine mogelijk moet zijn</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