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9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3</text:p>
      <text:p text:style-name="ifm_p_font.roman_mt.3.76mm_ifm">Vragen van het lid <text:span text:style-name="ifm_span_font.bold_ifm">Heinen</text:span> (VVD) aan de Minister van Financiën over <text:span text:style-name="ifm_span_font.italic_ifm">het bericht «Witwasboete van € 480 miljoen voor ABN AMRO»</text:span> (ingezonden 22 april 2021).</text:p>
      <text:p text:style-name="ifm_p_font.roman_mt.3.76mm_ifm">Antwoord van Minister <text:span text:style-name="ifm_span_font.bold_ifm">Hoekstra</text:span> (Financiën), mede namens de Minister van Justitie en Veiligheid (ontvangen 27 mei 2021).</text:p>
      <text:p text:style-name="ifm_p_mt.3.76mm_ifm">Vraag 1</text:p>
      <text:p text:style-name="ifm_p_ifm">Wat is de huidige stand van zaken met betrekking tot het Plan van aanpak Witwassen sinds de laatst verschenen voortgangsbrief op 2 december 2020? Kan een volledige uitvoering van dit plan witwasschandalen in de toekomst voorkomen?<text:note text:id="ID-2021Z06755-d37e57" text:note-class="footnote"><text:note-citation text:label="1 ">1</text:note-citation><text:note-body><text:p text:style-name="ifm_p_font.normal_size.6.93pt_mt..5mm_indent.-0.1161in_mleft.0.1161in_ifm">Kamerstuk 31 477, nr. 53</text:p></text:note-body></text:note><text:span text:style-name="ifm_span_font.superscript_ifm">,</text:span>
         
         <text:note text:id="ID-2021Z06755-d37e65" text:note-class="footnote"><text:note-citation text:label="2 ">2</text:note-citation><text:note-body><text:p text:style-name="ifm_p_font.normal_size.6.93pt_mt..5mm_indent.-0.1161in_mleft.0.1161in_ifm">De Telegraaf, «Witwasboete van € 480 miljoen voor ABN AMRO», 19 april 2021, (https://www.telegraaf.nl/financieel/988377663/witwasboete-van-480-miljoen-voor-abn-amro)</text:p></text:note-body></text:note></text:p>
      <text:p text:style-name="ifm_p_mt.3.76mm_ifm">Antwoord 1</text:p>
      <text:p text:style-name="ifm_p_ifm">Het plan van aanpak witwassen, dat de Minister van Justitie en Veiligheid en ik in 2019 naar uw Kamer hebben gezonden, bestaat uit drie pijlers: 1. het verhogen van barrières voor criminelen om misbruik te maken van het financiële stelsel, 2. het vergroten van de effectiviteit van de poortwachtersfunctie en 3. toezicht en het versterken van de opsporing en vervolging. Dit plan is in samenspraak met diverse betrokken publieke partijen en private partijen opgesteld. Elke pijler bevat een veelheid aan maatregelen; het totale plan bestaat uit 49 maatregelen. In de hierboven genoemde voortgangsbrief van 2 december 2020, is aangegeven dat een groot aantal van de maatregelen is opgepakt en afgerond. Daarnaast is per maatregel de stand van zaken geschetst. We zullen uw Kamer in de loop van dit jaar opnieuw een voortgangsbrief toesturen.</text:p>
      <text:p text:style-name="ifm_p_ifm">Naar aanleiding van de FinCen files heb ik vorig jaar, tijdens het vragenuur en in mijn brief hierover<text:note text:id="ID-2913-d37e91" text:note-class="footnote"><text:note-citation text:label="3 ">3</text:note-citation><text:note-body><text:p text:style-name="ifm_p_font.normal_size.6.93pt_mt..5mm_indent.-0.1161in_mleft.0.1161in_ifm">Kamerstuk 32 545, nr. 125.</text:p></text:note-body></text:note>, genoemd dat ook in de toekomst casussen boven water zouden kunnen komen waaruit blijkt dat de aandacht van poortwachters voor hun poortwachtersfunctie in het verleden onvoldoende was. DNB constateerde in 2018 immers dat verschillende financiële instellingen hun verantwoordelijkheid voor het beheersen van integriteitsrisico’s nog onvoldoende adequaat oppakten.<text:note text:id="ID-2913-d37e99" text:note-class="footnote"><text:note-citation text:label="4 ">4</text:note-citation><text:note-body><text:p text:style-name="ifm_p_font.normal_size.6.93pt_mt..5mm_indent.-0.1161in_mleft.0.1161in_ifm">Kamerstuk 31 477, nr. 27.</text:p></text:note-body></text:note> Een adequate invulling van de poortwachtersfunctie door poortwachters is een cruciaal onderdeel van het anti-witwasbeleid. Het plan van aanpak witwassen bevat aanvullingen en intensiveringen van het anti-witwasbeleid op de terreinen van de drie genoemde pijlers en heeft daarmee dus ook tot doel om de effectiviteit van de poortwachtersfunctie te versterken. De basis hiervoor ligt bij de poortwachters zelf, daarnaast bevat het plan verschillende maatregelen om de poortwachters hierbij te ondersteunen. Het plan kan daarnaast niet gezien worden als een afronding van het anti-witwasbeleid. Criminelen vinden telkens weer nieuwe manieren om illegaal vermogen te genereren en wit te wassen. Daarnaast veranderen ook diensten en producten die risico’s op witwassen met zich kunnen brengen. Dit betekent dat de witwasrisico’s en de effectiviteit van het anti-witwasbeleid doorlopend worden beoordeeld en waar nodig aanvullende mitigerende maatregelen genomen worden. Hiertoe worden risicobeoordelingen<text:note text:id="ID-2913-d37e107" text:note-class="footnote"><text:note-citation text:label="5 ">5</text:note-citation><text:note-body><text:p text:style-name="ifm_p_font.normal_size.6.93pt_mt..5mm_indent.-0.1161in_mleft.0.1161in_ifm">Kamerstuk 31 477, nr. 51, bijlage.</text:p></text:note-body></text:note> uitgevoerd en wordt het beleid door verschillende partijen<text:note text:id="ID-2913-d37e115" text:note-class="footnote"><text:note-citation text:label="6 ">6</text:note-citation><text:note-body><text:p text:style-name="ifm_p_font.normal_size.6.93pt_mt..5mm_indent.-0.1161in_mleft.0.1161in_ifm">Begin 2022 beoordeelt de Financial Action Task Force (FATF) of Nederland voldoet aan de internationale standaarden bij de aanpak van witwassen en financieren van terrorisme. Ook laat de Europese Commissie een onderzoek uitvoeren naar de implementatie en effectieve toepassing van de vierde anti-witwasrichtlijn. De Europese Commissie zal dit rapport uiterlijk 11 januari 2022 publiceren. Daarnaast is nationaal de Algemene Rekenkamer in oktober 2020 gestart met een onderzoek naar de opbrengsten van de meldketen.</text:p></text:note-body></text:note> geëvalueerd.</text:p>
      <text:p text:style-name="ifm_p_mt.3.76mm_ifm">Vraag 2</text:p>
      <text:p text:style-name="ifm_p_ifm">Vindt u dat dit instellingen in voldoende mate gehoor geven aan uw oproep in het plan van aanpak om elkaar te vinden en samen te werken op het maken van beleid en delen van kennis?</text:p>
      <text:p text:style-name="ifm_p_mt.3.76mm_ifm">Antwoord 2</text:p>
      <text:p text:style-name="ifm_p_ifm">De Minister van Justitie en Veiligheid en ik zien de intensivering van de samenwerking tussen de verschillende partijen uit de keten en het delen van kennis, als een van de belangrijkste successen van het plan van aanpak witwassen. Partijen werken steeds intensiever samen, zoals in het Financieel Expertise Centrum (FEC) en het Anti Money Laundering Centre (AMLC). Tevens zijn nieuwe vormen van samenwerking ontstaan, zoals de pilot Serious Crime Task Force<text:note text:id="ID-2913-d37e136" text:note-class="footnote"><text:note-citation text:label="7 ">7</text:note-citation><text:note-body><text:p text:style-name="ifm_p_font.normal_size.6.93pt_mt..5mm_indent.-0.1161in_mleft.0.1161in_ifm">Convenant pilot Serious Crime Task Force, Staatscourant 2019, nr. 43629.</text:p></text:note-body></text:note> en de Fintell Alliance, een samenwerkingsvorm tussen de FIU-Nederland en de vier grootbanken. Bovendien spraken we de betrokken publieke en private partijen de afgelopen jaren regelmatig over de voortgang van het plan van aanpak witwassen. De gezamenlijke aanpak alsook de inspraak en steun van alle betrokken partijen voor het plan is belangrijk in het effectief tegengaan van witwassen en de onderliggende (ondermijnende) criminaliteit en het zorgen voor een integer en veilig financieel stelsel. Naar onze overtuiging is de meeste winst in de effectievere aanpak van witwassen te behalen door samenwerking tussen alle betrokken partijen. De hierboven genoemde initiatieven dragen hieraan bij, tegelijk is verdere intensivering van de samenwerking nodig.</text:p>
      <text:p text:style-name="ifm_p_mt.3.76mm_ifm">Vraag 3</text:p>
      <text:p text:style-name="ifm_p_ifm">Welke belemmeringen ondervinden banken nog bij het tegengaan van witwassen? Kunt u daarbij specifiek ingaan op belemmeringen rondom privacywetgeving en het analyseren van financiële data, transacties en persoonsgegevens?</text:p>
      <text:p text:style-name="ifm_p_mt.3.76mm_ifm">Antwoord 3</text:p>
      <text:p text:style-name="ifm_p_ifm">In het algemeen moet opgemerkt worden dat er bij de bestrijding van witwassen een inherente spanning is met de bescherming van persoonsgegevens. Zowel bij publieke partijen als opsporingsinstanties en toezichthouders is het beschikken over informatie en het met elkaar kunnen delen daarvan belangrijk om (ondermijnende) criminaliteit aan te kunnen pakken. Hetzelfde geldt voor de poortwachters van ons financieel stelsel. Zij hebben een wettelijke taak om onderzoek te doen naar hun cliënten en ongebruikelijke transacties te melden. Bij de beoordeling of aan dienstverlening risico’s op witwassen of terrorismefinanciering verbonden zijn, is kennis over de cliënt en diens activiteiten noodzakelijk. De poortwachters moeten dus hoe dan ook persoonsgegevens verzamelen. Op voorhand is daarbij niet te bepalen hoeveel gegevens nodig zijn om bij een individuele cliënt de risico’s voldoende in beeld te hebben. Ook kan daarbij informatie relevant zijn die bij andere poortwachters of publieke partijen berust. Tegelijk moeten de inbreuken op de bescherming van persoonsgegevens altijd een specifieke grondslag hebben. Dit betekent in de praktijk dat zowel publieke als private partijen bij de vervulling van hun wettelijke taken veelvuldig te maken hebben met de grenzen van de juridische grondslagen bij het verkrijgen van informatie en het kunnen delen van informatie.</text:p>
      <text:p text:style-name="ifm_p_ifm">Bij het opstellen van het plan van aanpak en de bespreking van de voortgang hiervan is met, onder andere, de banken geïnventariseerd op welke wijze effectiviteit van de poortwachtersfunctie kan worden verhoogd. Het belangrijkste punt hierin is het vergroten van de informatiepositie van de banken. Het betreft dan het toegang krijgen tot bepaalde informatie en het kunnen delen van informatie onderling en met publieke partijen. Hierbij is een onderscheid te maken tussen informatie waarbij persoonsgegevens betrokken zijn en informatie zonder persoonsgegevens. In het laatste geval gaat het bijvoorbeeld om geaggregeerde informatie over witwasrisico’s, typologieën en fenomenen. Hierover wordt steeds meer informatie gedeeld door de publieke partijen. Daarnaast betreft dit informatie die door de FIU-Nederland aan de Wwft-instellingen wordt verstrekt. Mede aan de hand van het plan van aanpak is er bij de FIU-Nederland meer inzet op het geven van feedback op meldingen en is er contact met de verschillende soorten Wwft-instellingen over de ontwikkelingen die de FIU-Nederland ziet. Deze feedback helpt Wwft-instellingen bij de beoordeling van transacties.</text:p>
      <text:p text:style-name="ifm_p_ifm">Als het gaat om de toegang tot of het delen van persoonsgegevens dan moet hier altijd een adequate wettelijke grondslag voor zijn. De toegang tot of het delen van persoonsgegevens is een inbreuk op de bescherming van deze persoonsgegevens en deze moet noodzakelijk en proportioneel zijn. Bij het anti-witwasbeleid bestaat een spanningsveld tussen enerzijds het algemeen belang van het voorkomen en bestrijden van witwassen en anderzijds het belang van de bescherming van persoonsgegevens. Dit uit zich in het bijzonder bij het monitoren van banktransacties. Deze transacties bevatten persoonsgegevens en in sommige gevallen bijzondere persoonsgegevens of strafrechtelijke persoonsgegevens. In de voorbereiding van het plan van aanpak witwassen zijn zes vormen van informatie-uitwisseling onderzocht en is besloten om wettelijke grondslagen te creëren om het gezamenlijk monitoren van transacties en het uitwisselen van gegevens over cliënten met een hoger risico op witwassen mogelijk te maken. Ook is besloten het gebruik van het burgerservicenummer (BSN), BRP en toegang van het afgesloten gedeelte van het UBO-register nader te onderzoeken en advies van de Autoriteit Persoonsgegevens (AP) te vragen. Zoals hierboven aangegeven, is er een inherent spanningsveld tussen de effectieve aanpak van witwassen en de bescherming van persoonsgegevens. Uit het advies van de AP blijkt dat de AP bij nieuwe verwerkingen van persoonsgegevens indringend toetst op noodzakelijkheid en proportionaliteit. Dit is echter bij de aanpak van witwassen niet altijd op voorhand volledig te onderbouwen. Duidelijk is dat persoonsgegevens verwerkt moeten worden om bijvoorbeeld de risico’s op witwassen bij een cliënt te kunnen beoordelen. Veel verschillende soorten informatie kunnen hieraan bijdragen. Tegelijk is daarmee ook niet altijd te onderbouwen dat bepaalde informatie (in het algemeen) noodzakelijk is voor het vervullen van de taak, zeker omdat die informatie op dit moment nog niet betrokken wordt bij het cliëntenonderzoek. Op de voortgang van de verschillende opties voor gegevensdeling en de omgang met het advies van de AP wordt hieronder ingegaan alsmede op andere lopende zaken.</text:p>
      <text:p text:style-name="ifm_p_mt.3.76mm_ifm">Vraag 4</text:p>
      <text:p text:style-name="ifm_p_ifm">Kunt u een update geven over de resultaten tot nu toe van Transactie Monitoring Nederland (TMNL)? Tegen welke belemmeringen loopt TMNL tot nog toe aan en hoe kunnen deze verder weggenomen worden? Hoe verhouden de werkzaamheden van TMNL zich tot privacywetgeving?</text:p>
      <text:p text:style-name="ifm_p_mt.3.76mm_ifm">Antwoord 4</text:p>
      <text:p text:style-name="ifm_p_ifm">ABN AMRO, ING, Rabobank, Triodos Bank en de Volksbank hebben in juli 2020 TMNL B.V. opgericht. TMNL is een privaat initiatief, dat ingericht is door de banken. De verantwoordelijkheid voor deze inrichting ligt bij hen. De banken geven desgevraagd aan dat de activiteiten van TMNL erop zijn gericht om op basis van de transacties van zakelijke klanten van de aangesloten banken zogenoemde multibank-alerts te genereren. Ze melden dat zij door een proef uit 2019 op een beperkte dataset, ervan overtuigd zijn dat deze nieuwe wijze van analyseren van patronen leidt tot meer en scherpere detectie en nieuwe inzichten. De banken laten verder weten dat vanaf maart 2021 de eerste multibank-alerts door TMNL zijn gegenereerd op basis van relatief eenvoudige transactiemonitoringsmodellen en op een beperkte dataset met betaaltransacties van zakelijke klanten.</text:p>
      <text:p text:style-name="ifm_p_ifm">De banken geven desgevraagd aan dat TMNL deze activiteiten verricht bovenop de verplichtingen die uit de Wwft voortvloeien en dat deze activiteiten plaatsvinden binnen de kaders van de huidige wet- en regelgeving, waaronder de AVG, op basis van de gegevensbeschermingseffectbeoordeling van de verwerking die door de banken en TMNL is uitgevoerd. De Autoriteit Persoonsgegevens houdt toezicht op de naleving van de AVG.</text:p>
      <text:p text:style-name="ifm_p_ifm">De Minister van Justitie en Veiligheid en ik hebben op dit moment het wetsvoorstel plan van aanpak in voorbereiding. Hierin worden onder meer wettelijke grondslagen geregeld voor het delen van transactiegegevens ten behoeve van het gezamenlijk monitoren van transacties op grond van de Wwft, met voor die toepassing voorziene passende waarborgen. Het advies van de Raad van State ten aanzien van dit wetsvoorstel is medio januari 2021 ontvangen en wordt momenteel bezien in het kader van het aanhangig maken van het wetsvoorstel bij uw Kamer.</text:p>
      <text:p text:style-name="ifm_p_mt.3.76mm_ifm">Vraag 5</text:p>
      <text:p text:style-name="ifm_p_ifm">Wat is de stand van zaken van de overleggen met de betrokken partijen, zoals vermeld in uw reactie op het advies van de Autoriteit Persoonsgegevens<text:note text:id="ID-2021Z06755-d37e94" text:note-class="footnote"><text:note-citation text:label="8 ">8</text:note-citation><text:note-body><text:p text:style-name="ifm_p_font.normal_size.6.93pt_mt..5mm_indent.-0.1161in_mleft.0.1161in_ifm">Advies inzake toegang tot gegevens voor poortwachters t.b.v. de aanpak van witwassen, ontvangen 14 januari 2020, bijlage bij Kamerstuk 31 477, nr. 50</text:p></text:note-body></text:note>, dat is gevraagd voor een aantal vormen van informatie-uitwisseling, waaronder het algemeen gebruik van het burgerservicenummer (BSN) en toegang tot de gegevens in de Basisregistratie Personen (BRP) alsmede toegang tot het afgesloten gedeelte van het register voor uiteindelijk belanghebbenden (UBO-register)?<text:note text:id="ID-2021Z06755-d37e103" text:note-class="footnote"><text:note-citation text:label="9 ">9</text:note-citation><text:note-body><text:p text:style-name="ifm_p_font.normal_size.6.93pt_mt..5mm_indent.-0.1161in_mleft.0.1161in_ifm">Kamerstuk 31 477, nr. 50</text:p></text:note-body></text:note> Bent u voornemens om het Plan van aanpak witwassen op deze punten aan te scherpen?</text:p>
      <text:p text:style-name="ifm_p_mt.3.76mm_ifm">Antwoord 5</text:p>
      <text:p text:style-name="ifm_p_ifm">Zoals aangegeven in de voortgangsbrief van 2 december 2020, zullen de Minister van Justitie en Veiligheid en ik dit advies en de uitkomsten van de overleggen met verschillende partijen betrekken bij de uitwerking van het wetsvoorstel plan van aanpak witwassen.</text:p>
      <text:p text:style-name="ifm_p_ifm">Met betrekking tot de toegang tot de Basisregistratiepersonen is op dit moment een wijziging van het Besluit basisregistratie personen door het Ministerie van Binnenlandse Zaken en Koninkrijksrelaties in voorbereiding. In die wijziging zal toegang voor banken en notarissen in het kader van hun Wwft-taken worden meegenomen. De geplande inwerkingtreding van deze wijziging is 1 januari 2022.</text:p>
      <text:p text:style-name="ifm_p_ifm">Voor de toegang voor Wwft-instellingen tot de aanvullende gegevens in het besloten gedeelte van het UBO-register zien de Minister van Justitie en Veiligheid en ik, mede gezien het advies van de AP, op dit moment onvoldoende grond. De afgesloten gegevens betreffen onder meer het BSN-nummer en adresgegevens. De AP ziet onvoldoende noodzaak voor toegang tot deze gegevens voor een groot aantal partijen. Daarbij is van belang dat Wwft-instellingen op grond van de Wwft en de Europese anti-witwasrichtlijn bij het vaststellen van de UBO’s van hun cliënten, zich niet enkel mogen baseren op de gegevens in het UBO-register. Wwft-instellingen moeten eigen onderzoek doen naar de UBO’s. De verstrekking van de volledige informatie uit het register acht de AP daarmee niet noodzakelijk en proportioneel voor de uitvoering van de taken op grond van de Wwft. De gegevens in het UBO-register zijn geen authentieke gegevens en kunnen daarmee niet als definitieve verificatie gebruikt worden. Met de openbare gegevens kan in de meeste gevallen al een goede vergelijking worden gemaakt tussen het register en het eigen onderzoek. Wwft-instellingen hebben op grond van de Wwft de plicht discrepanties die zij constateren tussen de gegevens in het UBO-register en hun eigen onderzoek te melden bij de Kamer van Koophandel. We blijven monitoren of zich daarbij problemen voordoen doordat de Wwft-instellingen geen volledige toegang hebben tot de gegevens in het register.</text:p>
      <text:p text:style-name="ifm_p_mt.3.76mm_ifm">Vraag 6</text:p>
      <text:p text:style-name="ifm_p_ifm">Hoe is de oproep die u bij de Europese Commissie gedaan heeft om de mogelijkheden voor het delen van informatie tussen instellingen onder de Wet ter voorkoming van witwassen en financieren van terrorisme (Wwft-instellingen) te vergroten en meer richtsnoeren te ontwikkelen ten aanzien van de relatie tussen de Algemene verordening gegevensbescherming (AVG) en de anti-witwasregelgeving, ontvangen?<text:note text:id="ID-2021Z06755-d37e117" text:note-class="footnote"><text:note-citation text:label="10 ">10</text:note-citation><text:note-body><text:p text:style-name="ifm_p_font.normal_size.6.93pt_mt..5mm_indent.-0.1161in_mleft.0.1161in_ifm">Kamerstuk 22 112, nr. 2910</text:p></text:note-body></text:note></text:p>
      <text:p text:style-name="ifm_p_mt.3.76mm_ifm">Antwoord 6</text:p>
      <text:p text:style-name="ifm_p_ifm">In de zomer van 2020 hebben de Minister van Justitie en Veiligheid en ik een reactie ingediend bij de Europese Commissie op hun openbare consultatie in voorbereiding op de wetgevende voorstellen die dit jaar gepubliceerd zullen worden. Deze reactie is ook met uw Kamer gedeeld.<text:note text:id="ID-2913-d37e235" text:note-class="footnote"><text:note-citation text:label="11 ">11</text:note-citation><text:note-body><text:p text:style-name="ifm_p_font.normal_size.6.93pt_mt..5mm_indent.-0.1161in_mleft.0.1161in_ifm">Kamerstukken 2019/20, 31 477, nr. 51, bijlage.</text:p></text:note-body></text:note> Hierin is aangegeven dat de aanpassing van de regelgeving een kans biedt om Wwft-instellingen meer mogelijkheden te geven om gegevens te delen en meer duidelijkheid te bieden over de relatie tussen de AVG en de anti-witwasregelgeving door middel van richtsnoeren. Andere lidstaten kunnen zich ook vinden in deze oproep. In de Raadsconclusies<text:note text:id="ID-2913-d37e243" text:note-class="footnote"><text:note-citation text:label="12 ">12</text:note-citation><text:note-body><text:p text:style-name="ifm_p_font.normal_size.6.93pt_mt..5mm_indent.-0.1161in_mleft.0.1161in_ifm">Council Conclusions on anti-money laundering and countering the financing of terrorism, 5 November 2020, 12608/20.</text:p></text:note-body></text:note> die in het najaar van 2020 zijn aangenomen, komen beide oproepen terug. De Raad nodigt hierin de Europese Commissie uit om de mogelijkheden voor de verwerking van gegevens uit te breiden en spoort haar aan om meer duidelijkheid te bieden over de relatie tussen de AVG en anti-witwasregelgeving.</text:p>
      <text:p text:style-name="ifm_p_mt.3.76mm_ifm">Vraag 7</text:p>
      <text:p text:style-name="ifm_p_ifm">Kunt u garanderen dat de boete voor ABN AMRO niet ten laste komt van de dividendafdrachten aan de staat, waardoor de boete in feite ten laste van de belastingbetaler wordt gebracht?</text:p>
      <text:p text:style-name="ifm_p_mt.3.76mm_ifm">Antwoord 7</text:p>
      <text:p text:style-name="ifm_p_ifm">Indien een onderneming een schikkingsbedrag betaalt, heeft dit per definitie effect op de winst van de onderneming in dat jaar. Een lagere winst leidt in het algemeen tot een lagere dividenduitkering. Het is aan het bestuur van ABN AMRO om een dividendvoorstel te doen aan de algemene vergadering van aandeelhouders. Of er sprake zal zijn van winst over 2021 en zo ja hoe hoog, is op dit moment nog onzeker. Ik kan dan ook niet garanderen dat er geen impact zal zijn op de dividenduitkering. Hierbij benadruk ik dat het schikkingsbedrag dat ABN AMRO betaalt volledig ten goede komt aan de schatkist, waarmee de schikking in geen geval ten laste van de belastingbetaler wordt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inen over het bericht ‘Witwasboete van €480 miljoen voor ABN AMRO’</dc:title>
    <meta:user-defined meta:name="OVERHEIDop.ParlID/DC.identifier">ah-tk-20202021-2913</meta:user-defined>
    <meta:user-defined meta:name="OVERHEIDop.vraagnummer">2021Z06755</meta:user-defined>
    <meta:user-defined meta:name="OVERHEIDop.aanhangselNummer">2913</meta:user-defined>
    <meta:user-defined meta:name="OVERHEIDop.ontvanger">W.B. Hoekstra</meta:user-defined>
    <meta:user-defined meta:name="DCTERMS.W3CDTF/OVERHEIDop.datumOntvangst">2021-05-27</meta:user-defined>
    <meta:user-defined meta:name="OVERHEIDop.AanhangselTypen/DC.type">Antwoord</meta:user-defined>
    <meta:user-defined meta:name="OVERHEIDop.indiener">E. Hei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7</meta:user-defined>
    <meta:user-defined meta:name="DC.title">Antwoord op vragen van het lid Heinen over het bericht ‘Witwasboete van €480 miljoen voor ABN AMRO’</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