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1</text:p>
      <text:p text:style-name="ifm_p_font.roman_mt.3.76mm_ifm">Vragen van de leden <text:span text:style-name="ifm_span_font.bold_ifm">Markuszower</text:span> en <text:span text:style-name="ifm_span_font.bold_ifm">Wilders</text:span> (beiden PVV) aan de Staatssecretaris van Justitie en Veiligheid over <text:span text:style-name="ifm_span_font.italic_ifm">het bericht dat er een Syrische terreurverdachte is opgepakt in een AZC in Friesland</text:span> (ingezonden 14 april 2021).</text:p>
      <text:p text:style-name="ifm_p_font.roman_mt.3.76mm_ifm">Antwoord van Staatssecretaris <text:span text:style-name="ifm_span_font.bold_ifm">Broekers-Knol</text:span> (Justitie en Veiligheid), mede namens Minister van Justitie en Veiligheid, (ontvangen 26 mei 2021). Zie ook Aanhangsel Handelingen, vergaderjaar 2020–2021, nr. 2609.</text:p>
      <text:p text:style-name="ifm_p_mt.3.76mm_ifm">Vraag 1</text:p>
      <text:p text:style-name="ifm_p_ifm">Bent u op de hoogte dat een ISIS-terrorist is opgepakt in een asielzoekerscentrum (AZC) in Friesland, waar hij sinds 2019 in de watten werd gelegd?<text:note text:id="ID-2021Z05951-d37e58" text:note-class="footnote"><text:note-citation text:label="1 ">1</text:note-citation><text:note-body><text:p text:style-name="ifm_p_font.normal_size.6.93pt_mt..5mm_indent.-0.1161in_mleft.0.1161in_ifm">De Telegraaf: 8 april 2021 https://www.telegraaf.nl/nieuws/1633651611/syrische-terreurverdachte-opgepakt-in-azc-friesland</text:p></text:note-body></text:note> Zo nee, waarom niet?</text:p>
      <text:p text:style-name="ifm_p_mt.3.76mm_ifm">Antwoord 1</text:p>
      <text:p text:style-name="ifm_p_ifm">Ik ben op de hoogte van het dossier.</text:p>
      <text:p text:style-name="ifm_p_mt.3.76mm_ifm">Vraag 2</text:p>
      <text:p text:style-name="ifm_p_ifm">Hoe is het in godsnaam mogelijk dat deze ISIS-terrorist naar Nederland kon komen en dat u hem gewoon vrij in Nederland liet rondlopen?</text:p>
      <text:p text:style-name="ifm_p_mt.3.76mm_ifm">Antwoord 2</text:p>
      <text:p text:style-name="ifm_p_ifm">Zoals u weet doe ik over individuele zaken geen mededelingen. Dat geldt eens te meer voor zaken waarin een strafrechtelijk onderzoek loopt. Het OM, politie, Koninklijke Marechaussee, de inlichtingen- en veiligheidsdiensten en andere betrokken organisaties, zoals de IND, zijn alert op personen die mogelijk een dreiging voor de nationale veiligheid vormen. Bij het nemen van maatregelen worden strafrechtelijke, vreemdelingrechtelijke en veiligheidsaspecten betrokkenen. Ik verwijs hier ook naar de brief van 12 juni 2018 aan de Tweede Kamer, waarin is ingegaan op de maatregelen in de keten om alert te zijn op signalen die de nationale veiligheid kunnen raken.<text:note text:id="ID-2911-d37e92" text:note-class="footnote"><text:note-citation text:label="2 ">2</text:note-citation><text:note-body><text:p text:style-name="ifm_p_font.normal_size.6.93pt_mt..5mm_indent.-0.1161in_mleft.0.1161in_ifm">Tweede Kamer, vergaderjaar 2017–2018, 19 637, nr. 2397</text:p></text:note-body></text:note> Ik hecht eraan te benadrukken dat wanneer een arrestatie op een bepaald moment plaatsvindt, dit niet betekent dat een zaak niet al langer in beeld was en daar passende aandacht voor was.</text:p>
      <text:p text:style-name="ifm_p_ifm">Ik begrijp de gevoelens van verontwaardiging en onveiligheid. Dat geldt in eerste plaats ook voor de bewoners van het AZC in Friesland. Het weren en bestraffen van plegers van internationale- en oorlogsmisdrijven die zich in Nederland bevinden heeft een continue hoge prioriteit in zowel de strafrecht- als de asielketen. Nederland mag geen vluchthaven zijn voor personen die zich schuldig hebben gemaakt aan deze ernstige misdrijven. Het 1F-beleid heeft daarom tot doel deze personen rechtmatig verblijf in Nederland te onthouden. Zie in dit kader ook de Rapportagebrief Internationale Misdrijven, die jaarlijks aan de Tweede Kamer wordt gezonden.</text:p>
      <text:p text:style-name="ifm_p_mt.3.76mm_ifm">Vraag 3</text:p>
      <text:p text:style-name="ifm_p_ifm">Deelt u de mening dat dit een enorm gevaar heeft opgeleverd voor de veiligheid van Nederland en neemt u de verantwoordelijkheid hiervoor? Zo nee, waarom niet?</text:p>
      <text:p text:style-name="ifm_p_mt.3.76mm_ifm">Antwoord 3</text:p>
      <text:p text:style-name="ifm_p_ifm">Zoals aangegeven ga ik niet in op individuele gevallen. In zijn algemeenheid kan ik zeggen dat alle betrokken organisaties tijdens het asielproces alert zijn op signalen die de nationale veiligheid kunnen raken. Tijdens de identificatie en registratie zijn de politie en de Koninklijke Marechaussee waakzaam op mogelijke signalen. Zo nodig geven zij deze door aan de inlichtingen- en veiligheidsdiensten of ze grijpen zelf in. Vervolgens doet de IND een screening op basis van de informatie uit het identificatie- en registratieproces, het aanmeldformulier, het aanmeldgehoor en eventuele informatie van derden. Ook kan informatie afkomstig van sociale media worden betrokken. Signalen over betrokkenheid bij internationale misdrijven kunnen ook later in het asielproces worden opgevangen; ook dan worden deze doorgegeven aan de inlichtingen- en veiligheidsdiensten. Hiertoe bestaat een meldstructuur.</text:p>
      <text:p text:style-name="ifm_p_mt.3.76mm_ifm">Vraag 4</text:p>
      <text:p text:style-name="ifm_p_ifm">Kunt u met absolute zekerheid zeggen dat er niet nog meer terroristen via de migratiestromen naar Nederland zijn gekomen? Zo nee, bent u dan bereid alle Syrische asielzoekers preventief vast of uit te zetten en de grenzen per direct te sluiten voor nog meer buitenlandse indringers? Zo nee, waarom speelt u met de levens van Nederlanders?</text:p>
      <text:p text:style-name="ifm_p_mt.3.76mm_ifm">Antwoord 4</text:p>
      <text:p text:style-name="ifm_p_ifm">Hoewel de instanties in Nederland alert zijn op dit risico en asielzoekers en nareizende gezinsleden door betrokken organisaties worden gescreend, kan niet worden uitgesloten dat misdadigers de Nederlandse asielprocedure misbruiken. Ook is het mogelijk dat personen radicaliseren tijdens de asielprocedure, of na toekenning van een asielvergunning radicaliseren. Alles wordt in het werk gesteld om radicalisering tijdig te onderkennen en tegen te gaan. De lokale, persoonsgerichte aanpak wordt ingezet wanneer er sprake is van radicalisering of extremistische uitingen door individuen, met als doel de dreiging die van een persoon uitgaat te onderkennen en daarop te interveniëren. Over de aan- of afwezigheid van andere lopende onderzoeken doe ik geen uitspraken.</text:p>
      <text:p text:style-name="ifm_p_ifm">Het preventief en zonder individuele toets vastzetten van asielzoekers acht ik zeer onwenselijk en heeft bovendien geen wettelijke en verdragsrechtelijke basis. De overgrote meerderheid van de mensen uit Syrië die bescherming van Nederland vraagt, hebben met terrorisme niets van doen.</text:p>
      <text:p text:style-name="ifm_p_ifm">Ik ken de oproep om Schengen op te zeggen en «de grenzen te sluiten». Ik ben voorstander van een versterkt Schengen. Het vrije verkeer van personen is een groot goed in Europa, en de inzet is dat te behouden. Schengen is meer dan open binnengrenzen. Het gaat ook over gezamenlijke buitengrensbewaking, toegangsweigering van mensen, vooral mensen die een gevaar vormen voor de nationale veiligheid, het verbeteren van informatie-uitwisseling, de versterking van Frontex en het implementeren van nieuwe systemen zoals het Schengen Informatiesysteem (SIS), het Entry Exit System (EES) en het European Travel and Information and Authorization System (ETIAS). Dit vereist dat Europese lidstaten samenwerken om irreguliere migratie tegen te gaan. Daarvoor is de versterking en beveiliging van de Europese buitengrenzen essentieel. Dat vergt juist een gezamenlijke, Europese aanpak. De Nederlandse inzet is dan ook gericht op de versterking van de buitengrenzen en een effectiever Europees asiel en migratie managementsysteem. De screening- en grensprocedure zoals voorgesteld door de Europese Commissie op 23 september 2020 zien bijvoorbeeld op een extra veiligheidscheck bij binnenkomst; dit is een juiste stap voorwaar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kuszower en Wilders over het bericht dat er een Syrische terreurverdachte is opgepakt in een AZC in Friesland</dc:title>
    <meta:user-defined meta:name="OVERHEIDop.ParlID/DC.identifier">ah-tk-20202021-2911</meta:user-defined>
    <meta:user-defined meta:name="OVERHEIDop.vraagnummer">2021Z05951</meta:user-defined>
    <meta:user-defined meta:name="OVERHEIDop.aanhangselNummer">2911</meta:user-defined>
    <meta:user-defined meta:name="OVERHEIDop.ontvanger">A. Broekers-Knol</meta:user-defined>
    <meta:user-defined meta:name="DCTERMS.W3CDTF/OVERHEIDop.datumOntvangst">2021-05-26</meta:user-defined>
    <meta:user-defined meta:name="OVERHEIDop.AanhangselTypen/DC.type">Antwoord</meta:user-defined>
    <meta:user-defined meta:name="OVERHEIDop.indiener">G. Wilders</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6</meta:user-defined>
    <meta:user-defined meta:name="DC.title">Antwoord op vragen van de leden Markuszower en Wilders over het bericht dat er een Syrische terreurverdachte is opgepakt in een AZC in Friesland</meta:user-defined>
    <meta:user-defined meta:name="DCTERMS.W3CDTF/DCTERMS.available">2021-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