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de leden <text:span text:style-name="ifm_span_font.bold_ifm">Markuszower</text:span> en <text:span text:style-name="ifm_span_font.bold_ifm">de Jong</text:span> (beiden PVV) aan de Minister voor Rechtsbescherming over <text:span text:style-name="ifm_span_font.italic_ifm">het bericht «Shannon ziet de beelden nog voor zich: «Mijn dochter werd mishandeld op de crèche»»</text:span> (ingezonden 4 augustus 2020).</text:p>
      <text:p text:style-name="ifm_p_font.roman_mt.3.76mm_ifm">Antwoord van Minister <text:span text:style-name="ifm_span_font.bold_ifm">Dekker</text:span> (Rechtsbescherming) (ontvangen 1 oktober 2020). Zie ook Aanhangsel Handelingen, vergaderjaar 2019–2020, nr. 3768.</text:p>
      <text:p text:style-name="ifm_p_mt.3.76mm_ifm">Vraag 1</text:p>
      <text:p text:style-name="ifm_p_ifm">Kent u dit bericht?<text:note text:id="ID-2020Z14484-d37e52" text:note-class="footnote"><text:note-citation text:label="1 ">1</text:note-citation><text:note-body><text:p text:style-name="ifm_p_font.normal_size.6.93pt_mt..5mm_indent.-0.1161in_mleft.0.1161in_ifm">rtlnieuws: 3 augustus 2020 Shannons dochter werd mishandeld op de crèche: «Beelden voor altijd op netvlies»</text:p><text:p text:style-name="ifm_p_font.normal_size.6.93pt_indent.-0.1161in_mleft.0.1161in_ifm">https://www.rtlnieuws.nl/nieuws/nederland/artikel/5170643/kind-mishandeld-kinderdagverblijf</text:p></text:note-body></text:note></text:p>
      <text:p text:style-name="ifm_p_mt.3.76mm_ifm">Antwoord 1</text:p>
      <text:p text:style-name="ifm_p_ifm">Ja.</text:p>
      <text:p text:style-name="ifm_p_mt.3.76mm_ifm">Vraag 2</text:p>
      <text:p text:style-name="ifm_p_ifm">Wat is de stand van zaken van de uitvoering van de aangenomen motie De Jong/Markuszower (Kamerstuk 31 322, nr. 358), die de regering verzoekt een levenslang verbod op het uitoefenen van het beroep waarbij kinderen centraal staan voor zedendelinquenten en voor mensen die zich schuldig hebben gemaakt aan kindermishandeling?</text:p>
      <text:p text:style-name="ifm_p_mt.3.76mm_ifm">Antwoord 2</text:p>
      <text:p text:style-name="ifm_p_ifm">Allereerst wil ik melden dat ik geschrokken ben van de berichtgeving. Kinderdagverblijven horen veilige plekken te zijn, waar geweld absoluut geen plaats heeft. In mijn brief van 6 november 2018 heb ik, mede namens de Staatssecretaris van SZW, gereageerd op de motie.<text:note text:id="ID-291-d37e91" text:note-class="footnote"><text:note-citation text:label="2 ">2</text:note-citation><text:note-body><text:p text:style-name="ifm_p_font.normal_size.6.93pt_mt..5mm_indent.-0.1161in_mleft.0.1161in_ifm">Kamerstuk 35 000 VI, nr. 9, 2018–2019.</text:p></text:note-body></text:note> Op grond van het Wetboek van Strafrecht heeft de strafrechter reeds de mogelijkheid om voor een aantal specifieke bij wet aangewezen delicten als bijkomende straf een beroepsverbod op te leggen voor het beroep waarin het misdrijf is begaan.</text:p>
      <text:p text:style-name="ifm_p_ifm">Of en hoe lang een persoon uit een beroep wordt ontzet, wordt bepaald door de strafrechter. Een beroepsverbod kan enkel worden opgelegd ten aanzien van een beroep waarin het misdrijf is begaan. Hierdoor heeft het beroepsverbod een beperktere reikwijdte dan de Verklaring Omtrent het Gedrag (VOG), waarmee zedendelinquenten en plegers van kindermishandeling kunnen worden geweerd uit meer kwetsbare (vrijwilligers)functies. Bij de VOG-screening wordt niet alleen naar veroordelingen en lopende strafzaken gekeken, maar ook naar OM-strafbeschikkingen, transacties en (voorwaardelijke) sepots.</text:p>
      <text:p text:style-name="ifm_p_ifm">Daarbij geldt in een aantal omvangrijke sectoren waar met kinderen wordt gewerkt (zoals de kinderopvang en het onderwijs) een wettelijke plicht tot het overleggen van een VOG. Dit betekent dat het justitiële verleden van (toekomstig) personeel (en andere met taken belaste personen) wordt gescreend door Justis. De standaard terugkijktermijn voor de beoordeling van een VOG-aanvraag bedraagt vier jaren, maar hierop zijn meerdere uitzonderingen mogelijk. Zo kan er bij zedendelicten onbeperkt worden teruggekeken in de justitiële documentatie. Tevens bestaat de mogelijkheid om de VOG gedurende twintig jaar te weigeren, als de aanvrager een ernstig misdrijf tegen een kind heeft gepleegd. In praktijk betekent dit dat personen die zijn veroordeeld voor ernstige misdrijven jegens kinderen voor een langere tijd niet in aanmerking komen voor een VOG om met kinderen te werken.<text:note text:id="ID-291-d37e103" text:note-class="footnote"><text:note-citation text:label="3 ">3</text:note-citation><text:note-body><text:p text:style-name="ifm_p_font.normal_size.6.93pt_mt..5mm_indent.-0.1161in_mleft.0.1161in_ifm">Beleidsregels VOG-NP-RP 2018, 3.4 Bijzondere weigeringsmogelijkheid VOG</text:p></text:note-body></text:note> Om deze reden acht ik de motie die ziet op het beschermen van minderjarigen via een beroepsverbod, voldoende uitgevoerd.</text:p>
      <text:p text:style-name="ifm_p_mt.3.76mm_ifm">Vraag 3, 4 en 5</text:p>
      <text:p text:style-name="ifm_p_ifm">Deelt u de mening dat ook mensen die zich schuldig maken aan kindermishandeling maar tot een schikking zijn gekomen met de slachtoffers, hun Verklaring Omtrent Gedrag (VOG) zouden moeten kwijtraken en ook een levenslang verbod zouden moeten krijgen op het uitoefenen van een beroep waarbij kinderen centraal staan? Zo nee, waarom niet?</text:p>
      <text:p text:style-name="ifm_p_ifm">Hoeveel mensen die zich schuldig hebben gemaakt aan kindermishandeling en/of een zedendelict treffen jaarlijks een schikking met de slachtoffers? Hoe vaak zijn deze mensen alsnog werkzaam in een beroep waarbij kinderen centraal staan?</text:p>
      <text:p text:style-name="ifm_p_ifm">Deelt u de mening dat ook mensen die op het gebied van kindermishandeling een schikking hebben getroffen onder de reikwijdte van de aangenomen motie De Jong/Markuszower zouden moeten vallen? Zo nee, waarom niet? Zo ja, welke maatregelen gaat u treffen om dit te regelen?</text:p>
      <text:p text:style-name="ifm_p_mt.3.76mm_ifm">Antwoord 3, 4 en 5</text:p>
      <text:p text:style-name="ifm_p_ifm">De Verklaring Omtrent het Gedrag (VOG) wordt afgegeven op basis van het Justitiële Documentatie Systeem (JDS). Hierin staan strafrechtelijke antecedenten geregistreerd die zijn afgedaan door het Openbaar Ministerie (OM) of de strafrechter. Het verstrekken van een VOG is een momentopname. De aanvraag wordt door Justis beoordeeld aan de hand van de gegevens die op dát moment voorhanden zijn. Het intrekken van een VOG op basis van een nieuw strafbaar feit is niet mogelijk. Alleen wanneer een sector besluit om continue screening in te voeren, kunnen nieuwe relevante registraties in het JDS leiden tot een melding aan de werkgever. Ik zie continue screening als een waardevol instrument om de veiligheid in sectoren waar wordt gewerkt met kinderen te waarborgen.</text:p>
      <text:p text:style-name="ifm_p_ifm">De kinderopvang is, sinds 2013, een van de sectoren waar gewerkt wordt met continue screening. Het is een waardevol instrument gebleken; na aanvragen van een VOG wordt ook nog dagelijks gecontroleerd of personen die in de kinderopvang werken (of daarin een rol hebben) nieuwe strafrechtelijke gegevens op hun naam hebben staan. Als blijkt dat een gescreend persoon een bedreiging kan vormen voor een veilige omgeving voor kinderen, gaat er een signaal uit en moet de betrokken persoon een nieuwe VOG aanvragen (hangende die aanvraag mag de betrokken persoon niet actief zijn in de kinderopvang).</text:p>
      <text:p text:style-name="ifm_p_ifm">Er is weinig bekend over hoe vaak er civiel wordt geschikt en wat de kwaliteit van deze informatie is. Het OM houdt hier geen cijfers over bij. Het gaat hier immers om particulieren die gezamenlijk tot afspraken komen en niet over het vaststellen van daderschap van een strafbaar feit. Aangezien civiele schikkingen niet (centraal) worden geregistreerd en worden opgenomen in de JDS, acht ik het niet mogelijk om deze informatie te gebruiken in de VOG-screening.</text:p>
      <text:p text:style-name="ifm_p_ifm">Wat betreft het beroepsverbod in relatie tot een schikking, wil ik u verwijzen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de Jong over het bericht; ‘Shannon ziet de beelden nog voor zich: “Mijn dochter werd mishandeld op de crèche”</dc:title>
    <meta:user-defined meta:name="OVERHEIDop.ParlID/DC.identifier">ah-tk-20202021-291</meta:user-defined>
    <meta:user-defined meta:name="OVERHEIDop.vraagnummer">2020Z14484</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de leden Markuszower en de Jong over het bericht; ‘Shannon ziet de beelden nog voor zich: “Mijn dochter werd mishandeld op de crèch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