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de leden <text:span text:style-name="ifm_span_font.bold_ifm">Pieter Heerma</text:span> en <text:span text:style-name="ifm_span_font.bold_ifm">Agnes Mulder</text:span> (beiden CDA) aan de Minister van Binnenlandse Zaken en Koninkrijkrelaties over <text:span text:style-name="ifm_span_font.italic_ifm">de (ongewenste) (neven)effecten van de inwerkingtreding van het wettelijk stelsel voor werkzaamheden aan gasverbrandingsinstallaties (Koolmonoxide- of Gasketelwet)</text:span> (ingezonden 12 april 2021).</text:p>
      <text:p text:style-name="ifm_p_font.roman_mt.3.76mm_ifm">Antwoord van Minister <text:span text:style-name="ifm_span_font.bold_ifm">Ollongren</text:span> (Binnenlandse Zaken en Koninkrijksrelaties) (ontvangen 26 mei 2021). Zie ook Aanhangsel Handelingen, vergaderjaar 2020–2021, nr. 2500.</text:p>
      <text:p text:style-name="ifm_p_mt.3.76mm_ifm">Vraag 1</text:p>
      <text:p text:style-name="ifm_p_ifm">Kunt u bevestigen dat op 1 oktober 2020, met een overgang van anderhalf jaar, het wettelijk stelsel voor werkzaamheden aan gasverbrandingsinstallaties (Koolmonoxide- of Gasketelwet), zoals cv-ketels, gashaarden en geisers, in werking is getreden?</text:p>
      <text:p text:style-name="ifm_p_mt.3.76mm_ifm">Antwoord 1</text:p>
      <text:p text:style-name="ifm_p_ifm">Ja.</text:p>
      <text:p text:style-name="ifm_p_mt.3.76mm_ifm">Vraag 2</text:p>
      <text:p text:style-name="ifm_p_ifm">Kunt u tevens bevestigen dat het hoofddoel van de Gasketelwet is dat het aantal ongevallen door koolmonoxide afneemt?</text:p>
      <text:p text:style-name="ifm_p_mt.3.76mm_ifm">Antwoord 2</text:p>
      <text:p text:style-name="ifm_p_ifm">Ja.</text:p>
      <text:p text:style-name="ifm_p_mt.3.76mm_ifm">Vraag 3</text:p>
      <text:p text:style-name="ifm_p_ifm">Is het u bekend dat deze wet leidt tot een aanscherping en verzwaring van de wettelijke eisen rondom het uitvoeren van onderhoudswerkzaamheden aan gastoestellen in de meest brede zin van het woord, zoals de eis dat bedrijven die werkzaamheden in dit vakgebied uitvoeren een procescertificaat moeten bezitten, dat uitvoerende (service)monteurs een persoonscertificaat moeten verwerven, er tevens een behoorlijke administratieve lastenverzwaring inzake registraties en interne en externe controles aan de orde is, naast een groot aantal specifieke aandachtspunten?</text:p>
      <text:p text:style-name="ifm_p_mt.3.76mm_ifm">Antwoord 3</text:p>
      <text:p text:style-name="ifm_p_ifm">Het wettelijke stelsel brengt eisen met zich mee waaraan bedrijven die werkzaamheden aan gasverbrandingsinstallaties uitvoeren moeten voldoen. Deze bedrijven moeten vanaf 1 april 2022 zijn gecertificeerd om deze werkzaamheden te mogen uitvoeren (procescertificaat). Voor de monteur die de inbedrijfstelling verricht geldt dat die aan de in de regeling Bouwbesluit 2012 gestelde vakbekwaamheidseisen moet voldoen. Door de branche is een traject opgezet om bedrijven en monteurs hierbij te faciliteren. Ook het Kwalificatiedossier voor het reguliere beroepsonderwijs is uitgebreid met de benodigde competenties op het gebied van koolmonoxide. Van een persoonscertificaat voor monteurs is in het kader van dit wettelijk stelsel geen sprake.</text:p>
      <text:p text:style-name="ifm_p_ifm">Procescertificering brengt administratieve lasten met zich mee. Bij de afweging om een nieuw wettelijk stelsel te introduceren zijn de gevolgen daarvan voor zowel bedrijven als consumenten en overheid uitvoerig in beeld gebracht. De Tweede Kamer is daarover geïnformeerd bij de wijziging van de Woningwet in verband met de introductie van dit wettelijk stelsel en in de toelichting bij het Besluit in verband met de introductie van dit stelsel<text:note text:id="ID-2907-d37e94" text:note-class="footnote"><text:note-citation text:label="1 ">1</text:note-citation><text:note-body><text:p text:style-name="ifm_p_font.normal_size.6.93pt_mt..5mm_indent.-0.1161in_mleft.0.1161in_ifm">https://zoek.officielebekendmakingen.nl/stb-2020-348.html</text:p></text:note-body></text:note>.</text:p>
      <text:p text:style-name="ifm_p_mt.3.76mm_ifm">Vraag 4</text:p>
      <text:p text:style-name="ifm_p_ifm">Is het u ook bekend dat als gevolg van de aanscherping en verzwaring van deze wettelijke eisen alle bestaande onderhoudsabonnementen van installatiebedrijven met hun klanten beëindigd en vernieuwd moeten worden en deze bedrijven hun klanten daarover informeren?</text:p>
      <text:p text:style-name="ifm_p_mt.3.76mm_ifm">Antwoord 4</text:p>
      <text:p text:style-name="ifm_p_ifm">Installatiebedrijven die werkzaamheden uitvoeren aan gasverbrandingsinstallaties moeten vanaf 1 april 2022 daarvoor gecertificeerd zijn en dat aan hun klanten kunnen aantonen. Bestaande onderhoudsabonnementen hoeven daarvoor niet te worden beëindigd. Dat is alleen het geval wanneer het betreffende bedrijf ervoor kiest zich niet te laten certificeren om de betreffende werkzaamheden vanaf 1 april 2022 te blijven uitvoeren. De betreffende klant zal dan een ander, wel gecertificeerd bedrijf moeten benaderen om de werkzaamheden uit te voeren en kan daar eventueel een onderhoudsabonnement mee afsluiten.</text:p>
      <text:p text:style-name="ifm_p_mt.3.76mm_ifm">Vraag 5</text:p>
      <text:p text:style-name="ifm_p_ifm">Is het u tevens bekend dat de aanvraag voor een nieuw onderhoudsabonnement beoordeeld wordt aan de hand van de nieuwe criteria, zoals bouwjaar, fabricaat, het type van het gastoestel etc., en dat het daarvan afhankelijk is of de aanvrager/klant in het (herziene) klantenbestand wordt opgenomen?</text:p>
      <text:p text:style-name="ifm_p_mt.3.76mm_ifm">Antwoord 5</text:p>
      <text:p text:style-name="ifm_p_ifm">Onderhoudsbedrijven kunnen inderdaad criteria hanteren in de aanname van toestellen in het onderhoudsbestand. Dit is een werkwijze die in de huidige praktijk, zowel in de particuliere als in de zakelijke markt, gebruikelijk is. Vaak wordt ook een «schouw» of eerste onderhoudsbeurt uitgevoerd voordat een onderhoudsovereenkomst wordt afgesloten.</text:p>
      <text:p text:style-name="ifm_p_mt.3.76mm_ifm">Vraag 6 en 8</text:p>
      <text:p text:style-name="ifm_p_ifm">Realiseert u zich dat voor het voldoen aan de eisen van de Gasketelwet door de installatiebedrijven de kosten voor een onderhoudsabonnement, naast de stijging van de CAO-lonen, substantieel stijgen, waardoor nu bijvoorbeeld huishoudens zich ermee geconfronteerd zien dat de prijs van het jaarlijks onderhoud van een (HR) cv-ketel in 2019 nog uitkwam op € 103,– inclusief BTW en er per 1 januari 2021 voor het onderhoud aan dezelfde (HR) cv-ketel een bedrag van € 242,– inclusief BTW (een stijging van de onderhoudsrekening met 135%) moet worden betaald?</text:p>
      <text:p text:style-name="ifm_p_ifm">Hoe verhoudt dit antwoord van u aan oud-collega Ronnes zich tot de forse stijging van kosten, zoals die zich nu in de praktijk laat zien? Wilt u uw antwoord motiveren?</text:p>
      <text:p text:style-name="ifm_p_mt.3.76mm_ifm">Antwoord 6 en 8</text:p>
      <text:p text:style-name="ifm_p_ifm">De kosten als gevolg van het nieuwe wettelijk stelsel zijn in 2017 door Sira Consulting berekend op de door u bij vraag 7 genoemde bedragen. Over deze kosten is de Tweede Kamer geïnformeerd in de memorie van toelichting bij het wetsvoorstel «Wijziging Woningwet in verband met de introductie van een stelsel van certificering voor werkzaamheden aan gasverbrandingsinstallaties» en zijn de kosten aan de orde gekomen in het door u genoemde plenaire debat daarover van 22 mei 2019. Naar aanleiding van de in dat debat ingediende motie van de leden Koerhuis en Ronnes, waarin de regering is verzocht een MKB-toets uit te voeren, zijn de regeldrukeffecten als gevolg van het wettelijk stelsel nader onderzocht door Sira Consulting. De uitgangspunten en aannames daarbij zijn afgestemd met Techniek Nederland. Uit dat nadere onderzoek komt naar voren dat de verwachte gemiddelde tarieven voor onderhoud door ZZP’ers als gevolg van het wettelijk stelsel met circa 18 euro zullen stijgen, bij microbedrijven met 12 euro en bij de andere installatiebedrijven (klein, middelgroot en groot) met circa 10 euro. Alleen bij ZZP’ers is de kostenstijging iets hoger dan eerder berekend. In alle andere gevallen is deze kostenstijging lager dan in 2017 door Sira Consulting berekend. Over deze uitkomsten is de Tweede Kamer in het Besluit in verband met de introductie van het wettelijk stelsel geïnformeerd.</text:p>
      <text:p text:style-name="ifm_p_ifm">De door Sira Consulting berekende kostenstijgingen gelden voor de situatie zoals die per 1 april 2022 is, namelijk de situatie dat een bedrijf gecertificeerd moet zijn om werkzaamheden aan gasverbrandingsinstallaties uit te voeren. De exacte prijsvorming hiervoor in de markt zal in de periode tot 1 april 2022 plaatsvinden. Deze prijsvorming door bedrijven zal onder andere gebaseerd zijn op de kosten die certificerende instellingen voor certificering aan bedrijven in rekening brengen. Certificerende instellingen zijn nog niet voor het wettelijk stelsel aangewezen. Bedrijven weten daarom ook nog niet welke kosten er verbonden zullen zijn aan certificering. Het is daarom niet aannemelijk dat de door u genoemde kostenstijging per 1 januari 2021 verband houdt met het nieuwe wettelijk stelsel.</text:p>
      <text:p text:style-name="ifm_p_ifm">Aan kostenstijgingen kunnen diverse oorzaken ten grondslag liggen, bijvoorbeeld stijging van loon- en materiaalkosten, het aflopen van een garantieperiode of een levensduur waarbij extra kosten in rekening worden gebracht. Daarbij is het zo dat een onderhoudsabonnement niet alleen het onderhoud betreft, maar ook andere componenten in zich heeft, zoals reactietermijnen, voorrijdkosten en materiaalkosten. Aan het door u genoemde voorbeeld van een kostenstijging bij een onderhoudsabonnement kan ik daarom geen conclusies verbinden die direct verband houden met het nieuwe wettelijk stelsel.</text:p>
      <text:p text:style-name="ifm_p_ifm">Zoals ik eerder aan de Tweede Kamer heb laten weten zal ik de kostenontwikkeling als gevolg van het wettelijk stelsel volgen. Bij de met de Tweede Kamer afgesproken evaluatie, drie jaar na inwerkingtreding van het stelsel, zal ik hier aandacht aan besteden. Daarbij zal ik ook specifiek de prijsontwikkeling van onderhoudsabonnementen nagaan.</text:p>
      <text:p text:style-name="ifm_p_mt.3.76mm_ifm">Vraag 7</text:p>
      <text:p text:style-name="ifm_p_ifm">Kunt u zich herinneren dat u op vragen van oud-CDA-collega Ronnes over de kosten voor de consument het volgende heeft gezegd: «We hebben natuurlijk gekeken naar hoe je die kosten vervolgens beheersbaar houdt. Er is een rapport van Sira Consulting. Daarin staat dat de structurele kosten van de certificering ongeveer € 14 tot € 16 per onderhoudsbeurt zijn. Dat is voor consumenten wel een overzichtelijk bedrag, want als je één keer in de twee jaar zo’n onderhoudsbeurt hebt, heb je het over ongeveer € 7,50 per jaar. Dat is wat de consument betaalt, maar daarmee weet hij ook zeker dat hij met een gecertificeerd bedrijf te maken heeft. Dit is de verwachting en we moeten natuurlijk de daadwerkelijke kostenontwikkeling in de gaten houden.»?<text:note text:id="ID-2021Z05735-d37e88" text:note-class="footnote"><text:note-citation text:label="2 ">2</text:note-citation><text:note-body><text:p text:style-name="ifm_p_font.normal_size.6.93pt_mt..5mm_indent.-0.1161in_mleft.0.1161in_ifm">Plenair debat over het wetsvoorstel Wijziging van de Woningwet in verband met de introductie van een stelsel van certificering voorwerkzaamheden aan gasverbrandingsinstallaties (Handelingen II, TK 85, 22 mei 2019, blz. 85-3-11)</text:p></text:note-body></text:note></text:p>
      <text:p text:style-name="ifm_p_mt.3.76mm_ifm">Antwoord 7</text:p>
      <text:p text:style-name="ifm_p_ifm">Ja.</text:p>
      <text:p text:style-name="ifm_p_mt.3.76mm_ifm">Vraag 9</text:p>
      <text:p text:style-name="ifm_p_ifm">Is bij benadering bekend in hoeveel huishoudens, naast een (HR) cv-ketel, tevens sprake is van een separate (bad)geiser, een zogenaamd open gastoestel? Indien dat niet bekend is, is het dan wel aannemelijk dat nog een substantieel aantal huishoudens over een dergelijke (bad)geiser beschikken?</text:p>
      <text:p text:style-name="ifm_p_mt.3.76mm_ifm">Antwoord 9</text:p>
      <text:p text:style-name="ifm_p_ifm">Uit onderzoek<text:note text:id="ID-2907-d37e202" text:note-class="footnote"><text:note-citation text:label="3 ">3</text:note-citation><text:note-body><text:p text:style-name="ifm_p_font.normal_size.6.93pt_mt..5mm_indent.-0.1161in_mleft.0.1161in_ifm">https://www.rijksoverheid.nl/documenten/rapporten/2020/01/24/cijfers-voortgang-uitfasering-open-verbrandingstoestellen</text:p></text:note-body></text:note> blijkt dat er in Nederland in 2018 nog circa 300.000 geisers zijn. Deze worden gebruikt voor warmtapwater. Uit het onderzoeksrapport volgt niet hoe vaak dit wordt gecombineerd met een cv-ketel. Er is een sterke afname van het aantal geisers de afgelopen jaren. Van 1,7 miljoen toestellen in 2001, 1 miljoen toestellen in 2008, 600.000 toestellen in 2015, tot ca. 300.000 geisers (in 290.000 woningen) in 2018. In het rapport wordt geconcludeerd dat als deze trend zich doorzet, de geisers mogelijk rond 2022 uitgefaseerd zijn. Het onderzoek is uitgevoerd in het kader van het beleid vanaf 2008 om op vrijwillige basis open gasverbrandingstoestellen uit te faseren. Open gasverbrandings-toestellen zijn uit oogpunt van koolmonoxidevergiftiging relatief gevaarlijker dan gesloten toestellen doordat rookgassen direct in de leefruimte (kunnen) vrijkomen.</text:p>
      <text:p text:style-name="ifm_p_mt.3.76mm_ifm">Vraag 10, 11 en 12</text:p>
      <text:p text:style-name="ifm_p_ifm">Is het u bekend dat als gevolg van de nieuwe Gasketelwet installatiebedrijven klanten, die om onderhoud daarvan vragen c.q. daarvoor een onderhoudsabonnement hebben, laten weten dat zij niet meer het onderhoud of het verhelpen van storingen aan die (bad)geisers verzorgen c.q. dat niet meer voor hun verantwoording willen nemen?</text:p>
      <text:p text:style-name="ifm_p_ifm">Zijn er erkende installatiebedrijven die, onder de vigeur van de nieuwe wettelijke eisen van de Gasketelwet, nog wel per 1 januari 2021 het onderhoud van deze (bad)geisers voor hun verantwoording (willen) nemen?</text:p>
      <text:p text:style-name="ifm_p_ifm">Indien dat niet het geval is of dat slechts nog enkelen dat onderhoud onder hun verantwoording willen uitvoeren, wat betekent dat dan concreet voor al die huishoudens die nog beschikken over een in beginsel goed functionerend open gastoestel i.c. een (bad)geiser voor hun warmwatervoorziening?</text:p>
      <text:p text:style-name="ifm_p_mt.3.76mm_ifm">Antwoord 10, 11 en 12</text:p>
      <text:p text:style-name="ifm_p_ifm">Ik heb voor de beantwoording van deze vraag navraag gedaan bij Techniek Nederland. Techniek Nederland geeft aan dat er op dit moment geen concrete signalen zijn dat er bedrijven zijn die niet meer het onderhoud of het verhelpen van storingen willen verzorgen en daarvoor niet meer hun verantwoording willen nemen. De verplichting om te zijn gecertificeerd geldt vanaf 1 april 2022. Omdat dergelijke situaties wat mij betreft onwenselijk zijn, zal ik in de aanloop naar april 2022 de vinger aan de pols houden of deze ontwikkeling zich onverhoopt toch voor zou kunnen doen. Indien dit het geval blijkt te zijn, zal ik bezien welke maatregelen nodig zijn. Ook in het kader van de aan de Tweede Kamer toegezegde evaluatie per 1 oktober 2023 zal ik hier aandacht aan besteden.</text:p>
      <text:p text:style-name="ifm_p_mt.3.76mm_ifm">Vraag 13</text:p>
      <text:p text:style-name="ifm_p_ifm">Kunt u zich voorstellen dat er huishoudens zijn, geconfronteerd met de genoemde forse stijgingen de kosten van van het onderhoudsabonnement, die daar niet alleen enorm van schrikken, maar ook het onderhoud van hun (HR-)verwarmings-/combiketel niet jaarlijks meer laten uitvoeren? Zo nee, wilt u dan uw antwoord motiveren?</text:p>
      <text:p text:style-name="ifm_p_mt.3.76mm_ifm">Antwoord 13</text:p>
      <text:p text:style-name="ifm_p_ifm">De door u genoemde kostenstijging kan ik niet herleiden tot de wettelijke verplichting tot certificatie. Op grond van de hiervoor genoemde onderzoeken van Sira Consulting naar de regeldrukeffecten van het wettelijk stelsel gaat het om beperkte extra kosten om de veiligheid van installaties goed te borgen. Ik ga er vanuit dat consumenten bereid zijn deze extra kosten te betalen.</text:p>
      <text:p text:style-name="ifm_p_ifm">Regulier onderhoud vindt veelal eens in de twee jaar plaats. Het is de verantwoordelijkheid van huiseigenaren zelf om dit onderhoud te laten uitvoeren en elkaar daar op aan te spreken. Regulier onderhoud is belangrijk voor de goede werking en veiligheid van de installatie voor zowel de eigenaar als (mede)bewoners van de woning en/of het complex. Met een onderhouds-abonnement bij een installatiebedrijf kan op een goede manier in regulier onderhoud worden voorzien.</text:p>
      <text:p text:style-name="ifm_p_ifm">Om het bewustzijn over goed en regulier onderhoud te vergroten zal, zoals eerder aan de Tweede Kamer gemeld, voor de inwerkingtreding van de nieuwe verplichting (per 1 april 2022) een consumentencampagne worden gevoerd waarin op de risico’s van koolmonoxide en het belang van een veilige installatie en regulier onderhoud door een gecertificeerd bedrijf wordt gewezen. Om consumenten hierbij te ondersteunen komt er een openbaar (online) register waarin eenvoudig gecertificeerde bedrijven kunnen worden gevonden. Deze bedrijven zijn vanaf 1 april 2022 ook verplicht een in het kader van dit wettelijk stelsel opgesteld beeldmerk te voeren, waarmee zij zich bij de klant als gecertificeerd bedrijf kunnen legitimeren.</text:p>
      <text:p text:style-name="ifm_p_mt.3.76mm_ifm">Vraag 14</text:p>
      <text:p text:style-name="ifm_p_ifm">Kunt u zich ook voorstellen dat er tevens huishoudens zijn die niet (direct) financieel in staat zijn om hun verwarmings- en warmwatervoorziening te vervangen, indien blijkt dat hun erkend installatiebedrijf in verband met de nieuwe wettelijke eisen geen verantwoording meer wil nemen voor het onderhoud van de (HR)cv-ketel en/of (bad)geiser?</text:p>
      <text:p text:style-name="ifm_p_mt.3.76mm_ifm">Antwoord 14</text:p>
      <text:p text:style-name="ifm_p_ifm">Wanneer een wettelijk gecertificeerd bedrijf niet (meer) de verantwoording durft te nemen voor het onderhoud van een gasverbrandingsinstallatie is mogelijk de veiligheid in het geding. Een gecertificeerd installatiebedrijf zal de eigenaar dan informeren over de mogelijkheden die er zijn om de installatie te repareren of te vervangen. Van woningeigenaren mag worden verwacht dat zij ervoor zorgen dat regelmatig onderhoud aan hun installatie plaatsvindt en dat indien reparatie of vervanging nodig is dat ook gebeurt. Daarvoor zijn zij zelf verantwoordelijk, niet alleen voor zichzelf maar ook voor medebewoners van de woning en/of het complex. Ik ga er vanuit dat consumenten bereid zijn de (beperkte) extra kosten, die het gevolg zijn van deze nieuwe wettelijke verplichting, te betalen.</text:p>
      <text:p text:style-name="ifm_p_mt.3.76mm_ifm">Vraag 15 en 16</text:p>
      <text:p text:style-name="ifm_p_ifm">Welk reëel risico ontstaat er mogelijk als gevolg van de genoemde (ongewenste) (neven)effecten van de nieuwe wettelijke eisen op het moment dat huishoudens hun (bad)geiser niet meer jaarlijks kunnen laten onderhouden, de installateur niet langer de verantwoording wil nemen voor het onderhoud van (ook) hun (HR)cv-ketel en door de forse stijging van de rekening het onderhoud wordt uitgesteld en/of ondeskundig of zelfs in het geheel niet gebeurt?</text:p>
      <text:p text:style-name="ifm_p_ifm">Hoe moet dit risico gezien worden in relatie tot het doel van de aanscherping en verzwaring van deze wettelijke eisen rondom het uitvoeren van onderhoudswerkzaamheden aan gastoestellen, namelijk het aantal ongevallen door koolmonoxide terugdringen?</text:p>
      <text:p text:style-name="ifm_p_mt.3.76mm_ifm">Antwoord 15 en 16</text:p>
      <text:p text:style-name="ifm_p_ifm">Het wettelijk stelsel voorziet in de aanbeveling van de Onderzoeksraad voor Veiligheid (OvV) om de veiligheid van gasverbrandingsinstallaties te verbeteren zodat het aantal incidenten met koolmonoxide wordt beperkt. Om hier invulling aan te geven mogen vanaf 1 april 2022 alleen gecertificeerde bedrijven nog werkzaamheden aan gasverbrandingsinstallaties uitvoeren en moet de installatie na uitgevoerde werkzaamheden worden gecontroleerd, in orde worden bevonden en in bedrijf worden gesteld door een daartoe vakbekwaam monteur. Zoals hiervoor aangegeven zal de kostenstijging voor de consument voor het uit te voeren onderhoud naar verwachting beperkt zijn en zal de consument naar verwachting bereid zijn deze extra kosten te betalen. De consument krijgt daarmee namelijk zekerheid dat de installatie veilig is om te gebruiken. Een eigenaar is zelf verantwoordelijk voor de frequentie van het uit te voeren onderhoud, vaak gebeurt dat eens in de twee jaar. Een eigenaar is dus niet verplicht om jaarlijks onderhoud te laten uitvoeren.</text:p>
      <text:p text:style-name="ifm_p_mt.3.76mm_ifm">Vraag 17</text:p>
      <text:p text:style-name="ifm_p_ifm">Nu door een aanpassing van het Bouwbesluit gemeenten straks verantwoordelijk zijn voor het toezicht op en het handhaven van de wettelijke eisen uit de Gasketelwet, zijn zij daartoe straks voldoende geëquipeerd, op welke wijze kunnen zij dat effectief doen, doen zij dat ook daadwerkelijk en hoe dient te worden opgetreden bij huishoudens die zich met de bovengenoemde problemen geconfronteerd zien?</text:p>
      <text:p text:style-name="ifm_p_mt.3.76mm_ifm">Antwoord 17</text:p>
      <text:p text:style-name="ifm_p_ifm">De gevolgen van het wettelijk stelsel voor gemeenten zijn beschreven in de memorie van toelichting bij het wetsvoorstel «Wijzing woningwet in verband met de introductie van een stelsel voor certificering van werkzaamheden aan gasverbrandingsinstallaties»<text:note text:id="ID-2907-d37e298" text:note-class="footnote"><text:note-citation text:label="4 ">4</text:note-citation><text:note-body><text:p text:style-name="ifm_p_font.normal_size.6.93pt_mt..5mm_indent.-0.1161in_mleft.0.1161in_ifm">Kamerstuk 35 022, nr. 3</text:p></text:note-body></text:note> en in de nota naar aanleiding van verslag<text:note text:id="ID-2907-d37e306" text:note-class="footnote"><text:note-citation text:label="5 ">5</text:note-citation><text:note-body><text:p text:style-name="ifm_p_font.normal_size.6.93pt_mt..5mm_indent.-0.1161in_mleft.0.1161in_ifm">Kamerstuk 35 022, nr. 5</text:p></text:note-body></text:note>. Daarbij is aangegeven dat het stelsel voldoende prikkels heeft om overtreding van de verbodsbepaling te ontmoedigen waardoor optreden door het bevoegd gezag tot een minimum beperkt kan blijven. Daarbij heeft de gemeente, net zoals nu al het geval is bij haar toezicht- en handhavingstaken met betrekking tot de naleving van het Bouwbesluit 2012, de ruimte om dit toezicht en de intensiteit daarvan zelf in te vullen. De gemeente kan bijvoorbeeld bij een aanvraag voor een omgevingsvergunning voor het bouwen toetsen of de werkzaamheden worden uitgevoerd door een gecertificeerd bedrijf of kan handhavend optreden naar aanleiding van meldingen dat in een woning werkzaamheden aan gasverbrandingsinstallaties worden uitgevoerd door een niet gecertificeerd bedrijf.</text:p>
      <text:p text:style-name="ifm_p_ifm">Bij eigen woningen zal de gemeente bij veiligheidsrisico’s en risico’s voor de gezondheid de eigenaar van de woning aanspreken en bij huurwoningen de verhuurder. Dit volgt uit artikel la, tweede lid, van de Woningwet (zorgplicht). Maatregelen kunnen dan bijvoorbeeld zijn dat een installatie wordt uitgeschakeld en een installateur wordt ingeschakeld om de problemen te herstellen, of bij een ernstigere situatie dat de woning of het pand wordt ontruimd. Veiligheid staat dan voorop, niet de financiële of sociale omstandigheden van een eigenaar of bewoner.</text:p>
      <text:p text:style-name="ifm_p_mt.3.76mm_ifm">Vraag 18 en 19</text:p>
      <text:p text:style-name="ifm_p_ifm">Kunt u bevestigen dat er voorzien is in een evaluatie van de wet? Vindt u ook dat de oplossing voor de bovengenoemde knelpunten hierop niet kan wachten, juist met het oog op het risico van het ontstaan van gevallen van koolmonoxide en andere onveilige situaties? Zo nee, wilt u uw antwoord motiveren?</text:p>
      <text:p text:style-name="ifm_p_ifm">Wanneer zult u met alle betrokken partijen, zoals de branches van de installatiebedrijven, woningbouwcorporaties, de Vereniging Eigen Huis, de Woonbond, de VNG etc., in overleg treden om deze (ongewenste) (neven)effecten te inventariseren, te analyseren en daar gezamenlijk een oplossing voor te vinden en daarover de Kamer te informeren?</text:p>
      <text:p text:style-name="ifm_p_mt.3.76mm_ifm">Antwoord 18 en 19</text:p>
      <text:p text:style-name="ifm_p_ifm">Met de Tweede Kamer is afgesproken dat evaluatie van het wettelijk stelsel drie jaar na inwerkingtreding van het wettelijk stelsel plaatsvindt. Dat is 1 oktober 2023, anderhalf jaar nadat bedrijven verplicht zijn een certificaat te hebben.</text:p>
      <text:p text:style-name="ifm_p_ifm">Zoals ik in mijn antwoord bij de vragen 10, 11 en 12 heb aangegeven zal ik voor die tijd (in aanloop naar de wettelijke certificeringsplicht per 1 april 2022) al wel de vinger aan de pols houden zodat ontwikkelingen zoals u die schetst kunnen worden gesignaleerd. Daarvoor zal ik afstemming zoeken met alle betrokken partijen en, wanneer zich onverhoopt ongewenste ontwikkelingen voordoen, samen met deze partijen bezien welke oplossingen mogelijk zijn. Ik zal de Tweede Kamer daar dan over informeren.</text:p>
      <text:p text:style-name="ifm_p_mt.3.76mm_ifm">Vraag 20</text:p>
      <text:p text:style-name="ifm_p_ifm">Indien u dat overleg niet entameert, op welke wijze zult u dan voorkomen dat, als gevolg van de aanscherping en verzwaring van de Gasketelwet en de (ongewenste) (neven)effecten, het doel daarvan, het terugdringen van het aantal gevallen van koolmonoxide, juist onder druk komt te staan?</text:p>
      <text:p text:style-name="ifm_p_mt.3.76mm_ifm">Antwoord 20</text:p>
      <text:p text:style-name="ifm_p_ifm">Uitgangspunt van het wettelijk stelsel is het aantal incidenten met koolmonoxide te beperken. De eisen die met het wettelijk stelsel aan werkzaamheden aan gasverbrandingsinstallaties worden gesteld voorzien erin dat installaties veilig zijn om te gebruiken. Zoals ik in mijn antwoord op de voorgaande vraag heb aangegeven, zal ik de ontwikkelingen in aanloop naar de wettelijke certificeringsplicht per 1 april 2022 volgen en wanneer daar aanleiding voor is in afstemming met betrokken partijen bezien welke maatregelen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eter Heerma en Agnes Mulder over de (ongewenste) (neven)effecten van de inwerkingtreding van het wettelijk stelsel voor werkzaamheden aan gasverbrandingsinstallaties(Koolmonoxide- of Gasketelwet)</dc:title>
    <meta:user-defined meta:name="OVERHEIDop.ParlID/DC.identifier">ah-tk-20202021-2907</meta:user-defined>
    <meta:user-defined meta:name="OVERHEIDop.vraagnummer">2021Z05735</meta:user-defined>
    <meta:user-defined meta:name="OVERHEIDop.aanhangselNummer">2907</meta:user-defined>
    <meta:user-defined meta:name="OVERHEIDop.ontvanger">K.H. Ollongren</meta:user-defined>
    <meta:user-defined meta:name="DCTERMS.W3CDTF/OVERHEIDop.datumOntvangst">2021-05-26</meta:user-defined>
    <meta:user-defined meta:name="OVERHEIDop.AanhangselTypen/DC.type">Antwoord</meta:user-defined>
    <meta:user-defined meta:name="OVERHEIDop.indiener">A.H. (Agnes) Mulder</meta:user-defined>
    <meta:user-defined meta:name="OVERHEIDop.indiener">P.E. (Pieter) Hee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de leden Pieter Heerma en Agnes Mulder over de (ongewenste) (neven)effecten van de inwerkingtreding van het wettelijk stelsel voor werkzaamheden aan gasverbrandingsinstallaties(Koolmonoxide- of Gasketelwet)</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