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6</text:p>
      <text:p text:style-name="ifm_p_font.roman_mt.3.76mm_ifm">Vragen van de leden <text:span text:style-name="ifm_span_font.bold_ifm">Wuite</text:span> en <text:span text:style-name="ifm_span_font.bold_ifm">Van der Werf</text:span> (beiden D66) aan de Ministers van Justitie en Veiligheid en voor Basis- en Voortgezet Onderwijs en Media over <text:span text:style-name="ifm_span_font.italic_ifm">het bericht «Persfotograaf en vriendin aangevallen bij opnames: «Met shovel aangereden»»</text:span> (ingezonden 22 april 2021).</text:p>
      <text:p text:style-name="ifm_p_font.roman_mt.3.76mm_ifm">Antwoord van Minister <text:span text:style-name="ifm_span_font.bold_ifm">Grapperhaus</text:span> (Justitie en Veiligheid), mede namens Minister voor Basis- en Voortgezet Onderwijs en Media (ontvangen 26 mei 2021). Zie ook Aanhangsel Handelingen, vergaderjaar 2020–2021, nr. 2692.</text:p>
      <text:p text:style-name="ifm_p_mt.3.76mm_ifm">Vraag 1</text:p>
      <text:p text:style-name="ifm_p_ifm">Bent u bekend met het bericht «Persfotograaf en vriendin aangevallen bij opnames: «Met shovel aangereden»»?<text:note text:id="ID-2021Z06773-d37e59" text:note-class="footnote"><text:note-citation text:label="1 ">1</text:note-citation><text:note-body><text:p text:style-name="ifm_p_font.normal_size.6.93pt_mt..5mm_indent.-0.1161in_mleft.0.1161in_ifm">NOS, 20 april 2021, «Persfotograaf en vriendin aangevallen bij opnames: «Met shovel aangereden»», https://nos.nl/artikel/2377446-persfotograaf-en-vriendin-aangevallen-bij-opnames-met-shovel-aangereden.html</text:p></text:note-body></text:note></text:p>
      <text:p text:style-name="ifm_p_mt.3.76mm_ifm">Antwoord 1</text:p>
      <text:p text:style-name="ifm_p_ifm">Ja.</text:p>
      <text:p text:style-name="ifm_p_mt.3.76mm_ifm">Vraag 2</text:p>
      <text:p text:style-name="ifm_p_ifm">Hoe duidt u de schokkende wijze waarop de persfotograaf en zijn vriendin in de auto zijn aangevallen door omstanders omdat de fotograaf in functie een autobrand filmde? Bent u het eens dat na aanslagen op Telegraaf en Panorama, en het verwijderen van stickers van NOS-busjes dit incident opnieuw een dieptepunt is in de verharding van het klimaat waarin journalisten opereren?</text:p>
      <text:p text:style-name="ifm_p_mt.3.76mm_ifm">Antwoord 2</text:p>
      <text:p text:style-name="ifm_p_ifm">Geweld tegen journalisten is altijd onacceptabel. Het ongehinderd functioneren van de pers is van cruciaal belang voor onze democratische samenleving. Het incident in Lunteren getuigt van heftig geweld, de door de journalist vrijgegeven beelden zijn stuitend.</text:p>
      <text:p text:style-name="ifm_p_mt.3.76mm_ifm">Vraag 3</text:p>
      <text:p text:style-name="ifm_p_ifm">Klopt het dat hiertoe verdachten zijn aangehouden? Klopt het dat momenteel onderzoek door politie en OM gaande is? Zo ja, bent u bereid de Kamer hierover te informeren?</text:p>
      <text:p text:style-name="ifm_p_mt.3.76mm_ifm">Antwoord 3</text:p>
      <text:p text:style-name="ifm_p_ifm">In het kader van het opsporingsonderzoek zijn drie verdachten aangehouden. Het onderzoek van politie en OM is nog in volle gang. Zoals bekend kan ik niet nader ingaan op een lopend onderzoek.</text:p>
      <text:p text:style-name="ifm_p_mt.3.76mm_ifm">Vraag 4</text:p>
      <text:p text:style-name="ifm_p_ifm">Bent u bekend met het gegeven dat Nederland dit jaar opnieuw een plek is gedaald op de jaarlijkse World Press Freedom Index van Reporters Without Borders (RSF)? Wat is hierop uw reactie?<text:note text:id="ID-2021Z06773-d37e82" text:note-class="footnote"><text:note-citation text:label="2 ">2</text:note-citation><text:note-body><text:p text:style-name="ifm_p_font.normal_size.6.93pt_mt..5mm_indent.-0.1161in_mleft.0.1161in_ifm">Villamedia, 20 april 2021, «RSF World Press Freedom Index 2021: Nederland opnieuw een plaats gezakt», https://www.villamedia.nl/artikel/rsf-world-press-freedom-index-2021-nederland-opnieuw-een-plaats-gezakt</text:p></text:note-body></text:note></text:p>
      <text:p text:style-name="ifm_p_mt.3.76mm_ifm">Antwoord 4</text:p>
      <text:p text:style-name="ifm_p_ifm">Het klopt dat Nederland een plek gezakt is op de lijst, waarbij vermeld moet worden dat de score over 2021 van Nederland ten opzichte van 2020 niet is verslechterd. Dat doet echter niet af aan het feit dat de recente voorvallen, zoals de avondklokrellen en het voorval in Lunteren, alarmerende signalen zijn over geweld jegens de pers. Reporters Without Borders herkent in haar toelichting deze signalen, iets wat – helaas – in steeds meer landen het geval is, waaronder ook in Nederland.</text:p>
      <text:p text:style-name="ifm_p_mt.3.76mm_ifm">Vraag 5</text:p>
      <text:p text:style-name="ifm_p_ifm">Kunt u toelichten wat het effect is geweest van het instellen van Persveilig.nl? Hoeveel incidenten zijn hier tot nu toe binnengekomen? Op welke wijze is aan elk van deze incidenten opvolging gegeven?</text:p>
      <text:p text:style-name="ifm_p_mt.3.76mm_ifm">Antwoord 5</text:p>
      <text:p text:style-name="ifm_p_ifm">In de brief van 31 maart jl. heb ik als Minister van Justitie en Veiligheid een overzicht van de stand van zaken gegeven, mede op verzoek van uw Kamer.<text:note text:id="ID-2906-d37e134" text:note-class="footnote"><text:note-citation text:label="3 ">3</text:note-citation><text:note-body><text:p text:style-name="ifm_p_font.normal_size.6.93pt_mt..5mm_indent.-0.1161in_mleft.0.1161in_ifm">Kamerstuk 35 570 VI, nr. 104</text:p></text:note-body></text:note> In de brief treft u tevens een overzicht aan van de casussen tot nu toe.</text:p>
      <text:p text:style-name="ifm_p_mt.3.76mm_ifm">Vraag 6</text:p>
      <text:p text:style-name="ifm_p_ifm">Klopt het dat begin juni een vervolg op het rapport «Een dreigend klimaat» zal uitkomen? Bent u bereid op basis van dit rapport en mogelijke aanbevelingen spoedig tot (nieuwe) initiatieven te komen om de bedreiging van journalisten tegen te gaan?</text:p>
      <text:p text:style-name="ifm_p_mt.3.76mm_ifm">Antwoord 6</text:p>
      <text:p text:style-name="ifm_p_ifm">PersVeilig laat op dit moment een onderzoek uitvoeren naar geweld tegen journalisten. Dit onderzoek kan worden gezien als een vervolg op «Een dreigend klimaat». Daarnaast zal ik ook zelf een onderzoek uit laten voeren naar geweld tegen journalisten, conform de motie Van Wijngaarden (VVD) en Van Dam (CDA), waarin ik de conclusies van het onderzoek van PersVeilig ook zal meenemen.<text:note text:id="ID-2906-d37e154" text:note-class="footnote"><text:note-citation text:label="4 ">4</text:note-citation><text:note-body><text:p text:style-name="ifm_p_font.normal_size.6.93pt_mt..5mm_indent.-0.1161in_mleft.0.1161in_ifm">Kamerstuk 35 528, nr. 18</text:p></text:note-body></text:note> Ik zal eerst deze inzichten vergaren en kan daarmee niet vooruitlopen op bevindingen. Het is nu eerst zaak dat de onderzoekers in vrijheid hun onderzoek afronden. De resultaten van deze onderzoeken zal ik uw Kamer te zijner tijd doen toekomen.</text:p>
      <text:p text:style-name="ifm_p_mt.3.76mm_ifm">Vraag 7</text:p>
      <text:p text:style-name="ifm_p_ifm">Op welke wijze is sinds het sluiten van het akkoord Stuurgroep Agressie en geweld tegen journalisten werk gemaakt van de uitvoering van dit akkoord? Kunt u hierbij specifiek ingaan op de acht afspraken die met de politie en het OM zijn gemaakt? Hoeveel zaken betreffende geweld tegen of bedreiging van journalisten zijn door de hoge prioriteit aan opsporing en vervolging opgepakt?</text:p>
      <text:p text:style-name="ifm_p_mt.3.76mm_ifm">Antwoord 7</text:p>
      <text:p text:style-name="ifm_p_ifm">De aangiftebereidheid onder journalisten stijgt, dat is een belangrijk gegeven. Tegelijkertijd zien we dat nog niet in het hele land voorrang wordt gegeven aan aangiftes vanuit de journalistiek. Politie en OM werken hieraan. Voor een volledig overzicht verwijs ik u naar mijn eerder aangehaalde brief van 31 maart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uite en Van der Werf over het bericht 'Persfotograaf en vriendin aangevallen bij opnames: 'Met shovel aangereden''</dc:title>
    <meta:user-defined meta:name="OVERHEIDop.ParlID/DC.identifier">ah-tk-20202021-2906</meta:user-defined>
    <meta:user-defined meta:name="OVERHEIDop.vraagnummer">2021Z06773</meta:user-defined>
    <meta:user-defined meta:name="OVERHEIDop.aanhangselNummer">2906</meta:user-defined>
    <meta:user-defined meta:name="OVERHEIDop.ontvanger">F.B.J. Grapperhaus</meta:user-defined>
    <meta:user-defined meta:name="DCTERMS.W3CDTF/OVERHEIDop.datumOntvangst">2021-05-26</meta:user-defined>
    <meta:user-defined meta:name="OVERHEIDop.AanhangselTypen/DC.type">Antwoord</meta:user-defined>
    <meta:user-defined meta:name="OVERHEIDop.indiener">J.J. van der Werf</meta:user-defined>
    <meta:user-defined meta:name="OVERHEIDop.indiener">J. Wui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6</meta:user-defined>
    <meta:user-defined meta:name="DC.title">Antwoord op vragen van de leden Wuite en Van der Werf over het bericht 'Persfotograaf en vriendin aangevallen bij opnames: 'Met shovel aangereden''</meta:user-defined>
    <meta:user-defined meta:name="DCTERMS.W3CDTF/DCTERMS.available">2021-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