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5</text:p>
      <text:p text:style-name="ifm_p_font.roman_mt.3.76mm_ifm">Vragen van de leden <text:span text:style-name="ifm_span_font.bold_ifm">Geluk-Poortvliet</text:span> en <text:span text:style-name="ifm_span_font.bold_ifm">Palland</text:span> (beiden CDA) aan de Minister van Onderwijs, Cultuur en Wetenschap en de Staatssecretaris van Economische Zaken en Klimaat over <text:span text:style-name="ifm_span_font.italic_ifm">het bericht «Wijs bruine vloot aan als werelderfgoed»</text:span> (ingezonden 5 maart 2021).</text:p>
      <text:p text:style-name="ifm_p_font.roman_mt.3.76mm_ifm">Antwoord van Minister <text:span text:style-name="ifm_span_font.bold_ifm">Van Engelshoven</text:span> (Onderwijs, Cultuur en Wetenschap) (ontvangen 26 mei 2021). Zie ook Aanhangsel Handelingen, vergaderjaar 2020–2021, nr. 2157.</text:p>
      <text:p text:style-name="ifm_p_mt.3.76mm_ifm">Vraag 1</text:p>
      <text:p text:style-name="ifm_p_ifm">Bent u bekend met het bericht «Wijs bruine vloot aan als werelderfgoed»?<text:note text:id="ID-2021Z04192-d37e58" text:note-class="footnote"><text:note-citation text:label="1 ">1</text:note-citation><text:note-body><text:p text:style-name="ifm_p_font.normal_size.6.93pt_mt..5mm_indent.-0.1161in_mleft.0.1161in_ifm">De Telegraaf, 3 maart 2021, «Wijs bruine vloot aan als werelderfgoed», https://www.telegraaf.nl/nieuws/243347598/wijs-bruine-vloot-aan-als-werelderfgoed.</text:p></text:note-body></text:note></text:p>
      <text:p text:style-name="ifm_p_mt.3.76mm_ifm">Antwoord 1</text:p>
      <text:p text:style-name="ifm_p_ifm">Ja</text:p>
      <text:p text:style-name="ifm_p_mt.3.76mm_ifm">Vraag 2</text:p>
      <text:p text:style-name="ifm_p_ifm">Bent u bekend met de oproep van onder andere de provincies Overijssel, Noord-Holland, Flevoland en Friesland om de bruine vloot aan te wijzen als werelderfgoed?</text:p>
      <text:p text:style-name="ifm_p_mt.3.76mm_ifm">Antwoord 2</text:p>
      <text:p text:style-name="ifm_p_ifm">Ja</text:p>
      <text:p text:style-name="ifm_p_mt.3.76mm_ifm">Vraag 3</text:p>
      <text:p text:style-name="ifm_p_ifm">Klopt het dat Nederland het enige land in Europa is waar de bruine vloot langs commerciële weg varend en levend moet worden gehouden, terwijl andere landen hiervoor subsidie verstrekken?</text:p>
      <text:p text:style-name="ifm_p_mt.3.76mm_ifm">Antwoord 3</text:p>
      <text:p text:style-name="ifm_p_ifm">Ik heb deze vraag voorgelegd aan de Rijksdienst voor het Cultureel Erfgoed (RCE), maar deze beschikt niet over informatie met betrekking tot subsidieregelingen voor bruine vloot schepen in andere Europese landen. Ik heb de RCE gevraagd via zijn internationale netwerk informatie te verzamelen, maar dit zal enige tijd in beslag nemen. Ik zal uw Kamer zo snel mogelijk informeren over de uitkomsten.</text:p>
      <text:p text:style-name="ifm_p_mt.3.76mm_ifm">Vraag 4</text:p>
      <text:p text:style-name="ifm_p_ifm">Herkent u de opgaven waarvoor de bruine vloot zich gesteld ziet, zoals het doorkomen van de coronacrisis en het moeten voldoen aan groene voorwaarden waarvoor op dit moment nauwelijks investeringsruimte is?</text:p>
      <text:p text:style-name="ifm_p_mt.3.76mm_ifm">Antwoord 4</text:p>
      <text:p text:style-name="ifm_p_ifm">De bruine vloot is hard getroffen door de coronacrisis. De schippers hebben niet of nauwelijks kunnen varen met betalende passagiers. Het is niet uit te sluiten dat dit van invloed is op de investeringsruimte voor onderhoud en het kunnen voldoen aan groene voorwaarden. Daar staat tegenover dat de schippers een beroep kunnen doen op de generieke steunmaatregelen zoals de Tegemoetkoming Vaste Lasten (TVL) en op de «Tijdelijke subsidieregeling continuïteit bruine vloot» die binnenkort zal worden opengesteld via de Rijksdienst voor Ondernemend Nederland (RVO).</text:p>
      <text:p text:style-name="ifm_p_mt.3.76mm_ifm">Vraag 5</text:p>
      <text:p text:style-name="ifm_p_ifm">Denkt u dat (h)erkenning door een plek op de Werelderfgoedlijst van UNESCO de bruine vloot kan helpen bij deze opgaven, bijvoorbeeld met het aantrekken van toeristen en het loskrijgen van meer financiële middelen?</text:p>
      <text:p text:style-name="ifm_p_mt.3.76mm_ifm">Antwoord 5</text:p>
      <text:p text:style-name="ifm_p_ifm">Roerende zaken – zoals schepen – komen niet in aanmerking voor plaatsing op de Werelderfgoedlijst. Het UNESCO Werelderfgoedverdrag staat dat niet toe. Wel is denkbaar dat de UNESCO-conventie ter bescherming van immaterieel cultureel erfgoed mogelijkheden biedt. Dit verdrag richt zich op (het behoud van) kennis en vaardigheden die nodig zijn voor de beoefening van een traditie, een ambacht of een sociale praktijk. Immaterieel erfgoed ontvangt geen subsidie voor behoud of ontwikkeling. Wel zijn er bij het Fonds voor Cultuurparticipatie regelingen voor eigentijdse beoefening van immaterieel erfgoed.</text:p>
      <text:p text:style-name="ifm_p_ifm">Alhoewel geen doel op zich kan een duiding als (immaterieel) werelderfgoed een positief effect hebben op het aantrekken van meer nationale en internationale bezoekers en daarmee op het genereren van extra inkomsten.</text:p>
      <text:p text:style-name="ifm_p_mt.3.76mm_ifm">Vraag 6</text:p>
      <text:p text:style-name="ifm_p_ifm">Bent u bereid het pleidooi van eerdergenoemde provincies actief te ondersteunen en hierover op korte termijn met hen, de bruine vloot en de Rijksdienst voor het Cultureel Erfgoed in gesprek te gaan?</text:p>
      <text:p text:style-name="ifm_p_mt.3.76mm_ifm">Antwoord 6</text:p>
      <text:p text:style-name="ifm_p_ifm">Bij immaterieel erfgoed staan de gemeenschappen centraal. Zij kunnen hun immaterieel erfgoed aanmelden bij het Kenniscentrum Immaterieel Erfgoed Nederland (KIEN) voor inschrijving in de Inventaris Immaterieel Erfgoed Nederland. De Raad voor Cultuur adviseert vervolgens welk immaterieel erfgoed namens Nederland voorgedragen zou kunnen worden bij UNESCO. Uiteraard ben ik bereid om in gesprek te gaan met de sector en hen in contact te brengen met het KIEN en de RCE. Van branchevereniging Federatie Varend Erfgoed Nederland (FVEN) weet ik dat ze al in gesprek zijn met het K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en Palland over het bericht ’Wijs bruine vloot aan als werelderfgoed’</dc:title>
    <meta:user-defined meta:name="OVERHEIDop.ParlID/DC.identifier">ah-tk-20202021-2905</meta:user-defined>
    <meta:user-defined meta:name="OVERHEIDop.vraagnummer">2021Z04192</meta:user-defined>
    <meta:user-defined meta:name="OVERHEIDop.aanhangselNummer">2905</meta:user-defined>
    <meta:user-defined meta:name="OVERHEIDop.ontvanger">I.K. van Engelshoven</meta:user-defined>
    <meta:user-defined meta:name="DCTERMS.W3CDTF/OVERHEIDop.datumOntvangst">2021-05-26</meta:user-defined>
    <meta:user-defined meta:name="OVERHEIDop.AanhangselTypen/DC.type">Antwoord</meta:user-defined>
    <meta:user-defined meta:name="OVERHEIDop.indiener">H.M. Palland</meta:user-defined>
    <meta:user-defined meta:name="OVERHEIDop.indiener">L.W.D. Geluk-Poortvli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de leden Geluk-Poortvliet en Palland over het bericht ’Wijs bruine vloot aan als werelderfgoed’</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