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2</text:p>
      <text:p text:style-name="ifm_p_font.roman_mt.3.76mm_ifm">Vragen van het lid <text:span text:style-name="ifm_span_font.bold_ifm">Koerhuis</text:span> (VVD) aan de Minister van Binnenlandse Zaken en Koninkrijksrelaties over <text:span text:style-name="ifm_span_font.italic_ifm">het bericht «ICT-adviseur corporaties had financiële banden met ICT-leveranciers waarover het adviseert»</text:span> (ingezonden 13 april 2021).</text:p>
      <text:p text:style-name="ifm_p_font.roman_mt.3.76mm_ifm">Antwoord van Minister <text:span text:style-name="ifm_span_font.bold_ifm">Ollongren</text:span> (Binnenlandse Zaken en Koninkrijksrelaties) (ontvangen 26 mei 2021). Zie ook Aanhangsel Handelingen, vergaderjaar 2020–2021, nr. 2600.</text:p>
      <text:p text:style-name="ifm_p_mt.3.76mm_ifm">Vraag 1</text:p>
      <text:p text:style-name="ifm_p_ifm">Kent u het bericht «ICT-adviseur corporaties had financiële banden met ICT-leveranciers waarover het adviseert»?<text:note text:id="ID-2021Z05823-d37e55" text:note-class="footnote"><text:note-citation text:label="1 ">1</text:note-citation><text:note-body><text:p text:style-name="ifm_p_font.normal_size.6.93pt_mt..5mm_indent.-0.1161in_mleft.0.1161in_ifm">NRC, 23 maart 2021, Ict-adviseur woningcorporaties had financiële banden met ict-leveranciers waarover het adviseert – NRC</text:p></text:note-body></text:note></text:p>
      <text:p text:style-name="ifm_p_mt.3.76mm_ifm">Antwoord 1</text:p>
      <text:p text:style-name="ifm_p_ifm">Ja.</text:p>
      <text:p text:style-name="ifm_p_mt.3.76mm_ifm">Vraag 2</text:p>
      <text:p text:style-name="ifm_p_ifm">Hoe kijkt u aan tegen de wisselwerking tussen advies- en implementatierollen voor ICT binnen de corporatiesector?</text:p>
      <text:p text:style-name="ifm_p_mt.3.76mm_ifm">Antwoord 2</text:p>
      <text:p text:style-name="ifm_p_ifm">Voor de ICT sector geldt – net als voor andere sectoren – dat een wisselwerking tussen advies- en implementatierollen een ongewenste (schijn van) belangenverstrengeling kan opleveren. Een ICT-aanbieder moet hierover, op zijn minst, transparant zijn. Dit geldt wanneer hij in opdracht werkt voor de corporatiesector, net zo goed als bij welke andere sector dan ook.</text:p>
      <text:p text:style-name="ifm_p_ifm">Uit het krantenartikel blijkt dat er hier mogelijk sprake is geweest van vermenging van rollen bij een ICT-aanbieder die door woningcorporaties werd ingehuurd. Mogelijke vermenging van rollen is primair de verantwoordelijkheid van de ondernemer, en niet in die van de afnemer. De ondernemer is immers op de hoogte van de mogelijke vermenging van rollen, de afnemer is dat in de regel niet. Wel is het aan woningcorporaties om goed beleid te voeren voor inhuur en aanbesteding, en hierbij kritisch te zijn. Zo kan de corporatiesector bijvoorbeeld van de ondernemer in de (pre)contractuele fase eisen om eventuele mogelijke vermengingen van rollen te melden. Corporaties moeten conform de «Governancecode woningcorporaties» ook alert zijn en vragen stellen bij de inhuur van diensten van een derde partij. Verder hanteren veel corporaties het «Model algemene inkoopvoorwaarden levering diensten en werken» van Aedes. In dit model is een bepaling opgenomen waarin wordt uitgesloten dat een in te huren partij betrokken is bij afspraken met andere ondernemingen waardoor ongewenste prijsvorming kan ontstaan, afstemming van offerten of verdeling van werkzaamheden. Daarnaast heeft Aedes verschillende tools beschikbaar voor de corporaties om professioneel opdrachtgeverschap in inkoop te ondersteunen en vorm te geven.</text:p>
      <text:p text:style-name="ifm_p_mt.3.76mm_ifm">Vraag 3</text:p>
      <text:p text:style-name="ifm_p_ifm">Hoe zorgt u ervoor dat advies- en implementatierollen voor bijvoorbeeld ICT, (financieel) management en accountancy binnen de corporatiesector niet door elkaar heen lopen?</text:p>
      <text:p text:style-name="ifm_p_mt.3.76mm_ifm">Antwoord 3</text:p>
      <text:p text:style-name="ifm_p_ifm">De ICT-sector, (financieel) management en accountancy-sector hebben tot taak om ongewenste samenloop van belangen in die sectoren te voorkomen of op zijn minst daar transparant over te zijn richting hun afnemers. NL Digital heeft, als branchevertegenwoordiger van de ICT-sector, een Gedragscode opgesteld voor haar leden. In deze code is onder meer aangegeven het belang te erkennen van integer en transparant handelen voor het vertrouwen in de ICT-branche. Ook is bepaald dat de ondernemer die lid is van NL Digital op integere wijze omgaat met zijn zakenpartners en steeds zorgvuldig de belangen van eenieder afweegt.</text:p>
      <text:p text:style-name="ifm_p_ifm">Daarnaast besteedt de Autoriteit woningcorporaties (Aw) risicogericht aandacht aan het onderwerp aanbesteding, in het toezicht op de governance van corporaties, en aan de integriteit van beleid en beheer van corporaties. Verder is de Aw bezig vorm te geven aan een nieuwe versie van het hoofdstuk governance van het beoordelingskader voor woningcorporaties, waarbij het onderwerp aanbesteding een expliciet onderdeel wordt van het onderwerp integriteit. Ik ondersteun de inzet van de Aw hierop.</text:p>
      <text:p text:style-name="ifm_p_mt.3.76mm_ifm">Vraag 4</text:p>
      <text:p text:style-name="ifm_p_ifm">Hoe kijkt u aan tegen Europese aanbestedingsregels voor corporaties? Bent u bereid om corporaties toch deze regels te laten volgen om dit soort belangenverstrengeling tegen te gaan?</text:p>
      <text:p text:style-name="ifm_p_mt.3.76mm_ifm">Antwoord 4</text:p>
      <text:p text:style-name="ifm_p_ifm">In mijn antwoorden op het Verslag Schriftelijk Overleg over de brief van 8 december 2017 houdende informatie over het besluit van de Europese Commissie om een inbreukprocedure tegen Nederland te starten (Kamerstuk 29 453, nr. 468) heb ik uiteengezet waarom woningcorporaties niet kwalificeren als een aanbestedende dienst in de zin van de Europese aanbestedingsregelgeving. Kortgezegd komt het erop neer dat woningcorporaties kunnen kwalificeren als een instelling die werkt in het algemeen belang maar waar geen sprake is van «toezicht op het beheer», een voorwaarde om als publiekrechtelijke instelling te kwalificeren en daarmee als aanbestedende dienst. Om van «toezicht op het beheer» te spreken moet er sprake zijn van een overheid die actief toezicht uitoefent op het beheer van de instelling. Dit toezicht moet verder gaan dan louter controle achteraf en een dusdanig karakter hebben dat de overheid de mogelijkheid heeft de beslissingen van de betrokken instelling inzake overheidsopdrachten te beïnvloeden. Dat was in het Nederlandse stelsel in 2018 niet het geval en is dat nu nog steeds niet.</text:p>
      <text:p text:style-name="ifm_p_ifm">Het toepassen van de Europese aanbestedingsregels op woningcorporaties voorkomt de (schijn van) belangenverstrengeling niet zoals aan de orde is in het artikel waar deze vragen op zien. Bepalingen in de Aanbestedingswet 2012 zien op belangenconflicten aan de zijde van de aanbestedende dienst of over de consequenties van een belangenconflict aan de zijde van de ondernemer voor de aanbestedende dienst. Met toepassing van deze regelgeving kan niet meer worden bereikt dan nu met interne regelgeving al kan. Zoals in mijn antwoord op vraag 2 is aangegeven kunnen corporaties dat ook nu al in hun eigen inkooptraject als voorwaarde stellen.</text:p>
      <text:p text:style-name="ifm_p_mt.3.76mm_ifm">Vraag 5</text:p>
      <text:p text:style-name="ifm_p_ifm">Hoe gaat u ervoor zorgen dat er meer initiatieven uit de corporatiesector zelf komen, om dit soort belangenverstrengeling tegen te gaan?</text:p>
      <text:p text:style-name="ifm_p_mt.3.76mm_ifm">Antwoord 5</text:p>
      <text:p text:style-name="ifm_p_ifm">Het is niet aan de corporatiesector om op dit vlak verdere initiatieven te ontplooien, bovenop de in antwoord op vraag 2 genoemde governance-code, inkoopvoorwaarden en de beschikbaarheid van verschillende tools. Zoals hierboven omschreven ligt er primair een rol voor ondernemers, in dit geval de ICT-sector. Verder dienen corporaties bij inhuur alert te zijn.</text:p>
      <text:p text:style-name="ifm_p_mt.3.76mm_ifm">Vraag 6</text:p>
      <text:p text:style-name="ifm_p_ifm">Welke rol ziet u voor de ACM (Autoriteit Consument &amp; Markt) om dit soort belangenverstrengelingen tegen te gaan?</text:p>
      <text:p text:style-name="ifm_p_mt.3.76mm_ifm">Antwoord 6</text:p>
      <text:p text:style-name="ifm_p_ifm">Het is van belang dat de afnemer op de hoogte is van de mogelijke verschillende rollen die een ondernemer vervult. Het niet-melden van een dergelijke mogelijke belangenverstrengeling is een privaatrechtelijke aangelegenheid waar het publiekrechtelijke toezicht van de ACM niet op past. Het is aan private partijen zelf om hier op een zorgvuldige manier mee om te gaan. Om deze reden hebben Aedes en NL Digital hier ook richtlijnen voor op gesteld. Als een ondernemer zich niet houdt aan de inkoopprocedure van de woningcorporaties, en daarmee een belangenverstrengeling die gemeld had moeten worden bewust verzwijgt, is het aan partijen, al dan niet met tussenkomst van de rechter, om daar een oplossing voor te vinden.</text:p>
      <text:p text:style-name="ifm_p_mt.3.76mm_ifm">Vraag 7</text:p>
      <text:p text:style-name="ifm_p_ifm">Deelt u de mening dat de corporatiesector dezelfde strenge normen moet hanteren die ook al gelden voor andere sectoren, zoals voor advies- en implementatierollen binnen de bankensector? Zo nee, waarom niet?</text:p>
      <text:p text:style-name="ifm_p_mt.3.76mm_ifm">Antwoord 7</text:p>
      <text:p text:style-name="ifm_p_ifm">In het aangehaalde artikel gaat het om een mogelijke belangenverstrengeling aan de kant van een ingehuurde derde, niet in het kader van de primaire dienstverlening door de woningcorporaties zelf. De normen die voor de financiële sector gelden om belangenverstrengeling tegen te gaan, zien op belangenverstrengeling in de primaire dienstverlening door de sector zelf.<text:note text:id="ID-2902-d37e160" text:note-class="footnote"><text:note-citation text:label="2 ">2</text:note-citation><text:note-body><text:p text:style-name="ifm_p_font.normal_size.6.93pt_mt..5mm_indent.-0.1161in_mleft.0.1161in_ifm"> Zoals in artikel 10 van het Besluit prudentiële regels Wet financieel toezicht, dat een systematische analyse van de integriteitsrisico’s wettelijk verplicht.</text:p></text:note-body></text:note> Het zou ongewenst zijn om de corporatiesector op te leggen dat zij toezien op integriteitsrisico’s bij in te huren partijen en daarmee verantwoordelijk worden voor interne aangelegenheden bij alle ondernemers van wiens diensten zij afnemer zijn. Dit ligt niet in de lijn van hun primaire taak en corporaties zijn hiervoor niet toegerust.</text:p>
      <text:p text:style-name="ifm_p_ifm">De accountant en de Aw houden toezicht op het risicomanagement van corporaties. Voor corporaties met meer dan 5000 woningen vloeit dit voort uit de OOB-status. Deze corporaties zijn wettelijk verplicht de interne beheersing te versterken en de accountant inzicht te geven in de beheersing van risico’s waaronder integriteitsrisico’s.</text:p>
      <text:p text:style-name="ifm_p_mt.3.76mm_ifm">Vraag 8</text:p>
      <text:p text:style-name="ifm_p_ifm">Hoe kijkt u aan tegen een governance code voor corporaties? Bent u bereid om corporaties een governance code te laten ontwikkelen om dit soort belangenverstrengeling tegen te gaan?</text:p>
      <text:p text:style-name="ifm_p_mt.3.76mm_ifm">Antwoord 8</text:p>
      <text:p text:style-name="ifm_p_ifm">De sector kent een governancecode, zoals in antwoord op vraag 2 ook vermeld. Deze «Governancecode woningcorporaties» is in 2020 vernieuwd. Corporaties dienen volgens deze code zorg te dragen voor een visie op opdrachtgeverschap en het beleid van aanbestedingen. In principe 5.3 van de governancecode is opgenomen dat het bestuur een aanbestedingsbeleid dient op te stellen. Dit beleid onderschrijft de beginselen van gelijke behandeling, objectiviteit, transparantie en proportionaliteit</text:p>
      <text:p text:style-name="ifm_p_mt.3.76mm_ifm">Vraag 9</text:p>
      <text:p text:style-name="ifm_p_ifm">Deelt u de mening dat de corporatiesector een statement moet maken om afstand te nemen van de huidige wisselwerking tussen advies- en implementatierollen voor ICT?</text:p>
      <text:p text:style-name="ifm_p_mt.3.76mm_ifm">Antwoord 9</text:p>
      <text:p text:style-name="ifm_p_ifm">Zie mijn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het bericht ‘ICT-adviseur corporaties had financiële banden met ICT-leveranciers waarover het adviseert’</dc:title>
    <meta:user-defined meta:name="OVERHEIDop.ParlID/DC.identifier">ah-tk-20202021-2902</meta:user-defined>
    <meta:user-defined meta:name="OVERHEIDop.vraagnummer">2021Z05823</meta:user-defined>
    <meta:user-defined meta:name="OVERHEIDop.aanhangselNummer">2902</meta:user-defined>
    <meta:user-defined meta:name="OVERHEIDop.ontvanger">K.H. Ollongren</meta:user-defined>
    <meta:user-defined meta:name="DCTERMS.W3CDTF/OVERHEIDop.datumOntvangst">2021-05-26</meta:user-defined>
    <meta:user-defined meta:name="OVERHEIDop.AanhangselTypen/DC.type">Antwoord</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6</meta:user-defined>
    <meta:user-defined meta:name="DC.title">Antwoord op vragen van het lid Koerhuis over het bericht ‘ICT-adviseur corporaties had financiële banden met ICT-leveranciers waarover het adviseert’</meta:user-defined>
    <meta:user-defined meta:name="DCTERMS.W3CDTF/DCTERMS.available">2021-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Organisatie en beleid</meta:user-defined>
    <meta:user-defined meta:name="OVERHEIDop.versieInformatie"/>
  </office:meta>
</office:document-meta>
</file>