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9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0</text:p>
      <text:p text:style-name="ifm_p_font.roman_mt.3.76mm_ifm">Vragen van het lid <text:span text:style-name="ifm_span_font.bold_ifm">Van Brenk</text:span> (50PLUS) aan de Minister van Infrastructuur en Waterstaat over <text:span text:style-name="ifm_span_font.italic_ifm">de staat van onderhoud van het Kanaal van Gent naar Terneuzen en wateroverlast in Sluiskil</text:span> (ingezonden 8 september 2020).</text:p>
      <text:p text:style-name="ifm_p_font.roman_mt.3.76mm_ifm">Antwoord van Minister <text:span text:style-name="ifm_span_font.bold_ifm">Van Nieuwenhuizen Wijbenga</text:span> (Infrastructuur en Waterstaat) (ontvangen 1 oktober 2020).</text:p>
      <text:p text:style-name="ifm_p_mt.3.76mm_ifm">Vraag 1</text:p>
      <text:p text:style-name="ifm_p_ifm">Herinnert u zicht bovengenoemde kwestie en de schriftelijke Kamervragen uit onder meer 2018 hierover?<text:note text:id="n1" text:note-class="footnote"><text:note-citation text:label="1 ">1</text:note-citation><text:note-body><text:p text:style-name="ifm_p_font.normal_size.6.93pt_mt..5mm_indent.-0.1161in_mleft.0.1161in_ifm">Antwoord op vragen van de leden Van den Berg en Von Martels over de staat van onderhoud van het Kanaal van Gent naar Terneuzen en wateroverlast Sluiskil (Aanhangsel der Handelingen, vergaderjaar 2018–2019, nr. 576)</text:p></text:note-body></text:note></text:p>
      <text:p text:style-name="ifm_p_mt.3.76mm_ifm">Antwoord 1</text:p>
      <text:p text:style-name="ifm_p_ifm">Ja, deze zijn mij bekend.</text:p>
      <text:p text:style-name="ifm_p_mt.3.76mm_ifm">Vraag 2</text:p>
      <text:p text:style-name="ifm_p_ifm">Om welke reden heeft de Stichting Wateroverlast Sluiskil geen reactie ontvangen op de vragen en suggesties die op 18 maart 2020, op 7 mei 2020 en 8 juni 2020 zijn gestuurd?</text:p>
      <text:p text:style-name="ifm_p_mt.3.76mm_ifm">Antwoord 2</text:p>
      <text:p text:style-name="ifm_p_ifm">De e-mail d.d. 18 maart 2020 is d.d. 26 maart 2020 beantwoord met het advies om contact op te nemen met de gemeente Terneuzen, wat in lijn is met mijn eerdere antwoord op schriftelijke vragen van uw kamer van november 2018 (2018D53367).</text:p>
      <text:p text:style-name="ifm_p_ifm">De brieven van 7 mei 2020 en 8 juni 2020 zijn helaas wegens omstandigheden t.g.v. ziekte en Corona niet tijdig in behandeling genomen, waardoor een reactie tot nu toe is uitgebleven. Er is inmiddels telefonisch contact opgenomen met de stichting en er is ook een schriftelijke reactie onderweg. Hierin nodigt Rijkswaterstaat de stichting en de gemeente Terneuzen uit voor een overleg.</text:p>
      <text:p text:style-name="ifm_p_mt.3.76mm_ifm">Vraag 3</text:p>
      <text:p text:style-name="ifm_p_ifm">Bent u bereid in gesprek te gaan met de stichting en andere lokale betrokken partijen, om deze zaak de aandacht te geven die het verdient, gezien het feit dat deze kwestie al heel lang speelt?</text:p>
      <text:p text:style-name="ifm_p_mt.3.76mm_ifm">Antwoord 3</text:p>
      <text:p text:style-name="ifm_p_ifm">Rijkswaterstaat nodigt de stichting uit voor een gesprek. Gelet op de afspraken met de gemeente Terneuzen zal Rijkswaterstaat hen vragen ook deel te nemen aan het gesprek.</text:p>
      <text:p text:style-name="ifm_p_mt.3.76mm_ifm">Vraag 4</text:p>
      <text:p text:style-name="ifm_p_ifm">Bent u bereid in overleg te treden met Rijkswaterstaat om hun rol en nodige acties in deze kwestie te bezien?<text:note text:id="ID-2020Z15783-d37e67" text:note-class="footnote"><text:note-citation text:label="2 ">2</text:note-citation><text:note-body><text:p text:style-name="ifm_p_font.normal_size.6.93pt_mt..5mm_indent.-0.1161in_mleft.0.1161in_ifm">Provinciale Zeeuwse Courant (PZC), 14 augustus 2020, Huizen in Sluiskil onder water na regenbuien: «Het wordt hier steeds erger» (https://www.pzc.nl/zeeuws-vlaanderen/huizen-in-sluiskil-onder-water-na-regenbuien-het-wordt-hier-steeds-erger~a4e122b1/)</text:p></text:note-body></text:note></text:p>
      <text:p text:style-name="ifm_p_mt.3.76mm_ifm">Antwoord 4</text:p>
      <text:p text:style-name="ifm_p_ifm">Rijkswaterstaat maakt als agentschap onderdeel uit van mijn ministerie en is vanuit de rol als beheerder van het Kanaal Gent-Terneuzen in deze situatie primair verantwoordelijk voor waterveiligheid en het handhaven van het peil van het kanaal. Het peil dat moet worden aangehouden is onderdeel van een verdrag met het Koninkrijk België aangaande het Kanaal Gent-Terneuzen. Het verdrag en daarmee het peil zijn sinds medio 1960 niet meer gewijzigd, waardoor ik de oorzaak en daarmee de oplossing van de vochtoverlast niet binnen de beheertaken van Rijkswaterstaat verwacht te vinden.</text:p>
      <text:p text:style-name="ifm_p_mt.3.76mm_ifm">Vraag 5</text:p>
      <text:p text:style-name="ifm_p_ifm">Op welke wijze gaat er actie worden ondernomen?</text:p>
      <text:p text:style-name="ifm_p_mt.3.76mm_ifm">Antwoord 5</text:p>
      <text:p text:style-name="ifm_p_ifm">In 2018 heb ik u gemeld (Aanhangsel Handelingen, vergaderjaar 2018–2019, nr. 576) welke onderhoudsmaatregelen Rijkswaterstaat heeft uitgevoerd aan het Kanaal Gent-Terneuzen ter hoogte van Sluiskil. Op dit moment zijn er geen aanvullende maatregelen vanuit de beheertaak van Rijkswaterstaat beschikbaar of gepland die mogelijk kunnen bijdragen aan het terugdringen van de vochtoverlast. Rijkswaterstaat zal zoals eerder aangegeven wel in gesprek gaan met de stichting wateroverlast Sluiskil en de gemeente Terneu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Brenk over de staat van onderhoud van het Kanaal van Gent naar Terneuzen en wateroverlast in Sluiskil</dc:title>
    <meta:user-defined meta:name="OVERHEIDop.ParlID/DC.identifier">ah-tk-20202021-290</meta:user-defined>
    <meta:user-defined meta:name="OVERHEIDop.vraagnummer">2020Z15783</meta:user-defined>
    <meta:user-defined meta:name="OVERHEIDop.aanhangselNummer">290</meta:user-defined>
    <meta:user-defined meta:name="OVERHEIDop.AanhangselTypen/DC.type">Antwoord</meta:user-defined>
    <meta:user-defined meta:name="OVERHEIDop.Parlementair/DC.type">Aanhangsel van de Handelingen</meta:user-defined>
    <meta:user-defined meta:name="OVERHEIDop.indiener">C.M. van Brenk</meta:user-defined>
    <meta:user-defined meta:name="OVERHEIDop.ontvanger">C. van Nieuwenhuizen Wijbenga</meta:user-defined>
    <meta:user-defined meta:name="OVERHEIDop.vergaderjaar">2020-2021</meta:user-defined>
    <meta:user-defined meta:name="DCTERMS.W3CDTF/OVERHEIDop.datumOntvangst">2020-10-01</meta:user-defined>
    <meta:user-defined meta:name="OVERHEID.StatenGeneraal/DC.creator">Tweede Kamer der Staten-Generaal</meta:user-defined>
    <dc:language>nl</dc:language>
    <meta:user-defined meta:name="DCTERMS.alternative"/>
    <meta:user-defined meta:name="DC.title">Antwoord op vragen van het lid van Brenk over de staat van onderhoud van het Kanaal van Gent naar Terneuzen en wateroverlast in Sluiskil</meta:user-defined>
    <meta:user-defined meta:name="DCTERMS.W3CDTF/DCTERMS.available">2020-10-13</meta:user-defined>
    <meta:user-defined meta:name="OVERHEIDop.publicationName">Kamervragen (Aanhangsel)</meta:user-defined>
    <meta:user-defined meta:name="OVERHEID.Organisatietype/OVERHEID.organisationType">staten generaal</meta:user-defined>
    <meta:user-defined meta:name="DCTERMS.W3CDTF/DCTERMS.issued">2020-10-01</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