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2899</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899</text:p>
      <text:p text:style-name="ifm_p_font.roman_mt.3.76mm_ifm">Vragen van de leden <text:span text:style-name="ifm_span_font.bold_ifm">Hammelburg</text:span> (D66), <text:span text:style-name="ifm_span_font.bold_ifm">Snels</text:span> (GroenLinks), <text:span text:style-name="ifm_span_font.bold_ifm">Inge van Dijk</text:span> (CDA) en <text:span text:style-name="ifm_span_font.bold_ifm">Grinwis</text:span> (ChristenUnie) aan de Minister van Financiën over <text:span text:style-name="ifm_span_font.italic_ifm">de noodzaak om zo snel als mogelijk financiële instellingen verplichten over klimaatrisico’s te rapporteren</text:span> (ingezonden 22 april 2021).</text:p>
      <text:p text:style-name="ifm_p_font.roman_mt.3.76mm_ifm">Antwoord van Minister <text:span text:style-name="ifm_span_font.bold_ifm">Hoekstra</text:span> (Financiën), mede namens de Minister voor Rechtsbescherming (ontvangen 26 mei 2021). Zie ook Aanhangsel Handelingen, vergaderjaar 2020–2021, nr. 2660.</text:p>
      <text:p text:style-name="ifm_p_mt.3.76mm_ifm">Vraag 1</text:p>
      <text:p text:style-name="ifm_p_ifm">Herinnert u zich de uitspraak «komend jaar wordt daar volgens die Europese richtlijn voor niet-financiële informatie in voorzien en ik ga me er dan ook voor inzetten dat er zo veel mogelijk wordt aangesloten bij bestaande raamwerken, waaronder dus die TCFD (Task Force on Climate-related Financial Disclosures)» gedaan tijdens de bespreking van de Initiatiefnota van de leden Snels, Sneller, Bruins en Slootweg: «van oliedom naar gezond verstand: verduurzaming van de financiële sector»?<text:note text:id="ID-2021Z06778-d37e65" text:note-class="footnote"><text:note-citation text:label="1 ">1</text:note-citation><text:note-body><text:p text:style-name="ifm_p_font.normal_size.6.93pt_mt..5mm_indent.-0.1161in_mleft.0.1161in_ifm">Kamerstuk 35 446, nr. 9</text:p></text:note-body></text:note></text:p>
      <text:p text:style-name="ifm_p_mt.3.76mm_ifm">Antwoord 1</text:p>
      <text:p text:style-name="ifm_p_ifm">Ja.</text:p>
      <text:p text:style-name="ifm_p_mt.3.76mm_ifm">Vraag 2</text:p>
      <text:p text:style-name="ifm_p_ifm">Kunt u precies uiteenzetten op welke wijze u zich sinds september 2020 hebt ingezet voor de herziening van de richtlijn niet-financiële informatie? Met welke andere Europese landen trekt u op bij de herziening van deze richtlijn?</text:p>
      <text:p text:style-name="ifm_p_mt.3.76mm_ifm">Antwoord 2</text:p>
      <text:p text:style-name="ifm_p_ifm">In juni 2020 heb ik, mede namens de Minister voor Rechtsbescherming, de Minister voor Buitenlandse Handel en Ontwikkelingssamenwerking, de Staatssecretaris van Infrastructuur en Waterstaat en de Staatssecretaris van Economische Zaken en Klimaat, gereageerd op de consultatie van de Europese Commissie over de richtlijn niet-financiële informatie.<text:note text:id="ID-2899-d37e93" text:note-class="footnote"><text:note-citation text:label="2 ">2</text:note-citation><text:note-body><text:p text:style-name="ifm_p_font.normal_size.6.93pt_mt..5mm_indent.-0.1161in_mleft.0.1161in_ifm">Kamerstuk 22 112, nr. 2887.</text:p></text:note-body></text:note> Hierin gaf Nederland onder meer aan voorstander te zijn van het uitbreiden van de reikwijdte van de richtlijn en het opstellen van standaarden voor de rapportage van niet-financiële rapportage. Hierin heeft Nederland verder ingezet op het specificeren van de onderwerpen waarover gerapporteerd dient te worden. Hiervoor heeft Nederland zich in diverse internationale overleggen ingespannen. Ook is dit opgebracht in gesprekken met stakeholders, waaronder vertegenwoordigers van (financiële) ondernemingen, aandeelhouders, accountants(organisaties) alsmede de Autoriteit Financiële Markten. Momenteel bezien andere Europese lidstaten hun inzet bij de herziening van deze richtlijn aan de hand van het Commissievoorstel. Vervolgens zal Nederland beoordelen met welke andere lidstaten het beste de samenwerking kan worden gezocht.</text:p>
      <text:p text:style-name="ifm_p_mt.3.76mm_ifm">Vraag 3</text:p>
      <text:p text:style-name="ifm_p_ifm">Bent u bekend met de persconferentie van vicevoorzitter van de Europese Commissie Dombrovskis en eurocommissaris McGuinness over het «Sustainable Finance Package» waarin de officiële commissie-inzet voor de herziening van deze richtlijn werd gepresenteerd?</text:p>
      <text:p text:style-name="ifm_p_mt.3.76mm_ifm">Antwoord 3</text:p>
      <text:p text:style-name="ifm_p_ifm">Ja.</text:p>
      <text:p text:style-name="ifm_p_mt.3.76mm_ifm">Vraag 4</text:p>
      <text:p text:style-name="ifm_p_ifm">Kunt u een uitgebreide appreciatie geven van het commissievoorstel? Kunt u daarbij mede ingaan op de vraag op welke manier de opzet van het commissievoorstel zich verhoudt tot de vier pijlers die door de TCFD voorgesteld zijn?</text:p>
      <text:p text:style-name="ifm_p_mt.3.76mm_ifm">Antwoord 4</text:p>
      <text:p text:style-name="ifm_p_ifm">Met het richtlijnvoorstel wil de Commissie voldoen aan de groeiende behoefte van de samenleving aan een duurzaamheidsrapportage. De Commissie stelt voor om de groep ondernemingen die moet rapporteren uit te breiden en de informatie waarover gerapporteerd moet worden nader te specificeren, de rapportage beter toegankelijk en vergelijkbaar te maken door standaardisering en digitalisering, en de rapportage aan een <text:span text:style-name="ifm_span_font.italic_ifm">audit</text:span> met beperkte mate van zekerheid (<text:span text:style-name="ifm_span_font.italic_ifm">limited assurance</text:span>) te onderwerpen.</text:p>
      <text:p text:style-name="ifm_p_ifm">Momenteel werkt het kabinet aan het BNC-fiche. Dit wordt, zoals te doen gebruikelijk, na afronding met de Tweede Kamer gedeeld. Hierin zal een uitgebreide appreciatie van het voorstel van de Europese Commissie worden opgenomen. Het Ministerie van Justitie en Veiligheid is penvoerder voor het BNC-fiche en zal namens Nederland ook de onderhandelingen in Brussel voeren, bijgestaan door mijn ministerie op het terrein van de wijzigingen in de Transparantierichtlijn en de EU-regelgeving over de audit.</text:p>
      <text:p text:style-name="ifm_p_ifm">De Europese Commissie heeft toegelicht dat zij in haar voorstel in ieder geval grote onderdelen van de rapportagestandaarden van de Task Force on Climate related Financial Disclosures (TCFD) heeft geïncorporeerd. De TCFD is een initiatief van de Financial Stability Board. De TCFD heeft in een eindrapport<text:note text:id="ID-2899-d37e137" text:note-class="footnote"><text:note-citation text:label="3 ">3</text:note-citation><text:note-body><text:p text:style-name="ifm_p_font.normal_size.6.93pt_mt..5mm_indent.-0.1161in_mleft.0.1161in_ifm">https://assets.bbhub.io/company/sites/60/2020/10/FINAL-2017-TCFD-Report-11052018.pdf</text:p></text:note-body></text:note> aanbevelingen gedaan die zich primair richten op het rapporteren over klimaatrisico’s en -kansen. De aanbevelingen zijn gestructureerd rond vier pijlers die volgens de TCFD de kern zijn van hoe organisaties opereren: <text:span text:style-name="ifm_span_font.italic_ifm">governance</text:span>, strategie, risicomanagement en indicatoren en doelen (<text:span text:style-name="ifm_span_font.italic_ifm">metrics and targets</text:span>). Volgens het Commissievoorstel (artikel 19a lid 1 en 29a lid 1 van de accountingrichtlijn<text:note text:id="ID-2899-d37e153" text:note-class="footnote"><text:note-citation text:label="4 ">4</text:note-citation><text:note-body><text:p text:style-name="ifm_p_font.normal_size.6.93pt_mt..5mm_indent.-0.1161in_mleft.0.1161in_ifm">Directive 2013/34/EU</text:p></text:note-body></text:note>) moeten ondernemingen rapporteren over vijf onderwerpen t.a.v. duurzaamheid: het bedrijfsmodel, beleid (inclusief processen omtrent gepaste zorgvuldigheid), uitkomst van het beleid, risico’s en risicomanagement en prestatie-indicatoren (kpi’s). Daarnaast moeten ondernemingen in het voorstel onder andere ook rapporteren over de strategie en de weerbaarheid van het bedrijfsmodel en de strategie voor duurzaamheidsrisico’s. De uiteindelijke invulling van deze onderwerpen wordt nader uitgewerkt in gedelegeerde handelingen.</text:p>
      <text:p text:style-name="ifm_p_mt.3.76mm_ifm">Vraag 5</text:p>
      <text:p text:style-name="ifm_p_ifm">Op welke manier zal Nederland zich in de komende periode opstellen in de onderhandelingen over het commissievoorstel?</text:p>
      <text:p text:style-name="ifm_p_mt.3.76mm_ifm">Antwoord 5</text:p>
      <text:p text:style-name="ifm_p_ifm">Het kabinet bestudeert op dit moment het voorstel en zal de Kamer zoals te doen gebruikelijk via een BNC-fiche informeren over de inhoud van het voorstel en de Nederlandse positie.</text:p>
      <text:p text:style-name="ifm_p_mt.3.76mm_ifm">Vraag 6</text:p>
      <text:p text:style-name="ifm_p_ifm">Deelt u de mening dat de uitkomst dient te zijn dat er zo veel mogelijk spraak is van een richtlijn die «rule based» in plaats van «principle based» is, in het bijzonder voor zover dit pijler 4 van het TCFD-raamwerk betreft?</text:p>
      <text:p text:style-name="ifm_p_mt.3.76mm_ifm">Antwoord 6</text:p>
      <text:p text:style-name="ifm_p_ifm">De huidige richtlijn niet-financiële informatie bevat open normen. Dit betekent dat ondernemingen voor een belangrijk deel zelf kunnen bepalen welke niet-financiële-informatie wordt gerapporteerd en op welke wijze. Om de transparantie en vergelijkbaarheid van niet-financiële informatie te verbeteren, stelt de Europese Commissie nu voor om een rapportagestandaard te ontwikkelen. Ik steun om diezelfde redenen de ontwikkeling van de rapportagestandaard. De Europese Commissie zal per norm een afweging moeten maken welke mate van openheid wenselijk is en dit zal ook de aandacht hebben van het kabinet.</text:p>
      <text:p text:style-name="ifm_p_mt.3.76mm_ifm">Vraag 7</text:p>
      <text:p text:style-name="ifm_p_ifm">Gegeven de bekendmaking van de Commissie-inzet op 21 april 2021, kunt u een inschatting maken van wanneer de hernieuwde richtlijn niet-financiële informatie, waarin het TCFD-raamwerk verankerd is, op z’n vroegst in werking zou kunnen treden?</text:p>
      <text:p text:style-name="ifm_p_mt.3.76mm_ifm">Antwoord 7</text:p>
      <text:p text:style-name="ifm_p_ifm">De Europese Commissie heeft in het voorstel opgenomen dat de richtlijn voor 1 december 2022 door de lidstaten geïmplementeerd moet zijn en van toepassing zal zijn op boekjaren die starten op of na 1 januari 2023. De Commissie streeft ernaar op 31 oktober 2022 de eerste gedelegeerde handelingen aan te nemen. Hierin staan de rapportagestandaarden. De appreciatie hiervan door het kabinet zal onderdeel uitmaken van het BNC-fiche waaraan momenteel wordt gewerkt.</text:p>
      <text:p text:style-name="ifm_p_mt.3.76mm_ifm">Vraag 8</text:p>
      <text:p text:style-name="ifm_p_ifm">Kunt u nader toelichten wat de laatste stand van zaken is betreffende de opname van het TCFD-raamwerk in de International Financial Reporting Standards? Heeft u ondertussen contact gehad met het International Accounting Standards Board over de vraag of dit ingepast kan worden in haar werkplan?</text:p>
      <text:p text:style-name="ifm_p_mt.3.76mm_ifm">Antwoord 8</text:p>
      <text:p text:style-name="ifm_p_ifm">De International Financial Reporting Standards (IFRS) Foundation is gestart met het opzetten van een International Sustainability Standards Board (ISSB). In voorbereiding op de komst van de ISSB (naar verwachting november 2021) heeft de IFRS Foundation op 22 maart 2021<text:note text:id="ID-2899-d37e210" text:note-class="footnote"><text:note-citation text:label="5 ">5</text:note-citation><text:note-body><text:p text:style-name="ifm_p_font.normal_size.6.93pt_mt..5mm_indent.-0.1161in_mleft.0.1161in_ifm">https://www.ifrs.org/news-and-events/news/2021/03/trustees-announce-working-group/</text:p></text:note-body></text:note> aangekondigd dat er een werkgroep is geformeerd. Het doel van de werkgroep is om de totstandkoming van een mondiale rapportagestandaard voor duurzaamheid te versnellen. De werkgroep zal verder werken aan het prototype<text:note text:id="ID-2899-d37e221" text:note-class="footnote"><text:note-citation text:label="6 ">6</text:note-citation><text:note-body><text:p text:style-name="ifm_p_font.normal_size.6.93pt_mt..5mm_indent.-0.1161in_mleft.0.1161in_ifm">Reporting-on-enterprise-value_climate-prototype_Dec20.pdf (netdna-ssl.com)</text:p></text:note-body></text:note> voor een conceptueel raamwerk voor de duurzaamheidsrapportages met een focus op klimaat. Dit raamwerk is de basis voor de rapportagestandaarden. Voor financiële informatie bestaat er reeds een conceptueel raamwerk, voor niet-financiële informatie moet dit nog worden ontwikkeld. De IFRS Foundation heeft aangegeven dat het prototype voor het conceptuele mondiale raamwerk voor duurzaamheidsrapportages mede wordt gebaseerd op de TCFD-aanbevelingen.</text:p>
      <text:p text:style-name="ifm_p_ifm">De totstandkoming van een internationale rapportagestandaard voor duurzaamheid is een belangrijke ontwikkeling. Daarom heb ik op 4 januari 2021<text:note text:id="ID-2899-d37e235" text:note-class="footnote"><text:note-citation text:label="7 ">7</text:note-citation><text:note-body><text:p text:style-name="ifm_p_font.normal_size.6.93pt_mt..5mm_indent.-0.1161in_mleft.0.1161in_ifm">Kamerstuk 32 545, nr. 129</text:p></text:note-body></text:note>, mede namens de Minister voor Rechtsbescherming, de Minister voor Buitenlandse Handel en Ontwikkelingssamenwerking en de Staatssecretaris van Infrastructuur en Waterstaat, gereageerd op de consultatie van de IFRS Foundation over een duurzaamheidsrapportagestandaard. In de reactie is steun uitgesproken voor dit initiatief van de IFRS Foundation en wordt onder meer ingezet op het gebruikmaken van bestaande initiatieven, waaronder het TCFD-raamwerk. Daarnaast spreek ik periodiek met Else Bos, <text:span text:style-name="ifm_span_font.italic_ifm">trustee</text:span> van de IFRS Foundation. Ik zal in mijn volgende overleg nogmaals het belang benadrukken van mondiale harmonisatie van rapportagestandaarden voor duurzaamheid.</text:p>
      <text:p text:style-name="ifm_p_mt.3.76mm_ifm">Vraag 9</text:p>
      <text:p text:style-name="ifm_p_ifm">Bent u bekend met het bericht «New Zealand becomes first to implement mandatory TCFD reporting»?<text:note text:id="ID-2021Z06778-d37e114" text:note-class="footnote"><text:note-citation text:label="8 ">8</text:note-citation><text:note-body><text:p text:style-name="ifm_p_font.normal_size.6.93pt_mt..5mm_indent.-0.1161in_mleft.0.1161in_ifm">Climate Disclosure Standards Board, 15 september 2020 (https://www.cdsb.net/mandatory-reporting/1094/new-zealand-becomes-first-implement-mandatory-tcfd-reporting)</text:p></text:note-body></text:note></text:p>
      <text:p text:style-name="ifm_p_mt.3.76mm_ifm">Antwoord 9</text:p>
      <text:p text:style-name="ifm_p_ifm">Ja.</text:p>
      <text:p text:style-name="ifm_p_mt.3.76mm_ifm">Vraag 10</text:p>
      <text:p text:style-name="ifm_p_ifm">Kunt u een volledige lijst geven van landen die het volledige TCFD-raamwerk, zoals Nieuw-Zeeland, of delen hiervan, zoals Frankrijk en het Verenigd Koninkrijk, nationaal geïmplementeerd hebben?</text:p>
      <text:p text:style-name="ifm_p_mt.3.76mm_ifm">Antwoord 10</text:p>
      <text:p text:style-name="ifm_p_ifm">In het laatste 2020 TCFD Status Report<text:note text:id="ID-2899-d37e279" text:note-class="footnote"><text:note-citation text:label="9 ">9</text:note-citation><text:note-body><text:p text:style-name="ifm_p_font.normal_size.6.93pt_mt..5mm_indent.-0.1161in_mleft.0.1161in_ifm">2020-TCFD_Status-Report.pdf (bbhub.io), p. 71.</text:p></text:note-body></text:note> is een overzicht opgenomen van overheden en toezichthouders die recent stappen hebben genomen om de implementatie van TCFD-standaarden aan te moedigen of, zoals Nieuw-Zeeland, te verplichten. Daaruit komt naar voren dat het in de meeste gevallen onderschrijving van de standaarden en (voornemens voor) vrijwillige implementatie te bevorderen betreft. Zo hebben wereldwijd zo’n 1.500 organisaties TCFD ondersteund, waaronder 1.340 bedrijven<text:note text:id="ID-2899-d37e292" text:note-class="footnote"><text:note-citation text:label="10 ">10</text:note-citation><text:note-body><text:p text:style-name="ifm_p_font.normal_size.6.93pt_mt..5mm_indent.-0.1161in_mleft.0.1161in_ifm">Met een totale marktkapitalisatie van USD 12,6 biljoen en financiële instituties met in totaal USD 150 aan assets.</text:p></text:note-body></text:note> en 110 toezichthouders en overheidsinstanties, waaronder België, Canada, Chili, Frankrijk, Japan, Nieuw-Zeeland, Zweden, het Verenigd Koninkrijk en de Europese Commissie. In het Verenigd Koninkrijk heeft tot 5 mei 2021 een consultatie plaats gevonden van het voorstel om voor bepaalde bedrijven rapportages langs het TCFD-raamwerk te verplichten, waarna er een parlementair goedkeuringstraject volgt.</text:p>
      <text:p text:style-name="ifm_p_mt.3.76mm_ifm">Vraag 11</text:p>
      <text:p text:style-name="ifm_p_ifm">Klopt het dat, als gevolg van de (gedeeltelijke) implementatie van het TCFD-raamwerk in andere landen, Nederlandse financiële instellingen soms al verplicht dienen te voldoen aan het TCFD-raamwerk voor zover het bijvoorbeeld hun financiële activiteiten betreft in die landen?</text:p>
      <text:p text:style-name="ifm_p_mt.3.76mm_ifm">Antwoord 11</text:p>
      <text:p text:style-name="ifm_p_ifm">Het is niet uitgesloten dat financiële instellingen door wettelijke verplichtingen al (deels) conform het TCFD-raamwerk dienen te rapporteren over blootstellingen in (bepaalde) landen. Het is daarbij goed om op te merken dat de TCFD als een vrijwillige standaard is begonnen en dat reeds een groot aantal Nederlandse financiële instellingen<text:note text:id="ID-2899-d37e312" text:note-class="footnote"><text:note-citation text:label="11 ">11</text:note-citation><text:note-body><text:p text:style-name="ifm_p_font.normal_size.6.93pt_mt..5mm_indent.-0.1161in_mleft.0.1161in_ifm">Supporters | Task Force on Climate-Related Financial Disclosures (fsb-tcfd.org)</text:p></text:note-body></text:note> conform de TCFD rapporteert of hiernaartoe beweegt.</text:p>
      <text:p text:style-name="ifm_p_mt.3.76mm_ifm">Vraag 12</text:p>
      <text:p text:style-name="ifm_p_ifm">Kunt u precies toelichten wat de verschillen zijn tussen het nationaal geïmplementeerde TCFD-raamwerk in Nieuw-Zeeland en het (te verwachten) voorstel van de Europese Commissie betreffende het verwerken van het TCFD-raamwerk in de niet-financiële rapportage?</text:p>
      <text:p text:style-name="ifm_p_mt.3.76mm_ifm">Antwoord 12</text:p>
      <text:p text:style-name="ifm_p_ifm">De Europese Commissie heeft toegelicht dat zij in haar voorstel in ieder geval grote onderdelen van de TCFD-rapportagestandaarden heeft geïncorporeerd als bedrijfsmodel &amp; strategie (weerbaarheid, kansen), doelen en voortgang, de rol van het bestuur en management, risicomanagement en kengetallen. De Nieuw-Zeelandse rapportagewetgeving<text:note text:id="ID-2899-d37e335" text:note-class="footnote"><text:note-citation text:label="12 ">12</text:note-citation><text:note-body><text:p text:style-name="ifm_p_font.normal_size.6.93pt_mt..5mm_indent.-0.1161in_mleft.0.1161in_ifm">Mandatory climate-related disclosures | Ministry for the Environment</text:p></text:note-body></text:note> dient nog te worden goedgekeurd door het Nieuw-Zeelandse parlement. De gedetailleerde rapportagestandaarden zullen vervolgens nog door een External Reporting Board worden voorbereid, geconsulteerd en gepubliceerd. Deze zullen worden ontwikkeld in lijn met de TCFD-aanbevelingen, waaronder de thematische gebieden governance, strategie, risicomanagement en kengetallen en doelen.</text:p>
      <text:p text:style-name="ifm_p_mt.3.76mm_ifm">Vraag 13</text:p>
      <text:p text:style-name="ifm_p_ifm">Deelt u de mening dat een nationale implementatie van het TCFD-raamwerk op een dusdanige wijze kan plaatsvinden dat, mocht enkele jaren later een Europese implementatie plaatsvinden, het nationale raamwerk in dat geval licht aangepast dient te worden? Zo niet, waarom niet?</text:p>
      <text:p text:style-name="ifm_p_mt.3.76mm_ifm">Antwoord 13</text:p>
      <text:p text:style-name="ifm_p_ifm">Zoals in de kabinetsreactie op de initiatiefnota «Van oliedom naar gezond verstand: verduurzaming van de financiële sector» uiteen is gezet, is het kabinet van mening dat een lappendeken aan wetgeving op dit terrein onwenselijk is en dat een Europese implementatie de voorkeur heeft. De Europese Commissie gaat in de vrijwillige richtsnoeren bij de huidige Richtlijn niet-financiële informatie uit van het TCFD-gedachtegoed en geeft aan in haar voorstel inzake <text:span text:style-name="ifm_span_font.italic_ifm">corporate sustainability reporting</text:span> in ieder geval grote onderdelen van de TCFD-rapportagestandaarden te hebben geïncorporeerd. Veel Nederlandse bedrijven, waaronder financiële instellingen, werken reeds met het TCFD-raamwerk en publiceren hierover. Het kabinet verwelkomt deze inspanningen van Nederlandse bedrijven. Het kabinet bestudeert op dit moment nog het voorstel van de Commissie en zal de Kamer via een BNC-fiche nader informeren over de inhoud van het voorstel en de Nederlandse positie daaromtrent en zal – op basis van nadere analyse van de voorstellen – bezien of en hoe het gebruik van TCFD nu al kan worden bevorderd. Daarbij is goed om op te merken dat het Europese onderhandelingstraject tot (substantiële) wijzigingen kan leiden van het oorspronkelijke voorstel.</text:p>
      <text:p text:style-name="ifm_p_ifm">Net als coherentie tussen Europese en nationale rapportagestandaarden, vindt het kabinet dat er ook coherentie moet zijn met mondiale standaarden. Nederlandse financiële instellingen (maar ook andere grote ondernemingen) zijn immers op het wereldtoneel actief. Mondiale afspraken zorgen voor de breedst mogelijke uniformiteit in standaarden en een gelijk speelveld. Dit kan gezien het krachtenveld de meest ambitieuze en tegelijk vanwege de reikwijdte de meest effectieve route zijn. Daarom zet het kabinet zich onder meer binnen de G20 in voor bevordering van convergentie van internationale rapportagestandaarden zoals de TCFD. In aanvulling hierop zal Nederland in de aanloop naar de COP26 en in de bredere klimaatdiplomatie inzetten op ambitieuze mondiale afspraken over klimaatrisicorapportage. Dit zal het kabinet doen als onderdeel van haar inzet voor de verduurzaming van de financiële sector. Daarnaast wil het kabinet onderzoeken of, in aanvulling op de bestaande IFRS-standaarden, het wenselijk is om financiële instellingen en beursvennootschappen meer richting te geven bij het opnemen van aan klimaatveranderinggerelateerde risico’s op de lange termijn in hun (geconsolideerde) jaarrekeningen.</text:p>
      <text:p text:style-name="ifm_p_mt.3.76mm_ifm">Vraag 14</text:p>
      <text:p text:style-name="ifm_p_ifm">Deelt u de mening dat het juist wenselijk is dat de Nederlandse financiële sector alvast ervaring opdoet met verplichte rapportages op grond van het TCFD-raamwerk zodat zij beter geëquipeerd zijn en straks een voorsprong hebben ten opzichte van concurrenten? Zo nee, waarom niet?</text:p>
      <text:p text:style-name="ifm_p_mt.3.76mm_ifm">Antwoord 14</text:p>
      <text:p text:style-name="ifm_p_ifm">Zoals in het antwoord op de voorgaande vraag aangegeven, verwelkomt het kabinet de vrijwillige inspanningen van de Nederlandse financiële instellingen om te rapporteren conform de TCFD-aanbevelingen en is het verheugd dat velen dat ook al proactief met het TCFD-raamwerk werken en hierover publiceren. Nu het richtlijnvoorstel er ligt en Europese regelgeving dus aanstaande is, vindt het kabinet het niet opportuun om op het terrein van duurzaamheidsrapportages nationale wetgevingsinitiatieven te ontwikkelen. Het kabinet wil zich inzetten voor een voortvarende en spoedige afronding van het Europese traject en implementatie daarvan in onze nationale wet- en regelgeving.</text:p>
      <text:p text:style-name="ifm_p_mt.3.76mm_ifm">Vraag 15</text:p>
      <text:p text:style-name="ifm_p_ifm">Bent u bereid om, gegeven het feit dat Europese implementatie van het TCFD-raamwerk een langer durend proces is dan nationale implementatie, parallel aan het Europese traject ook de nationale implementatie van het raamwerk door wetgeving in gang te zetten? Zo nee, waarom niet?</text:p>
      <text:p text:style-name="ifm_p_mt.3.76mm_ifm">Antwoord 15</text:p>
      <text:p text:style-name="ifm_p_ifm">Zoals in het antwoord op vraag 13 uiteengezet, geeft het kabinet de voorkeur aan de implementatievolgorde die de minste administratieve onzekerheid voor de sector en aanpassingen van de relevante wetgeving met zich meebrengt en acht het daarom verstandig om aan te sluiten bij Europese en mondiale ontwikkelingen. Aangezien het TCFD-raamwerk daarin een centrale plek inneemt en veel (grote) Nederlandse bedrijven ze al hebben omarmd, zal het kabinet parallel daaraan blijven bezien of en hoe het gebruik van de TCFD-principes kan worden bevorderd.</text:p>
      <text:p text:style-name="ifm_p_mt.3.76mm_ifm">Vraag 16</text:p>
      <text:p text:style-name="ifm_p_ifm">Kunt u deze vragen apart beantwoorden voor het eerste volgende Commissiedebat Eurogroep/Ecofinraad?</text:p>
      <text:p text:style-name="ifm_p_mt.3.76mm_ifm">Antwoord 16</text:p>
      <text:p text:style-name="ifm_p_ifm">Het Commissiedebat Eurogroep/Ecofinraad van 20 mei 2021 is inmiddels omgezet naar een Schriftelijk Overleg. Ik heb samen met de Minister voor Rechtsbescherming ingezet op zo voortvarend mogelijke beantwoording van onderhavige vragen en de vragen voor het Schriftelijk Overle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Hammelburg, Snels, Inge van Dijk en Grinwis over de noodzaak om zo snel als mogelijk financiële instellingen verplichten over klimaatrisico’s te rapporteren</dc:title>
    <meta:user-defined meta:name="OVERHEIDop.ParlID/DC.identifier">ah-tk-20202021-2899</meta:user-defined>
    <meta:user-defined meta:name="OVERHEIDop.vraagnummer">2021Z06778</meta:user-defined>
    <meta:user-defined meta:name="OVERHEIDop.aanhangselNummer">2899</meta:user-defined>
    <meta:user-defined meta:name="OVERHEIDop.ontvanger">W.B. Hoekstra</meta:user-defined>
    <meta:user-defined meta:name="DCTERMS.W3CDTF/OVERHEIDop.datumOntvangst">2021-05-26</meta:user-defined>
    <meta:user-defined meta:name="OVERHEIDop.AanhangselTypen/DC.type">Antwoord</meta:user-defined>
    <meta:user-defined meta:name="OVERHEIDop.indiener">P.A. Grinwis</meta:user-defined>
    <meta:user-defined meta:name="OVERHEIDop.indiener">I. (Inge) van Dijk</meta:user-defined>
    <meta:user-defined meta:name="OVERHEIDop.indiener">B.A.W. Snels</meta:user-defined>
    <meta:user-defined meta:name="OVERHEIDop.indiener">A.R. Hammelburg</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5-26</meta:user-defined>
    <meta:user-defined meta:name="DC.title">Antwoord op vragen van de leden Hammelburg, Snels, Inge van Dijk en Grinwis over de noodzaak om zo snel als mogelijk financiële instellingen verplichten over klimaatrisico’s te rapporteren</meta:user-defined>
    <meta:user-defined meta:name="DCTERMS.W3CDTF/DCTERMS.available">2021-05-3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Natuur en milieu | Organisatie en beleid</meta:user-defined>
    <meta:user-defined meta:name="OVERHEID.TaxonomieBeleidsagenda/OVERHEID.category">Economie | Overige economische sectoren</meta:user-defined>
    <meta:user-defined meta:name="OVERHEIDop.versieInformatie"/>
  </office:meta>
</office:document-meta>
</file>