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6</text:p>
      <text:p text:style-name="ifm_p_font.roman_mt.3.76mm_ifm">Vragen van de leden <text:span text:style-name="ifm_span_font.bold_ifm">Palland</text:span>, <text:span text:style-name="ifm_span_font.bold_ifm">Amhaouch</text:span> en <text:span text:style-name="ifm_span_font.bold_ifm">Peters</text:span> (allen CDA) aan de Ministers van Economische Zaken en Klimaat en van Sociale Zaken en Werkgelegenheid over <text:span text:style-name="ifm_span_font.italic_ifm">het bericht «Kloosters vragen om compensatie, want ook broeders bijten in coronatijd op houtje»</text:span> (ingezonden 19 april 2021).</text:p>
      <text:p text:style-name="ifm_p_font.roman_mt.3.76mm_ifm">Antwoord van Staatssecretaris <text:span text:style-name="ifm_span_font.bold_ifm">Keijzer</text:span> (Economische Zaken en Klimaat) (ontvangen 25 mei 2021).</text:p>
      <text:p text:style-name="ifm_p_mt.3.76mm_ifm">Vraag 1</text:p>
      <text:p text:style-name="ifm_p_ifm">Heeft u kennis genomen van de brief van de koepelorganisatie van religieuze gemeenschappen en instituten, de Konferentie Nederlandse Religieuzen, met een verzoek om een compensatieregeling vanwege het wegvallen van inkomsten als gevolg van corona?<text:note text:id="ID-2021Z06394-d37e63" text:note-class="footnote"><text:note-citation text:label="1 ">1</text:note-citation><text:note-body><text:p text:style-name="ifm_p_font.normal_size.6.93pt_mt..5mm_indent.-0.1161in_mleft.0.1161in_ifm">NH Nieuws, 4 maart 2021, «Kloosters vragen om compensatie, want ook broeders bijten in coronatijd op houtje». (https://www.nhnieuws.nl/nieuws/281860/kloosters-vragen-om-compensatie-want-ook-broeders-bijten-in-coronatijd-op-houtje)</text:p></text:note-body></text:note></text:p>
      <text:p text:style-name="ifm_p_mt.3.76mm_ifm">Antwoord 1</text:p>
      <text:p text:style-name="ifm_p_ifm">Ja. Op 10 mei 2021 heeft het Ministerie van Economische Zaken en Klimaat naar aanleiding van de brief een telefonisch gesprek gehad met de koepelorganisatie van religieuze gemeenschappen en instituten.</text:p>
      <text:p text:style-name="ifm_p_mt.3.76mm_ifm">Vraag 2</text:p>
      <text:p text:style-name="ifm_p_ifm">Bent u ervan op de hoogte dat de inkomsten van kloosterlingen voor een groot deel bestaan uit het verkopen van abdijproducten in de abdijwinkel en uit het bieden van overnachtingen in zogenaamde gasthuizen?</text:p>
      <text:p text:style-name="ifm_p_mt.3.76mm_ifm">Antwoord 2</text:p>
      <text:p text:style-name="ifm_p_ifm">Ja, daar ben ik van op de hoogte.</text:p>
      <text:p text:style-name="ifm_p_mt.3.76mm_ifm">Vraag 3</text:p>
      <text:p text:style-name="ifm_p_ifm">Van welke steunmaatregelen kunnen abdijwinkels en religieuze gasthuizen gebruik maken?</text:p>
      <text:p text:style-name="ifm_p_mt.3.76mm_ifm">Antwoord 3</text:p>
      <text:p text:style-name="ifm_p_ifm">De COVID-19-regelingen en -subsidies gelden voor een uiteenlopende groep werkgevers en ondernemers en zijn vanwege de omvang en gewenste tijdigheid generiek van aard. Abdijwinkels en religieuze gasthuizen kunnen – net als andere ondernemers – afhankelijk van hun specifieke situaties en wanneer zij voldoen aan de voorwaarden – een beroep doen op de bestaande regelingen zoals de Noodmaatregel Overbrugging Werkgelegenheid (NOW), Tijdelijke overbruggingsregeling zelfstandig ondernemers (Tozo) en de Tegemoetkoming Vaste Lasten (TVL). Daarnaast zijn er financieringsmogelijkheden waarbij de overheid garant staat, zoals Qredits, GO-C en KKC. Ook hier zijn er uiteraard bepaalde voorwaarden waaraan ondernemers moeten voldoen.</text:p>
      <text:p text:style-name="ifm_p_mt.3.76mm_ifm">Vraag 4</text:p>
      <text:p text:style-name="ifm_p_ifm">Waarom hebben deze organisaties geen toegang tot de Tegemoetkoming Vaste Lasten (TVL)?</text:p>
      <text:p text:style-name="ifm_p_mt.3.76mm_ifm">Antwoord 4</text:p>
      <text:p text:style-name="ifm_p_ifm">De bovenstaande organisaties hebben net zoals andere ondernemers toegang tot TVL, mits ze aan de voorwaarden van de TVL voldoen. We zien in de TVL-aanvragen dat een aantal kloosters de TVL hebben aangevraagd en deze aanvraag ook toegekend hebben gekregen.</text:p>
      <text:p text:style-name="ifm_p_mt.3.76mm_ifm">Vraag 5</text:p>
      <text:p text:style-name="ifm_p_ifm">Deelt u de mening dat deze abdijwinkels en gasthuizeneen gelijke behandeling verdienen als alle andere winkels en horecagelegenheden die vanwege corona hun deuren hebben moeten sluiten? Zo ja, bent u bereid om voor de kloosterlingen die afhankelijk zijn van inkomsten uit abdijwinkels en gasthuizen, eenzelfde regeling te treffen als die getroffen is voor horecagelegenheden en winkels? Zo nee, waarom niet en hoe gaat u er dan voor zorgen dat deze kloosterlingen gecompenseerd worden voor hun inkomstenverlies vanwege corona?</text:p>
      <text:p text:style-name="ifm_p_mt.3.76mm_ifm">Antwoord 5</text:p>
      <text:p text:style-name="ifm_p_ifm">Ja, ik deel de mening dat abdijwinkels en gasthuizen een gelijke behandeling verdienen als alle andere winkels en horecagelegenheden die vanwege corona hun deuren hebben moeten sluiten. Vandaar dat abdijwinkels en gasthuizen net als alle andere winkels en horecagelegenheden toegang hebben tot TVL, mits ze aan de voorwaarden voldoen.</text:p>
      <text:p text:style-name="ifm_p_ifm">De coronacrisis hakt er bij iedereen in en dat is voelbaar in alle sectoren, bij werkenden, burgers en bij alle ondernemingen waaronder de abdijwinkels en gasthuizen. Het kabinet spant zich daarom in om zo goed als kan baanbehoud en bedrijvigheid te ondersteunen. Het kabinet zet zich hier vanaf de start van de crisis voor in door middel van de omvangrijke steun- en herstelpakketten, waaronder de eerder genoemde NOW, Tozo en TVL. Het generieke steun- en herstelpakket beweegt mee en leidt daarmee automatisch tot meer steun voor ondernemers die langer dicht moeten of meer omzetverlies hebben. Daarnaast roept het kabinet ondernemers zelf ook op om zo goed als kan zelf omzet te genereren, via bijvoorbeeld andere kanalen zoals afhaal of online verkoop.</text:p>
      <text:p text:style-name="ifm_p_ifm">Zie vraag 3 voor een overzicht van steunmaatregelen waar abdijwinkels en gasthuizen voor in aanmerking kunnen komen. Het kabinet is vooralsnog niet voornemens om, naast de bestaande diverse generieke steunmaatregelen, aanvullende ondersteuningsmaatregelen te treffen specifiek voor deze 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lland, Amhaouch en Peters over het bericht ‘Kloosters vragen om compensatie, want ook broeders bijten in coronatijd op houtje'</dc:title>
    <meta:user-defined meta:name="OVERHEIDop.ParlID/DC.identifier">ah-tk-20202021-2896</meta:user-defined>
    <meta:user-defined meta:name="OVERHEIDop.vraagnummer">2021Z06394</meta:user-defined>
    <meta:user-defined meta:name="OVERHEIDop.aanhangselNummer">2896</meta:user-defined>
    <meta:user-defined meta:name="OVERHEIDop.ontvanger">M.C.G. Keijzer</meta:user-defined>
    <meta:user-defined meta:name="DCTERMS.W3CDTF/OVERHEIDop.datumOntvangst">2021-05-25</meta:user-defined>
    <meta:user-defined meta:name="OVERHEIDop.AanhangselTypen/DC.type">Antwoord</meta:user-defined>
    <meta:user-defined meta:name="OVERHEIDop.indiener">W.P.H.J. Peters</meta:user-defined>
    <meta:user-defined meta:name="OVERHEIDop.indiener">M. Amhaouch</meta:user-defined>
    <meta:user-defined meta:name="OVERHEIDop.indiener">H.M. Pal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5</meta:user-defined>
    <meta:user-defined meta:name="DC.title">Antwoord op vragen van de leden Palland, Amhaouch en Peters over het bericht ‘Kloosters vragen om compensatie, want ook broeders bijten in coronatijd op houtje'</meta:user-defined>
    <meta:user-defined meta:name="DCTERMS.W3CDTF/DCTERMS.available">2021-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Economie | Ondernemen</meta:user-defined>
    <meta:user-defined meta:name="OVERHEID.TaxonomieBeleidsagenda/OVERHEID.category">Cultuur en recreatie | Religie</meta:user-defined>
    <meta:user-defined meta:name="OVERHEIDop.versieInformatie"/>
  </office:meta>
</office:document-meta>
</file>