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5</text:p>
      <text:p text:style-name="ifm_p_font.roman_mt.3.76mm_ifm">Vragen van het lid <text:span text:style-name="ifm_span_font.bold_ifm">De Hoop</text:span> (PvdA) aan de Staatssecretaris van Infrastructuur en Waterstaat over <text:span text:style-name="ifm_span_font.italic_ifm">het bericht «De asbestberg groeit, en niemand durft zich te branden aan een oplossing»</text:span> (ingezonden 12 april 2021).</text:p>
      <text:p text:style-name="ifm_p_font.roman_mt.3.76mm_ifm">Antwoord van Staatssecretaris <text:span text:style-name="ifm_span_font.bold_ifm">Van Veldhoven-van der Meer</text:span> (Infrastructuur en Waterstaat) (ontvangen 25 mei 2021). Zie ook Aanhangsel Handelingen, vergaderjaar 2020–2021, nr. 2492.</text:p>
      <text:p text:style-name="ifm_p_mt.3.76mm_ifm">Vraag 1</text:p>
      <text:p text:style-name="ifm_p_ifm">Kent u het bericht «De asbestberg groeit, en niemand durft zich te branden aan een oplossing»?<text:note text:id="ID-2021Z05744-d37e54" text:note-class="footnote"><text:note-citation text:label="1 ">1</text:note-citation><text:note-body><text:p text:style-name="ifm_p_font.normal_size.6.93pt_mt..5mm_indent.-0.1161in_mleft.0.1161in_ifm">de Gelderlander, 19 maart 2021 (De asbestberg groeit, en niemand durft zich te branden aan een oplossing | Hetschoneoosten | gelderlander.nl)</text:p></text:note-body></text:note></text:p>
      <text:p text:style-name="ifm_p_mt.3.76mm_ifm">Antwoord 1</text:p>
      <text:p text:style-name="ifm_p_ifm">Ja, daar ben ik mee bekend.</text:p>
      <text:p text:style-name="ifm_p_mt.3.76mm_ifm">Vraag 2</text:p>
      <text:p text:style-name="ifm_p_ifm">Bent u ook van mening dat er voor asbest een toekomstbestendige oplossing nodig is waarmee het risico op gezondheidsschade wordt geminimaliseerd?</text:p>
      <text:p text:style-name="ifm_p_mt.3.76mm_ifm">Antwoord 2</text:p>
      <text:p text:style-name="ifm_p_ifm">De noodzaak voor een toekomstbestendige oplossing waarmee het risico op gezondheidsschade wordt geminimaliseerd onderschrijf ik. Hoewel het storten van afval niet de voorkeur heeft, is dit voor asbesthoudend afval (met uitzondering van asbesthoudend staalschroot) vooralsnog de enige optie. Door de wettelijke eisen aan het storten van asbesthoudend afval is sprake van een veilige afvalverwerking. Met name de stringente eisen aan onder- en bovenafdichtingen voorkomen dat stoffen zich verspreiden via instromend regenwater. Voor asbest geldt aanvullend dat deze (dubbel) verpakt worden aangeleverd en er veelal sprake is van enige hechtgebondenheid (bijv. in asbestcement).</text:p>
      <text:p text:style-name="ifm_p_ifm">Stortplaatsen worden, ook na het sluiten, zorgvuldig beheerd en het is uiteraard niet de bedoeling deze ongecontroleerd te openen. In het antwoord op vraag 4 ga ik in op toekomstige ontwikkelingen.</text:p>
      <text:p text:style-name="ifm_p_mt.3.76mm_ifm">Vraag 3</text:p>
      <text:p text:style-name="ifm_p_ifm">Kunt u aangeven hoeveel ton asbest er jaarlijks wordt gestort in Nederland en hoeveel ton asbest er al opgeslagen ligt in de Nederlandse bodem?</text:p>
      <text:p text:style-name="ifm_p_mt.3.76mm_ifm">Antwoord 3</text:p>
      <text:p text:style-name="ifm_p_ifm">Tussen 2005 en 2019 werd er jaarlijks ongeveer 274 kiloton aan asbesthoudend afval, zowel asbestcementplaten van daken als ander met asbest verontreinigd afval, gestort<text:note text:id="ID-2895-d37e102" text:note-class="footnote"><text:note-citation text:label="2 ">2</text:note-citation><text:note-body><text:p text:style-name="ifm_p_font.normal_size.6.93pt_mt..5mm_indent.-0.1161in_mleft.0.1161in_ifm">Bron: Werkgroep Afvalregistratie</text:p></text:note-body></text:note>.</text:p>
      <text:p text:style-name="ifm_p_ifm">Hoeveel asbest er in totaal is gestort op alle Nederlandse stortplaatsen is onbekend. Het storten van asbest wordt pas sinds 1994 geregistreerd. Sinds die tijd is ruim 6,5 miljoen ton asbesthoudend afval gestort<text:note text:id="ID-2895-d37e112" text:note-class="footnote"><text:note-citation text:label="3 ">3</text:note-citation><text:note-body><text:p text:style-name="ifm_p_font.normal_size.6.93pt_mt..5mm_indent.-0.1161in_mleft.0.1161in_ifm">Bron: Werkgroep Afvalregistratie</text:p></text:note-body></text:note>.</text:p>
      <text:p text:style-name="ifm_p_mt.3.76mm_ifm">Vraag 4</text:p>
      <text:p text:style-name="ifm_p_ifm">Vindt u dat asbestafval voor altijd in de grond dient te blijven?</text:p>
      <text:p text:style-name="ifm_p_mt.3.76mm_ifm">Antwoord 4</text:p>
      <text:p text:style-name="ifm_p_ifm">Het storten van asbesthoudend afval heeft met het oog op toekomstbestendigheid niet de voorkeur, maar is (met uitzondering van asbesthoudend staalschroot) momenteel de enige optie. Het Landelijk Afvalbeheerplan biedt de mogelijkheid om asbest(houdend) afval anders te verwerken dan storten, maar uitsluitend wanneer bij de bewerking de gevaarlijke vezelstructuur geheel wordt vernietigd. Wanneer niet zeker is dat aan deze eis kan worden voldaan, dan wordt vanuit het beperken van risico’s voor de volksgezondheid de voorkeur gegeven aan storten boven vormen van nuttige toepassing. Asbest moet in de huidige situatie conform wettelijk voorgeschreven verpakkingen worden aangeboden om het risico dat asbestvezels vrijkomen te minimaliseren. Voor zover bekend is er nu slechts één bedrijf dat vergund is om asbesthoudend afval anders te verwerken dan storten. Dit bedrijf richt zich uitsluitend op metaal met aanhangend asbest en niet op bijvoorbeeld asbestcementplaten zoals die op daken liggen. Er zijn geen reeds vergunde en operationele initiatieven bekend waarbij asbest onschadelijk wordt gemaakt en wordt gerecycled als bouwstof.</text:p>
      <text:p text:style-name="ifm_p_ifm">Tevens wijs ik u op de ontwikkelingen om in de toekomst grondstoffen terug te winnen uit stortplaatsen. In het kader van COCOON (Consortium for a coherent European Landfill Management Strategy) zijn in het Landelijk Afvalbeheerplan meerdere wijzigingen geïmplementeerd die een duurzaam stortbeheer voorstaan. Met duurzaam stortbeheer wordt een transitie beoogd van eindpunt voor afval naar een duurzaam beheer van afvalstoffen. Daarbij wordt ook afval-«mining» bezien. Hierbij worden de mogelijkheden verkend tot het ontginnen van voormalige stortplaatsen waarbij gestimuleerd wordt dat de grondstoffen van de voormalige stortplaatsen terug in de circulaire economie komen.</text:p>
      <text:p text:style-name="ifm_p_ifm">Het is op dit moment nog niet duidelijk of de geschetste ontwikkelingen ook voor asbesthoudend afval van toepassing kunnen zijn. Dat zal afhankelijk zijn van verwerkingstechnieken voor asbesthoudend afval en mogelijkheden deze veilig uit een stortplaats te verwijderen.</text:p>
      <text:p text:style-name="ifm_p_mt.3.76mm_ifm">Vraag 5</text:p>
      <text:p text:style-name="ifm_p_ifm">Bent u het eens met de uitspraak van de emeritus hoogleraar milieukunde in het artikel dat «vroeg of laat alles gaat lekken»? Zo nee, waaruit blijkt dat gestort asbest permanent onschadelijk blijft?</text:p>
      <text:p text:style-name="ifm_p_mt.3.76mm_ifm">Antwoord 5</text:p>
      <text:p text:style-name="ifm_p_ifm">Zie beantwoording vraag 2 en 4.</text:p>
      <text:p text:style-name="ifm_p_mt.3.76mm_ifm">Vraag 6</text:p>
      <text:p text:style-name="ifm_p_ifm">Erkent u het belang om asbestafval niet te storten maar onschadelijk te maken en liefst te hergebruiken (bijvoorbeeld als grondstof voor bouwmateriaal)? In welke mate is hier momenteel sprake van?</text:p>
      <text:p text:style-name="ifm_p_mt.3.76mm_ifm">Antwoord 6</text:p>
      <text:p text:style-name="ifm_p_ifm">In een circulaire economie is het van belang dat stromen zo lang mogelijk in de economie blijven. Voor alle stromen, dus ook voor asbest, geldt dat we die bij voorkeur willen hergebruiken (bij asbest dus alleen na vernietiging van de vezels) of op een andere circulaire manier willen inzetten, met bescherming van mens en milieu. Via verschillende pilots en projecten wil ik in kaart brengen wat de mogelijkheden zijn voor hergebruik van asbesthoudende stromen, hiervoor verwijs ik u naar de beantwoording van vraag 4.</text:p>
      <text:p text:style-name="ifm_p_mt.3.76mm_ifm">Vraag 7</text:p>
      <text:p text:style-name="ifm_p_ifm">Bent u bereid initiatieven die verwerking en hergebruik van asbest mogelijk maken te ondersteunen? Zo ja, in welke vorm?</text:p>
      <text:p text:style-name="ifm_p_mt.3.76mm_ifm">Antwoord 7</text:p>
      <text:p text:style-name="ifm_p_ifm">Het initiatief om verwerkingsmethoden te ontwikkelen ligt bij de markt. Bedrijven kunnen hierbij gebruik maken van de reeds beschikbare mogelijkheden tot ondersteuning zoals bestaande subsidiemogelijkheden, mits zij uiteraard aan de voorwaarden hiervoor voldoen. Ook is voor bedrijven die circulair willen ondernemen in 2019 het Versnellingshuis Nederland Circulair! opgericht. Dit samenwerkingsverband helpt ondernemers (kosteloos) met vragen over financiering, kennis, netwerkpartners en wet en regelgeving. Het versnellingshuis is op meerdere manieren te bereiken, onder andere via de website www.versnellingshuisce.nl. Daar is ook een tool te vinden voor bedrijven die circulair willen ondernemen en financiering zoeken, zij kunnen beschikbare instrumenten en partners vinden in deze tool (www.financiering.versnellingshuisce.n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Hoop over het bericht ‘De asbestberg groeit, en niemand durft zich te branden aan een oplossing’ in de Gelderlander</dc:title>
    <meta:user-defined meta:name="OVERHEIDop.ParlID/DC.identifier">ah-tk-20202021-2895</meta:user-defined>
    <meta:user-defined meta:name="OVERHEIDop.vraagnummer">2021Z05744</meta:user-defined>
    <meta:user-defined meta:name="OVERHEIDop.aanhangselNummer">2895</meta:user-defined>
    <meta:user-defined meta:name="OVERHEIDop.ontvanger">S. van Veldhoven-van der Meer</meta:user-defined>
    <meta:user-defined meta:name="DCTERMS.W3CDTF/OVERHEIDop.datumOntvangst">2021-05-25</meta:user-defined>
    <meta:user-defined meta:name="OVERHEIDop.AanhangselTypen/DC.type">Antwoord</meta:user-defined>
    <meta:user-defined meta:name="OVERHEIDop.indiener">H.E. de Hoo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5</meta:user-defined>
    <meta:user-defined meta:name="DC.title">Antwoord op vragen van het lid De Hoop over het bericht ‘De asbestberg groeit, en niemand durft zich te branden aan een oplossing’ in de Gelderlander</meta:user-defined>
    <meta:user-defined meta:name="DCTERMS.W3CDTF/DCTERMS.available">2021-05-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Organisatie en beleid</meta:user-defined>
    <meta:user-defined meta:name="OVERHEIDop.versieInformatie"/>
  </office:meta>
</office:document-meta>
</file>