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Von Martels</text:span> (CDA) aan de Minister van Infrastructuur en Waterstaat over <text:span text:style-name="ifm_span_font.italic_ifm">het bericht «Bij recycling van asfalt komt veel te veel kankerverwekkend benzeen vrij»</text:span> (ingezonden 4 februari 2021).</text:p>
      <text:p text:style-name="ifm_p_font.roman_mt.3.76mm_ifm">Antwoord van Staatssecretaris <text:span text:style-name="ifm_span_font.bold_ifm">Van Veldhoven-van der Meer</text:span> (Infrastructuur en Waterstaat) (ontvangen 25 mei 2021). Zie ook Aanhangsel Handelingen, vergaderjaar 2020–2021, nr. 1870.</text:p>
      <text:p text:style-name="ifm_p_mt.3.76mm_ifm">Vraag 1</text:p>
      <text:p text:style-name="ifm_p_ifm">Bent u bekend met het artikel «Bij recycling van asfalt komt veel te veel kankerverwekkend benzeen vrij»?<text:note text:id="ID-2021Z02294-d37e57" text:note-class="footnote"><text:note-citation text:label="1 ">1</text:note-citation><text:note-body><text:p text:style-name="ifm_p_font.normal_size.6.93pt_mt..5mm_indent.-0.1161in_mleft.0.1161in_ifm">Trouw.nl, 2 februari 2021, Bij recycling van asfalt komt veel te veel kankerverwekkend benzeen vrij (https://www.trouw.nl/binnenland/bij-recycling-van-asfalt-komt-veel-te-veel-kankerverwekkend-benzeen-vrij~b8e0e2b1/).</text:p></text:note-body></text:note></text:p>
      <text:p text:style-name="ifm_p_mt.3.76mm_ifm">Antwoord 1</text:p>
      <text:p text:style-name="ifm_p_ifm">Ja.</text:p>
      <text:p text:style-name="ifm_p_mt.3.76mm_ifm">Vraag 2 en 3</text:p>
      <text:p text:style-name="ifm_p_ifm">Klopt het volgens u dat een deel van de 35 asfaltcentrales in Nederland al jaren structureel te veel van de kankerverwekkende stof benzeen uitstoot? Zo ja, hoe lang bent u hier al van op de hoogte?</text:p>
      <text:p text:style-name="ifm_p_ifm">Kunt u bevestigen dat het al sinds 2017 bij overheden en industrie bekend is dat de norm voor benzeen (fors) overschreden wordt? Zo ja, waarom zijn er geen maatregelen genomen om de uitstoot terug te dringen? En waarom wordt er niet gehandhaafd?</text:p>
      <text:p text:style-name="ifm_p_mt.3.76mm_ifm">Antwoord 2 en 3</text:p>
      <text:p text:style-name="ifm_p_ifm">Bij asfaltcentrales in de provincie Gelderland werd na metingen in 2017 bekend dat er emissies van benzeen plaatsvinden. Bij twee van de zes asfaltcentrales in Gelderland is gebleken dat de emissiegrenswaarden voor benzeen wordt overschreden. Het ministerie is begin 2018 op de hoogte gebracht van de situatie. Ik heb mij onlangs door bevoegd gezag laten informeren over de laatste stand van zaken. Inmiddels zijn bij meerdere asfaltcentrales metingen verricht naar benzeen. Op basis van door bevoegde gezagen verstrekte informatie kan ik u aangeven dat er 29 actieve asfaltcentrales zijn in Nederland. Van deze actieve asfaltcentrales is bekend dat 10 asfaltcentrales de emissiegrenswaarde voor benzeen overschrijden, 8 asfaltcentrales voldoen en over 11 asfaltcentrales zijn geen emissiegegevens van benzeen bekend. Voor de 11 asfaltcentrales waarvan geen gegevens over benzeenemissies bekend zijn, zijn de bevoegde gezagen in contact met de asfaltcentrales voor het meten van benzeen en treden indien nodig handhavend op. Het is van belang dat bevoegd gezag over emissiegegevens beschikt zodat duidelijk wordt of sprake is van een overschrijdingssituatie en op basis waarvan vervolgstappen kunnen worden bepaald door bevoegd gezag. Het handelen door bevoegde gezagen verschilt. Een aantal bevoegde gezagen geeft aan een handhavingstraject gestart te zijn.</text:p>
      <text:p text:style-name="ifm_p_ifm">Door de branche wordt onderzocht hoe de uitstoot van benzeen bij hergebruik van asfalt kan worden verminderd. Insteek van het onderzoek is te komen tot inzicht in wat voor maatregelen getroffen kunnen worden om emissies van benzeen te verminderen.</text:p>
      <text:p text:style-name="ifm_p_mt.3.76mm_ifm">Vraag 4</text:p>
      <text:p text:style-name="ifm_p_ifm">Klopt het dat «het Ministerie van Infrastructuur en Waterstaat erover nadenkt om de regelgeving aan te passen», wanneer een oplossing uitblijft? Zo ja, waarom? In hoeverre ziet u dit als oplossing, aangezien een grote hoeveelheid benzeen kankerverwekkend kan zijn? Zo nee, op welke manier gaat u ervoor zorgen dat er gehandhaafd wordt?</text:p>
      <text:p text:style-name="ifm_p_mt.3.76mm_ifm">Antwoord 4</text:p>
      <text:p text:style-name="ifm_p_ifm">Van belang is dat de uitstoot van de schadelijke stof benzeen voldoet aan de emissiegrenswaarde en geminimaliseerd wordt, om mens en milieu te beschermen. Door de branche wordt onderzocht hoe de uitstoot van benzeen bij hergebruik van asfalt kan worden verminderd, ik ga met de branche in gesprek over de voorgang van het onderzoek. Van het aanpassen van regelgeving is momenteel geen sprake, het streven is dat wordt voldaan aan de emissiegrenswaarde van 1 mg/Nm3. Op leefniveau, daar waar burgers kunnen worden blootgesteld aan emissies van benzeen, zijn geen overschrijdingen van de Europese immissiegrenswaarde geconstateerd.</text:p>
      <text:p text:style-name="ifm_p_ifm">De situatie heeft de volle aandacht van de betrokken bevoegde gezagen, die zich vanuit hun verantwoordelijkheid in vergunningverlening, toezicht en handhaving, op verschillende manieren inzetten om de overschrijdingsgevallen op te lossen. De inzet van bevoegd gezag varieert van het opvragen van emissiegegevens tot handhavend optreden. Ik blijf hierover in gesprek met de bevoegde gezagen en zal de bevoegde gezagen aanspreken op de toezichthoudende en handhavende taken.</text:p>
      <text:p text:style-name="ifm_p_mt.3.76mm_ifm">Vraag 5</text:p>
      <text:p text:style-name="ifm_p_ifm">Welke acties bent u van plan te gaan ondernemen om dit probleem op te lossen en in hoeverre is de in 2016 vastgestelde norm voor benzeenuitstoot nog actueel?</text:p>
      <text:p text:style-name="ifm_p_mt.3.76mm_ifm">Antwoord 5</text:p>
      <text:p text:style-name="ifm_p_ifm">In 2020 heb ik mede in het kader van het Schone Lucht Akkoord onderzoek laten doen naar de actualisatie van de algemene eisen van het Activiteitenbesluit voor lucht (afdeling 2.3). Uit dit onderzoek<text:note text:id="ID-2893-d37e131" text:note-class="footnote"><text:note-citation text:label="2 ">2</text:note-citation><text:note-body><text:p text:style-name="ifm_p_font.normal_size.6.93pt_mt..5mm_indent.-0.1161in_mleft.0.1161in_ifm">Witteveen en Bos, Verkenning emissiegrenswaarden Ab 2.3 (30 januari 2020).</text:p></text:note-body></text:note> is gebleken dat de emissiegrenswaarde voor de gas- of dampvormige ZZS, waartoe benzeen behoort, nog actueel is. Naast de geldende emissiegrenswaarde voor benzeen van 1 mg/Nm3 geldt ook voor ZZS de verplichting om de emissies terug te dringen.</text:p>
      <text:p text:style-name="ifm_p_ifm">De situatie heeft de volle aandacht van de betrokken bevoegde gezagen, zoals aangegeven in de beantwoording op vraag 4 blijf ik hierover in gesprek met de bevoegde gezagen en zal ik de bevoegde gezagen aanspreken op de toezichthoudende en handhavende taken. Nadat het onderzoek naar de uitstoot van benzeen bij asfaltcentrales is afgerond zal ik de Kamer zoals eerder toegezegd<text:note text:id="ID-2893-d37e142" text:note-class="footnote"><text:note-citation text:label="3 ">3</text:note-citation><text:note-body><text:p text:style-name="ifm_p_font.normal_size.6.93pt_mt..5mm_indent.-0.1161in_mleft.0.1161in_ifm">Toezegging ID 13845.</text:p></text:note-body></text:note> informeren over de vervolgstappen die zullen worden genomen.</text:p>
      <text:h text:style-name="ifm_p_font.bold_mt.5.08mm_page.keep-with-next_ifm" text:outline-level="2">Toelichting:</text:h>
      <text:p text:style-name="ifm_p_mt.4.23mm_ifm">Deze vragen dienen ter aanvulling op eerdere vragen terzake van het lid Van Eijs (D66), ingezonden 3 februari 2021 (vraagnummer 2021Z021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Bij recycling van asfalt komt veel te veel kankerverwekkend benzeen vrij'</dc:title>
    <meta:user-defined meta:name="OVERHEIDop.ParlID/DC.identifier">ah-tk-20202021-2893</meta:user-defined>
    <meta:user-defined meta:name="OVERHEIDop.vraagnummer">2021Z02294</meta:user-defined>
    <meta:user-defined meta:name="OVERHEIDop.aanhangselNummer">2893</meta:user-defined>
    <meta:user-defined meta:name="OVERHEIDop.ontvanger">S. van Veldhoven-van der Meer</meta:user-defined>
    <meta:user-defined meta:name="DCTERMS.W3CDTF/OVERHEIDop.datumOntvangst">2021-05-25</meta:user-defined>
    <meta:user-defined meta:name="OVERHEIDop.AanhangselTypen/DC.type">Antwoord</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het lid Von Martels over het bericht 'Bij recycling van asfalt komt veel te veel kankerverwekkend benzeen vrij'</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