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de leden <text:span text:style-name="ifm_span_font.bold_ifm">Palland</text:span> en <text:span text:style-name="ifm_span_font.bold_ifm">Amhaouch</text:span> (beiden CDA) aan de Minister van Justitie en Veiligheid over <text:span text:style-name="ifm_span_font.italic_ifm">de berichten «Dreigbrief bezorgd bij meerdere moskeeën in Nederland» en «Brandstichting bij moskee in aanbouw in Gouda»</text:span> (ingezonden 8 april 2021)..</text:p>
      <text:p text:style-name="ifm_p_font.roman_mt.3.76mm_ifm">Antwoord van Minister <text:span text:style-name="ifm_span_font.bold_ifm">Grapperhaus</text:span> (Justitie en Veiligheid) (ontvangen 25 mei 2021). Zie ook Aanhangsel Handelingen, vergaderjaar 2020–2021, nr. 2534</text:p>
      <text:p text:style-name="ifm_p_mt.3.76mm_ifm">Vraag 1</text:p>
      <text:p text:style-name="ifm_p_ifm">Bent u bekend met de berichten «Dreigbrief bezorgd bij meerdere moskeeën in Nederland» &amp; «Brandstichting bij moskee in aanbouw in Gouda»?<text:note text:id="ID-2021Z05531-d37e60" text:note-class="footnote"><text:note-citation text:label="1 ">1</text:note-citation><text:note-body><text:p text:style-name="ifm_p_font.normal_size.6.93pt_mt..5mm_indent.-0.1161in_mleft.0.1161in_ifm">NOS, 3 april 2021 «Dreigbrief bezorgd bij meerdere moskeeën in Nederland» en «Brandstichting bij moskee in aanbouw in Gouda» (Dreigbrief bezorgd bij meerdere moskeeën in Nederland | NOS) en (Brandstichting bij moskee in aanbouw in Gouda | NOS)</text:p></text:note-body></text:note></text:p>
      <text:p text:style-name="ifm_p_mt.3.76mm_ifm">Antwoord 1</text:p>
      <text:p text:style-name="ifm_p_ifm">Ja.</text:p>
      <text:p text:style-name="ifm_p_mt.3.76mm_ifm">Vraag 2</text:p>
      <text:p text:style-name="ifm_p_ifm">Wat is uw reactie op deze berichten? Hoe duidt u deze actie richting moskeeën en hun leden?</text:p>
      <text:p text:style-name="ifm_p_mt.3.76mm_ifm">Antwoord 2</text:p>
      <text:p text:style-name="ifm_p_ifm">Ik veroordeel de brandstichting bij de moskee in aanbouw in Gouda en de brieven die intimiderend en soms zelfs dreigend zijn overgekomen. Anderen in de uitoefening van hun recht op vrijheid van religie te willen belemmeren staat haaks op de waarden van onze rechtsstaat.</text:p>
      <text:p text:style-name="ifm_p_mt.3.76mm_ifm">Vraag 3</text:p>
      <text:p text:style-name="ifm_p_ifm">Kunt u meer zeggen over de aard van de bedreigingen? Kunt u bij de beantwoording van deze vraag in ieder geval aangeven hoe groot deze bedreigingsactie was, hoeveel moskeeën deze dreiging gekregen hebben, of deze in alle provincies heeft plaatsgevonden en over welke tijdsperiode deze verschillende moskeeën dreigingen hebben gekregen?</text:p>
      <text:p text:style-name="ifm_p_mt.3.76mm_ifm">Antwoord 3</text:p>
      <text:p text:style-name="ifm_p_ifm">Tussen 31 maart en 4 april 2021 werden bij in ieder geval 24 moskeeën, verspreid over het hele land, pakketjes bezorgd. Zoals in de media al bericht, vond men daarin een (ongebruikte) luier, snippers met koranverzen en kwetsende teksten.<text:note text:id="ID-2892-d37e101" text:note-class="footnote"><text:note-citation text:label="2 ">2</text:note-citation><text:note-body><text:p text:style-name="ifm_p_font.normal_size.6.93pt_mt..5mm_indent.-0.1161in_mleft.0.1161in_ifm">https://www.destentor.nl/deventer/moskee-in-deventer-ontvangt-luier-vol-met-spotprenten-en-verscheurde-koranverzen-verwerpelijk~a54175b7/?referrer=https%3A%2F%2Fwww.google.com%2F</text:p></text:note-body></text:note> Daarnaast werd op 3 april 2021 brand gesticht bij een moskee in aanbouw in Gouda en ontving een moskee in Almere op 2 april een dreigbrief.</text:p>
      <text:p text:style-name="ifm_p_ifm">De werkelijke omvang van de dreiging is niet met zekerheid vast te stellen, omdat moskeeën de afweging kunnen hebben gemaakt geen melding te doen bij de politie. Omdat het hier een lopend onderzoek betreft, kan ik niet ingaan op de verdere details van de bedreigingen.</text:p>
      <text:p text:style-name="ifm_p_mt.3.76mm_ifm">Vraag 4</text:p>
      <text:p text:style-name="ifm_p_ifm">Was er reden om te vermoeden dat deze actie zou plaatsvinden? Hebben politie en/of veiligheidsdiensten hiertoe signalen ontvangen?</text:p>
      <text:p text:style-name="ifm_p_mt.3.76mm_ifm">Antwoord 4</text:p>
      <text:p text:style-name="ifm_p_ifm">Bij de politie waren geen signalen bekend dat deze specifieke actie zou gaan plaatsvinden.</text:p>
      <text:p text:style-name="ifm_p_ifm">Op basis van informatie van de inlichtingen- en veiligheidsdiensten wordt de dreiging richting moskeeën continu nauwlettend in de gaten gehouden. Op dit moment zijn er geen concrete aanwijzingen voor een terroristische geweldsdreiging op religieuze instellingen. Indien de dreiging en risico daartoe aanleiding geven, worden passende beveiligingsmaatregelen getroffen.</text:p>
      <text:p text:style-name="ifm_p_mt.3.76mm_ifm">Vraag 5</text:p>
      <text:p text:style-name="ifm_p_ifm">Kunt u bevestigen dat deze bedreigingen een georganiseerde actie betreffen en/of systematisch is opgezet en derhalve niet een incident is?</text:p>
      <text:p text:style-name="ifm_p_mt.3.76mm_ifm">Antwoord 5</text:p>
      <text:p text:style-name="ifm_p_ifm">De afzender of afzenders van de pakketjes en brieven is/zijn vooralsnog onbekend. De overeenkomst in de pakketten met luiers die bij de 24 moskeeën zijn bezorgd, zou erop kunnen wijzen dat het om één en dezelfde dader(groep) zou kunnen gaan. Dit is onderwerp van onderzoek waarover ik nog geen uitspraken kan doen.</text:p>
      <text:p text:style-name="ifm_p_ifm">De binnengekomen dreigbrief bij de moskee in Almere en de brandstichting in Gouda lijken op zichzelf staande incidenten te zijn.</text:p>
      <text:p text:style-name="ifm_p_mt.3.76mm_ifm">Vraag 6</text:p>
      <text:p text:style-name="ifm_p_ifm">Ziet u een relatie tussen de dreigingen en de moskeebrand in Gouda? Zo ja, waarom? Zo nee, waarom niet?</text:p>
      <text:p text:style-name="ifm_p_mt.3.76mm_ifm">Antwoord 6</text:p>
      <text:p text:style-name="ifm_p_ifm">Vooralsnog is er geen aanwijzing dat de brand in de moskee in Gouda gelinkt is aan de verstuurde pakketjes en brieven. Dit is onderwerp van onderzoek waarover ik nog geen uitspraak kan doen.</text:p>
      <text:p text:style-name="ifm_p_mt.3.76mm_ifm">Vraag 7</text:p>
      <text:p text:style-name="ifm_p_ifm">Zijn er reeds mogelijke verdachten in beeld en/of aangehouden?</text:p>
      <text:p text:style-name="ifm_p_mt.3.76mm_ifm">Antwoord 7</text:p>
      <text:p text:style-name="ifm_p_ifm">In relatie tot de brand bij de moskee in aanbouw in Gouda is één verdachte aangehouden. Verder kan ik over lopende zaken geen mededelingen doen.</text:p>
      <text:p text:style-name="ifm_p_mt.3.76mm_ifm">Vraag 8</text:p>
      <text:p text:style-name="ifm_p_ifm">Kunt u aangeven of de lokale driehoek van de desbetreffende gemeenten in gesprek is met de moskeeën en waar mogelijk bijdraagt aan de bewaking en beveiliging van bedreigde moskeeën indien daartoe wordt verzocht?</text:p>
      <text:p text:style-name="ifm_p_mt.3.76mm_ifm">Antwoord 8</text:p>
      <text:p text:style-name="ifm_p_ifm">De politie heeft actief moskeebesturen benaderd om te vragen of er bedreigingen zijn binnengekomen en/of pakketten zijn bezorgd. Waar nodig zijn passende maatregelen genomen.</text:p>
      <text:p text:style-name="ifm_p_mt.3.76mm_ifm">Vraag 9</text:p>
      <text:p text:style-name="ifm_p_ifm">Kan de nog te benoemen nationaal coördinator discriminatie en racisme, waartoe de Kamer op 1 juli 2020 een motie heeft aangenomen, naar uw oordeel hier ook een rol in spelen en bijvoorbeeld ook de bedreigingen aan het adres van moskeeën in kaart brengen?<text:note text:id="ID-2021Z05531-d37e109" text:note-class="footnote"><text:note-citation text:label="3 ">3</text:note-citation><text:note-body><text:p text:style-name="ifm_p_font.normal_size.6.93pt_mt..5mm_indent.-0.1161in_mleft.0.1161in_ifm">Kamerstuk 30 950, nr. 203</text:p></text:note-body></text:note></text:p>
      <text:p text:style-name="ifm_p_mt.3.76mm_ifm">Antwoord 9</text:p>
      <text:p text:style-name="ifm_p_ifm">Op 10 maart 2021 heeft de Minister van Binnenlandse Zaken en Koninkrijksrelaties uw Kamer het rapport met de verkenning naar een Nationaal Coördinator tegen Discriminatie en Racisme (NCDR) aangeboden.<text:note text:id="ID-2892-d37e199" text:note-class="footnote"><text:note-citation text:label="4 ">4</text:note-citation><text:note-body><text:p text:style-name="ifm_p_font.normal_size.6.93pt_mt..5mm_indent.-0.1161in_mleft.0.1161in_ifm">Kamerstuk 30 950, nr. 218</text:p></text:note-body></text:note> Momenteel wordt vervolg gegeven aan die verkenning, die de basis is voor een instelling van een NCDR. De Minister van BZK zal uw Kamer voor het zomerreces informeren over het vervolg en zal daarbij ingaan op het takenpakket en de rol van een NCDR. Hiermee zal uitvoering worden gegeven aan de motie van het lid Azarkan waarin de regering wordt verzocht voor het zomerreces een takenpakket en een profielschets voor de Nationaal Coördinator Discriminatie en Racisme op te leveren en de Kamer hier tijdig over te informeren.<text:note text:id="ID-2892-d37e207" text:note-class="footnote"><text:note-citation text:label="5 ">5</text:note-citation><text:note-body><text:p text:style-name="ifm_p_font.normal_size.6.93pt_mt..5mm_indent.-0.1161in_mleft.0.1161in_ifm">Kamerstuk 30 950, nr. 226</text:p></text:note-body></text:note></text:p>
      <text:p text:style-name="ifm_p_mt.3.76mm_ifm">Vraag 10</text:p>
      <text:p text:style-name="ifm_p_ifm">Wat is de aard en strekking van het veiligheidsprotocol gericht op preventie dat de Landelijke Raad van Marokkaanse moskeeën aangeeft te hebben ontvangen? Voorziet dit protocol voldoende in maatregelen om erger te voorkomen?</text:p>
      <text:p text:style-name="ifm_p_mt.3.76mm_ifm">Antwoord 10</text:p>
      <text:p text:style-name="ifm_p_ifm">Vanuit de nationale overheid zijn de Handreiking Veilige Moskee en het Handboek Veiligheid religieuze instellingen beschikbaar gesteld aan lokale overheden. Deze handreiking en dit handboek bevatten kennis, aanbevelingen en goede voorbeelden voor het omgaan met onveilige situaties. Hiermee worden lokale overheden ondersteund om samen met moskeebesturen en politie een bijdrage te leveren aan de vermindering van concrete spanningen en incidenten rondom moske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Amhaouch over de berichten ‘Dreigbrief bezorgd bij meerdere moskeeën in Nederland’ en ‘Brandstichting bij moskee in aanbouw in Gouda’</dc:title>
    <meta:user-defined meta:name="OVERHEIDop.ParlID/DC.identifier">ah-tk-20202021-2892</meta:user-defined>
    <meta:user-defined meta:name="OVERHEIDop.vraagnummer">2021Z05531</meta:user-defined>
    <meta:user-defined meta:name="OVERHEIDop.aanhangselNummer">2892</meta:user-defined>
    <meta:user-defined meta:name="OVERHEIDop.ontvanger">F.B.J. Grapperhaus</meta:user-defined>
    <meta:user-defined meta:name="DCTERMS.W3CDTF/OVERHEIDop.datumOntvangst">2021-05-25</meta:user-defined>
    <meta:user-defined meta:name="OVERHEIDop.AanhangselTypen/DC.type">Antwoord</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de leden Palland en Amhaouch over de berichten ‘Dreigbrief bezorgd bij meerdere moskeeën in Nederland’ en ‘Brandstichting bij moskee in aanbouw in Gouda’</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