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1</text:p>
      <text:p text:style-name="ifm_p_font.roman_mt.3.76mm_ifm">Vragen van het lid <text:span text:style-name="ifm_span_font.bold_ifm">Van Nispen</text:span> (SP) aan de Minister van Justitie en Veiligheid over <text:span text:style-name="ifm_span_font.italic_ifm">het bericht dat de politietop luxe vluchten boekt</text:span> (ingezonden 26 april 2021).</text:p>
      <text:p text:style-name="ifm_p_font.roman_mt.3.76mm_ifm">Antwoord van Minister <text:span text:style-name="ifm_span_font.bold_ifm">Grapperhaus</text:span> (Justitie en Veiligheid) (ontvangen 25 mei 2021). Zie ook Aanhangsel Handelingen, vergaderjaar 2020–2021, nr. 2681.</text:p>
      <text:p text:style-name="ifm_p_mt.3.76mm_ifm">Vraag 1 en 3</text:p>
      <text:p text:style-name="ifm_p_ifm">Deelt u de mening dat het ongepast is dat hooggeplaatste politiefunctionarissen luxe vluchten boeken terwijl economy de standaard is? Zo nee, waarom niet?<text:note text:id="ID-2021Z06999-d37e57" text:note-class="footnote"><text:note-citation text:label="1 ">1</text:note-citation><text:note-body><text:p text:style-name="ifm_p_font.normal_size.6.93pt_mt..5mm_indent.-0.1161in_mleft.0.1161in_ifm">VPRO, 23 april 2021, «Businessclass bij de politie», https://www.vpro.nl/argos/lees/onderwerpen/artikelen/2021/businessclass-bij-de-politie.html</text:p></text:note-body></text:note></text:p>
      <text:p text:style-name="ifm_p_ifm">Kunt u aangeven of er meer functionarissen zijn bij de politietop die vaker businessclass vliegen? Zo nee, waarom niet?</text:p>
      <text:p text:style-name="ifm_p_mt.3.76mm_ifm">Antwoord 1 en 3</text:p>
      <text:p text:style-name="ifm_p_ifm">Het sinds medio 2016 geldende dienstreisbeleid van de politie is dat politiemedewerkers bij vliegreizen binnen Europa economy class reizen en bij vliegreizen buiten Europe economy comfort class. Het bevoegd gezag kan evenwel toestemming geven voor het reizen in business class als daarvoor een gegronde reden is. Van een gegronde reden is bijvoorbeeld sprake als de politiemedewerkers direct na aankomst een belangrijke zakelijke bespreking heeft, of als de politiemedewerker deel uitmaakt van een (buitenlandse) delegatie en andere delegatieleden business class reizen. De reisdeclaraties van de politietop zijn overigens openbaar en worden als onderdeel van hun bestuurskosten op de website van de rijksoverheid geplaatst.</text:p>
      <text:p text:style-name="ifm_p_mt.3.76mm_ifm">Vraag 2 en 5</text:p>
      <text:p text:style-name="ifm_p_ifm">Bent u het met de vakbonden eens dat onafhankelijk onderzoek hier op zijn plek is? Zo nee, waarom niet?</text:p>
      <text:p text:style-name="ifm_p_ifm">Begrijpt u de onvrede binnen de politie over dit soort gedrag? Zo nee, waarom niet?</text:p>
      <text:p text:style-name="ifm_p_mt.3.76mm_ifm">Antwoord 2 en 5</text:p>
      <text:p text:style-name="ifm_p_ifm">De afdeling Veiligheid, Integriteit en Klachten (VIK) van de Landelijke Eenheid (LE) heeft onderzoek gedaan naar de reisdeclaraties van het voormalige hoofd van de Dienst Landelijke Informatieorganisatie (DLIO) van de LE. Uit dit onderzoek is gebleken dat er rechtmatig is gehandeld. De leiding van de LE heeft wel geconstateerd dat er onvoldoende naar de doelmatigheid van het reisgedrag van het hoofd DLIO is gekeken.</text:p>
      <text:p text:style-name="ifm_p_ifm">De LE heeft het beleid ten aanzien van de sturing op de doelmatigheid van dienstreizen inmiddels aangescherpt. Buitenlandse dienstreizen worden nadrukkelijk getoetst op nut en noodzaak en aansluiting op de hoofdtaken van de betreffende medewerker. Hierbij wordt ook de frequentie van buitenlandse dienstreizen meegewogen. Daarnaast is duidelijk gemaakt dat er van leidinggevenden bij uitstek voorbeeldgedrag wordt verwacht.</text:p>
      <text:p text:style-name="ifm_p_mt.3.76mm_ifm">Vraag 4</text:p>
      <text:p text:style-name="ifm_p_ifm">Hoeveel politiefunctionarissen verdienen meer dan 150.000 euro per jaar? Kunt u dat afzetten tegen de looneis van de politieagenten, die nu cao-acties voeren om er niet op achteruit te gaan?</text:p>
      <text:p text:style-name="ifm_p_mt.3.76mm_ifm">Antwoord 4</text:p>
      <text:p text:style-name="ifm_p_ifm">In 2020 verdienden 34 politiemedewerkers meer dan € 150.000 per jaar. Dat inkomen was overeenkomstig de functie die zij vervulden. De looneis die de politievakbonden hebben gesteld in de cao-onderhandelingen betreft politiemedewerkers van alle functieniveaus. Zoals ik eerder heb gemeld, hecht het kabinet aan goede arbeidsvoorwaarden voor alle politiemedewerkers.</text:p>
      <text:p text:style-name="ifm_p_mt.3.76mm_ifm">Vraag 6</text:p>
      <text:p text:style-name="ifm_p_ifm">Kunt u aangeven wat de stand van zaken bij de Dienst Landelijke Informatieorganisatie nu is? Is er orde op zaken gesteld? Zo nee, waarom niet?</text:p>
      <text:p text:style-name="ifm_p_mt.3.76mm_ifm">Antwoord 6</text:p>
      <text:p text:style-name="ifm_p_ifm">Zoals ik heb aangekondigd in mijn beleidsreactie op het eerste deelrapport van de Inspectie Justitie en Veiligheid over de taakuitvoering van twee dienstonderdelen bij de LE<text:note text:id="ID-2891-d37e133" text:note-class="footnote"><text:note-citation text:label="2 ">2</text:note-citation><text:note-body><text:p text:style-name="ifm_p_font.normal_size.6.93pt_mt..5mm_indent.-0.1161in_mleft.0.1161in_ifm">Kamerstuk 29 628, nr. 997</text:p></text:note-body></text:note> en mijn brief over de ontwikkelingen bij de LE<text:note text:id="ID-2891-d37e141" text:note-class="footnote"><text:note-citation text:label="3 ">3</text:note-citation><text:note-body><text:p text:style-name="ifm_p_font.normal_size.6.93pt_mt..5mm_indent.-0.1161in_mleft.0.1161in_ifm">Kamerstuk 29 628, nr. 1013</text:p></text:note-body></text:note>, wordt er een programmatische aanpak ingericht voor de realisatie en borging van de (verbeter)maatregelen bij de LE, waaronder bij DLIO. De eenheidsleiding van de LE is inmiddels versterkt met een externe programmadirecteur, die verantwoordelijk is voor de inrichting, uitvoering en monitoring van de programmatische aanpak.</text:p>
      <text:p text:style-name="ifm_p_mt.3.76mm_ifm">Vraag 7 en 8</text:p>
      <text:p text:style-name="ifm_p_ifm">Waarom duurde het maar liefst 1,5 jaar voordat er gereageerd werd op een wob-verzoek?</text:p>
      <text:p text:style-name="ifm_p_ifm">Deelt u de mening dat de politie zich aan de wet moet houden? Zo ja, waarom duren antwoorden op wob-verzoeken wel vaker veel te lang bij de politie? Kunt u aangeven hoe vaak dit voorkomt?<text:note text:id="ID-2021Z06999-d37e101" text:note-class="footnote"><text:note-citation text:label="4 ">4</text:note-citation><text:note-body><text:p text:style-name="ifm_p_font.normal_size.6.93pt_mt..5mm_indent.-0.1161in_mleft.0.1161in_ifm">https://twitter.com/yoerivugts/status/1381918244479627266?s=21</text:p></text:note-body></text:note></text:p>
      <text:p text:style-name="ifm_p_mt.3.76mm_ifm">Antwoord 7 en 8</text:p>
      <text:p text:style-name="ifm_p_ifm">Het afhandelen van het wob-verzoek in kwestie was zeer arbeidsintensief en er was sprake van onderbezetting. Niettemin heeft het afhandelen van dit wob-verzoek te veel tijd in beslag genomen. Dat betreur ik. Ik heb de korpschef gewezen op de wenselijkheid van de snelle afhandeling van wob-v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de politietop luxe vluchten boekt</dc:title>
    <meta:user-defined meta:name="OVERHEIDop.ParlID/DC.identifier">ah-tk-20202021-2891</meta:user-defined>
    <meta:user-defined meta:name="OVERHEIDop.vraagnummer">2021Z06999</meta:user-defined>
    <meta:user-defined meta:name="OVERHEIDop.aanhangselNummer">2891</meta:user-defined>
    <meta:user-defined meta:name="OVERHEIDop.ontvanger">F.B.J. Grapperhaus</meta:user-defined>
    <meta:user-defined meta:name="DCTERMS.W3CDTF/OVERHEIDop.datumOntvangst">2021-05-25</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Antwoord op vragen van het lid Van Nispen over het bericht dat de politietop luxe vluchten boekt</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