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het feit dat meerdere gedupeerde ouders een brief van Incassobureau GGN hebben ontvangen</text:span> (ingezonden 17 mei 2021).</text:p>
      <text:p text:style-name="ifm_p_font.roman_mt.3.76mm_ifm">Antwoord van Staatssecretaris <text:span text:style-name="ifm_span_font.bold_ifm">Van Huffelen</text:span> (Financiën – Toeslagen en Douane) (ontvangen 25 mei 2021).</text:p>
      <text:p text:style-name="ifm_p_mt.3.76mm_ifm">Vraag 1</text:p>
      <text:p text:style-name="ifm_p_ifm">Hoe is het mogelijk dat vele ouders die nog geen integrale toets hebben gehad, of zelfs (deels) gecompenseerd zijn, een brief van GGN hebben gekregen dat zij niet gedupeerd zouden zijn?<text:note text:id="ID-2021Z08092-d37e60" text:note-class="footnote"><text:note-citation text:label="1 ">1</text:note-citation><text:note-body><text:p text:style-name="ifm_p_font.normal_size.6.93pt_mt..5mm_indent.-0.1161in_mleft.0.1161in_ifm">https://twitter.com/by_kream/status/1393585347989278720?s=21</text:p></text:note-body></text:note></text:p>
      <text:p text:style-name="ifm_p_mt.3.76mm_ifm">Antwoord 1</text:p>
      <text:p text:style-name="ifm_p_ifm">Via het amendement Lodders/Van Weyenberg kwam het moratorium tot stand.<text:note text:id="ID-2889-d37e75" text:note-class="footnote"><text:note-citation text:label="2 ">2</text:note-citation><text:note-body><text:p text:style-name="ifm_p_font.normal_size.6.93pt_mt..5mm_indent.-0.1161in_mleft.0.1161in_ifm">Kamerstukken II, 2020/21, 35 704, nr. 4.</text:p></text:note-body></text:note> In dit moratorium is opgenomen dat de gegevens van de gedupeerden met gerechtsdeurwaarders, waaronder GGN, via de Stichting Netwerk Gerechtdeurwaarders (SNG) met ondersteuning van de Koninklijke Beroepsorganisatie van Gerechtsdeurwaarders (KBvG) worden gedeeld om zo te voorkomen dat beslagen worden uitgevoerd. In eerste instantie is een lijst geleverd met alle mensen die zich voor 15 februari hadden gemeld, het moratorium, de pauzeknop, was namelijk voor alle mensen die zich melden geldig tot 1 mei en vanaf 1 mei voor iedereen die gedupeerd was. Vanaf 1 mei worden periodiek updates gestuurd naar de gerechtsdeurwaarders met daarin de gegevens van de mensen die zijn aangemerkt als gedupeerden.</text:p>
      <text:p text:style-name="ifm_p_ifm">Op 5 mei hebben we met de SNG nieuwe gegevens gedeeld van de gedupeerde voor wie het moratorium na 1 mei van toepassing blijft. Op zondag 16 mei werd duidelijk dat de gedeelde informatie onvolledig was; de lijst bevatte alleen de gegevens van ouders die via de Catshuisregeling € 30.000 hebben ontvangen. De ouders die al via de integrale beoordeling herstel hadden ontvangen, stonden niet op de lijst. Tevens ontbraken er ouders die zich hadden gemeld bij UHT en die ook toeslagpartner zijn van een gedupeerde. Dit waren ongeveer 1.500 ouders. Daarnaast ontbrak een groep ouders die wel recht heeft op de € 30.000 vanuit de Cathuisregeling, maar deze nog niet heeft ontvangen, bijvoorbeeld omdat we deze ouders nog niet hebben kunnen bereiken.<text:note text:id="ID-2889-d37e85" text:note-class="footnote"><text:note-citation text:label="3 ">3</text:note-citation><text:note-body><text:p text:style-name="ifm_p_font.normal_size.6.93pt_mt..5mm_indent.-0.1161in_mleft.0.1161in_ifm">In de geest van de wet willen wij voor deze groep het moratorium laten doorlopen, ondanks dat deze groep het bedrag nog niet heeft ontvangen.</text:p></text:note-body></text:note> Dit betreft ongeveer 4.400 ouders</text:p>
      <text:p text:style-name="ifm_p_ifm">Gedupeerden die schulden hebben en van ons al een positief bericht over herstel hadden ontvangen, hebben daardoor plots een brief ontvangen waarin stond dat zij hun schulden moeten afbetalen. Door deze situatie zijn ouders in verwarring gebracht en hebben we hen opnieuw in onzekerheid gebracht. Ik vind dat heel naar en bied daar deze ouders mijn excuses voor aan.</text:p>
      <text:p text:style-name="ifm_p_ifm">Voor alle ouders die geld van ons hebben gekregen of bericht hebben gekregen dat ze dat gaan krijgen, geldt de pauzeknop.</text:p>
      <text:p text:style-name="ifm_p_ifm">Voor ouders waarbij wij na de lichte toets op dit moment geen aanwijzingen hebben gevonden dat ze recht hebben op herstel, eindigt het moratorium vanaf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aken met de deurwaarders graag afspraken over de herstart van de invorderingen van ouders waarbij er nu geen aanwijzingen zijn gevonden voor recht op herstel. Het kan zijn dat deze ouders problematische schulden hebben. Zij hebben uiteraard de mogelijkheid om afspraken te maken met de deurwaarders en zij kunnen altijd terecht bij hun gemeenten voor hulp met hun schulden.</text:p>
      <text:p text:style-name="ifm_p_mt.3.76mm_ifm">Vraag 2</text:p>
      <text:p text:style-name="ifm_p_ifm">Op basis van welke wettelijke gronden mag de Belastingdienst doorgeven dat iemand wel of niet gedupeerde is aan een incassobureau?</text:p>
      <text:p text:style-name="ifm_p_mt.3.76mm_ifm">Antwoord 2</text:p>
      <text:p text:style-name="ifm_p_ifm">De wettelijke grond van gegevensuitwisseling met de schuldeisers is door middel van het amendement Lodders/Van Weyenberg opgenomen in de Awir, art 49i. Schuldeisers, incassobureaus en gerechtsdeurwaarders kunnen daarvoor aan Belastingdienst/Toeslagen vragen of een ouder gedupeerd is. De gegevenswisseling die wij doen is alleen met SNG voor de gerechtsdeurwaarders; GGN is een gerechtsdeurwaarderskantoor. Deze gegevensuitwisseling is namelijk nodig om het moratorium te effectueren. Schuldeisers en incassobureaus kunnen alleen op initiatief van een ouder, met de aan ouders gestuurde code, verifiëren of een ouder gedupeerde is.</text:p>
      <text:p text:style-name="ifm_p_mt.3.76mm_ifm">Vraag 3</text:p>
      <text:p text:style-name="ifm_p_ifm">Over hoeveel mensen heeft GGN gegevens opgevraagd?</text:p>
      <text:p text:style-name="ifm_p_mt.3.76mm_ifm">Antwoord 3</text:p>
      <text:p text:style-name="ifm_p_ifm">Zie hiervoor ook het antwoord op vraag 2. In eerste instantie is een bestand met alleen BSN’s verstuurd naar de SNG van alle mensen die zich hadden gemeld voor 15 februari. Dit betrof ongeveer 25.000 ouders. Daarna is er een bestand verstuurd met ongeveer 12.000 toeslagpartners. Dat is ook door de gerechtsdeurwaarders verwerkt. Op 5 mei is een bestand gestuurd met daarin de ouders die € 30.000 hebben ontvangen, ongeveer 11.000 ouders.</text:p>
      <text:p text:style-name="ifm_p_ifm">Door de SNG worden alleen die BSN’s verstrekt aan de gerechtsdeurwaarder die ook in het klantenbestand van de betreffende gerechtsdeurwaarder zitten. De gegevensdeling vanuit de SNG vindt plaats naar het gerechtsdeurwaarderskantoor GGN. Hoeveel gedupeerden of mogelijk gedupeerden bij GGN zitten is bij de Belastingdienst niet bekend omdat deze informatie niet wordt verstrekt vanuit privacy oogpunt.</text:p>
      <text:p text:style-name="ifm_p_mt.3.76mm_ifm">Vraag 4</text:p>
      <text:p text:style-name="ifm_p_ifm">Op welke wijze kan iemand die gedupeerd is, bij de Belastingdienst checken of zijn/haar gegevens gedeeld zijn met GGN en andere incassobureaus?</text:p>
      <text:p text:style-name="ifm_p_mt.3.76mm_ifm">Antwoord 4</text:p>
      <text:p text:style-name="ifm_p_ifm">Ouders die gedupeerd zijn en via de Catshuisregeling € 30.000 hebben gekregen, hebben een brief ontvangen met een code, deze correspondeert met een register waar opgezocht kan worden of het moratorium voor deze ouder geldt en vanaf welk moment. Alle ouders die via integrale beoordeling in aanmerking komen voor het moratorium en de huidige toeslagpartners van alle ouders die in aanmerking komen voor het moratorium zullen deze brief op korte termijn ontvangen. Een ouder kan opvragen of en wie zijn/haar gegevens heeft opgevraagd. Het proces hiervoor wordt nu ingericht. Deze mogelijkheden zijn gerealiseerd omdat het de wens van uw Kamer is dat schuldeiser moeten kunnen verifiëren of iemand gedupeerd is en dat een ouder deze verzoeken ook kunnen raadplegen zodat ze aan schuldeisers kunnen aantonen dat ze tot de groep gedupeerden behoren.</text:p>
      <text:p text:style-name="ifm_p_ifm">De gegevens van deze ouders zijn niet gedeeld met incassobureaus, alleen met deurwaarderskantoren. Zie voor een aanvulling op dit antwoord ook het antwoord op vraag 2.</text:p>
      <text:p text:style-name="ifm_p_mt.3.76mm_ifm">Vraag 5</text:p>
      <text:p text:style-name="ifm_p_ifm">Wie heeft goedkeuring gegeven voor het doorgeven van gegevens van mensen aan GGN? Is dit behandeld in de Ministeriële Commissie Herstel Toeslagen?</text:p>
      <text:p text:style-name="ifm_p_mt.3.76mm_ifm">Antwoord 5</text:p>
      <text:p text:style-name="ifm_p_ifm">Zie ook het antwoord op vraag 2, dit is via het amendement Lodders/Van Weyenberg wettelijk verankerd via het moratorium (art 49i Awir).</text:p>
      <text:p text:style-name="ifm_p_mt.3.76mm_ifm">Vraag 6</text:p>
      <text:p text:style-name="ifm_p_ifm">Klopt het dat ouders door de Belastingdienst een specifieke code toegewezen krijgen als zij gedupeerd zijn? Zo ja, wat zijn hiervan de consequenties voor hen?</text:p>
      <text:p text:style-name="ifm_p_mt.3.76mm_ifm">Antwoord 6</text:p>
      <text:p text:style-name="ifm_p_ifm">Voor dit antwoord verwijzen ik graag naar vraag 4 waar dit wordt toegelicht.</text:p>
      <text:p text:style-name="ifm_p_mt.3.76mm_ifm">Vraag 7</text:p>
      <text:p text:style-name="ifm_p_ifm">Bent u van mening dat het delen van de gegevens met incassobureaus of deurwaarders rechtsgevolgen heeft?</text:p>
      <text:p text:style-name="ifm_p_mt.3.76mm_ifm">Antwoord 7</text:p>
      <text:p text:style-name="ifm_p_ifm">Het al dan niet bevestigen of een ouder gedupeerd is, is noodzakelijk om te zorgen dat het moratorium voor private schuldeisers van kracht wordt. Het moratorium is daarmee het rechtsgevolg van het delen van gegevens. Gerechtsdeurwaarders en private schuldeisers mogen de gegevens alleen voor dit doel gebruiken en hier geen andere (rechts)gevolgen aan verbinden.</text:p>
      <text:p text:style-name="ifm_p_mt.3.76mm_ifm">Vraag 8</text:p>
      <text:p text:style-name="ifm_p_ifm">Is het delen van de gegevens met incassobureaus of deurwaarders conform artikel 1.3 van de Awb? Kunt u aangeven op welke wijze mensen in bezwaar kunnen gaan tegen het delen van de gegevens?</text:p>
      <text:p text:style-name="ifm_p_mt.3.76mm_ifm">Antwoord 8</text:p>
      <text:p text:style-name="ifm_p_ifm">De AWB kent geen artikel 1.37. Daarom is het mij niet duidelijk waar u op doelt. De gegevensverstrekking naar gerechtsdeurwaarders is conform artikel 49i Awir. Toeslagen is dus ook verplicht de gegevens van gedupeerde ouders met de gerechtsdeurwaarders te delen zodat zij zich aan het moratorium kunnen houden. Als een ouder niet wil dat schuldeisers of incassobureaus weten dan een ouder gedupeerd is, hoeft de ouder niets te doen. Toeslagen deelt deze gegevens niet met schuldeisers of incassobureaus. Alleen als de ouder de code die hij of zij ontvangt deelt met derden kunnen die in het register verifiëren of een ouder gedupeerd is.</text:p>
      <text:p text:style-name="ifm_p_mt.3.76mm_ifm">Vraag 9</text:p>
      <text:p text:style-name="ifm_p_ifm">Op welke wijze kan een gedupeerde bezwaar maken tegen het besluit van de Belastingdienst om een naam op de lijst te zetten die gedeeld is met de incassobureaus die daarna met invorderingen starten?</text:p>
      <text:p text:style-name="ifm_p_mt.3.76mm_ifm">Antwoord 9</text:p>
      <text:p text:style-name="ifm_p_ifm">De Belastingdienst heeft geen besluit genomen om ouders op een lijst te zetten en deze lijst te delen met incassobureaus. Hiertegen hoeft dus ook geen bezwaar gemaakt te worden. De Belastingdienst heeft de gegevens van gedupeerde ouders gedeeld met gerechtsdeurwaarders zodat voor deze groep het wettelijke moratorium geëffectueerd kan worden.</text:p>
      <text:p text:style-name="ifm_p_mt.3.76mm_ifm">Vraag 10</text:p>
      <text:p text:style-name="ifm_p_ifm">Waarom mag GGN stellen in de brief dat mensen niet gedupeerd zijn en dat de incasso derhalve weer gaat lopen?</text:p>
      <text:p text:style-name="ifm_p_mt.3.76mm_ifm">Antwoord 10</text:p>
      <text:p text:style-name="ifm_p_ifm">Dat is niet de bedoeling. GGN kan aangeven dat iemand nog niet aangemerkt staat als gedupeerde. Als iemand op dit moment niet aangemerkt is als gedupeerde mag een gerechtsdeurwaarder weer starten met het incasseren van de vorderingen. Benadrukt dient te worden dat het hier gaat om de GGN als deurwaarderskantoor, en niet over het incassobureau.</text:p>
      <text:p text:style-name="ifm_p_mt.3.76mm_ifm">Vraag 11</text:p>
      <text:p text:style-name="ifm_p_ifm">Heeft u enig besef hoe het voelt voor mensen om opnieuw te lezen «u bent niet gedupeerd», zonder dat er ook maar een gesprek is geweest?</text:p>
      <text:p text:style-name="ifm_p_mt.3.76mm_ifm">Antwoord 11</text:p>
      <text:p text:style-name="ifm_p_ifm">Ik kan me inderdaad voorstellen dat dit enorm naar is. Ik vind het dan ook verschrikkelijk dat deze foute lijst gedeeld is en dat vervolgens deze brieven zijn uitgestuurd. We doen onze uiterste best om te zorgen dat iedereen die gedupeerd is zo snel mogelijk de hulp en ondersteuning ontvangt waar ze recht op hebben. In eerste instantie gebeurt dit door middel van een lichte toets. Voor ouders waarbij we in de lichte toets geen aanwijzingen hebben gevonden kijken wij in de integrale beoordeling zorgvuldig naar hun verzoek voor herstel. Het gesprek met en verhaal van de ouder geldt hier als leidraad.</text:p>
      <text:p text:style-name="ifm_p_ifm">Wij zullen op korte termijn ge-update bestand met gegevens met de deurwaarders delen, met een volledig overzicht van alle ouders waarvoor het moratorium doorloopt of ingaat.</text:p>
      <text:p text:style-name="ifm_p_ifm">Voor ouders waarbij wij na de lichte toets op dit moment geen aanwijzingen hebben gevonden dat zij recht hebben op herstel, eindigt het moratorium vanaf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aken met de deurwaarders graag afspraken over de herstart van de invorderingen van ouders waarbij er nu geen aanwijzingen zijn gevonden voor recht op herstel. Het kan zijn dat deze ouders problematische schulden hebben. Zij hebben uiteraard de mogelijkheid om afspraken te maken met de deurwaarders en zij kunnen altijd terecht bij hun gemeenten voor hulp met hun schulden.</text:p>
      <text:p text:style-name="ifm_p_mt.3.76mm_ifm">Vraag 12</text:p>
      <text:p text:style-name="ifm_p_ifm">Heeft u tevens enig besef wat het betekent voor mensen om wederom op basis van het doorgeven van gegevens beoordeeld worden en zij zelf helemaal niet betrokken zijn of er iets aan hen gevraagd is?</text:p>
      <text:p text:style-name="ifm_p_mt.3.76mm_ifm">Antwoord 12</text:p>
      <text:p text:style-name="ifm_p_ifm">Ik betreur ten zeerste dat deze fout heeft kunnen gebeuren. In eerste instantie zijn de gegevens van ouders die in aanmerking komen voor de Catshuisregeling gedeeld met de gerechtsdeurwaarders om zo het moratorium te continueren. Helaas waren deze gegevens onvolledig en hebben sommige ouders dus onterecht een brief ontvangen, terwijl zij wel recht hebben op het moratorium. Ik kan mij voorstellen dat dit erg schrikken is geweest voor deze ouders. Ik wil dus ook benadrukken dat zij af kunnen gaan op het bericht dat zij ontvangen van de Herstelorganisatie en dat er geen nieuwe beoordeling plaatsvindt bij de gerechtsdeurwaarders.</text:p>
      <text:p text:style-name="ifm_p_mt.3.76mm_ifm">Vraag 13</text:p>
      <text:p text:style-name="ifm_p_ifm">Heeft de Belastingdienst ook aan andere incassobureaus gegevens over gedupeerden doorgegeven? Zo ja, aan welke incassobureaus en hoeveel personen betreft het?</text:p>
      <text:p text:style-name="ifm_p_mt.3.76mm_ifm">Antwoord 13</text:p>
      <text:p text:style-name="ifm_p_ifm">Zie hiervoor ook het antwoorden op vragen 2 en 3. Er zijn geen gegevens gedeeld met incassobureaus, alleen met gerechtsdeurwaarders. Alle gerechtsdeurwaarders zijn aangesloten bij de KBvG en hun gegevensdeling verloopt via de SNG.</text:p>
      <text:p text:style-name="ifm_p_mt.3.76mm_ifm">Vraag 14</text:p>
      <text:p text:style-name="ifm_p_ifm">Snapt u dat incassobureaus juist in mei weer willen gaan incasseren omdat ze dan beslag op het vakantiegeld van mensen kunnen leggen? Waarom werkt de Belastingdienst/ de Uitvoeringsorganisatie Herstel Toeslagen actief mee aan deze agenda?</text:p>
      <text:p text:style-name="ifm_p_mt.3.76mm_ifm">Antwoord 14</text:p>
      <text:p text:style-name="ifm_p_ifm">Conform het amendement Lodders/Van Weyenberg verloopt het moratorium per 1 mei voor ouders waarbij er nog geen aanwijzing is gevonden voor het recht op compensatie. De gerechtsdeurwaarders voeren bij het herstarten van de invorderingen hun wettelijke taak uit. Er is dan ook geen andere motivatie bij het delen van deze gegevens dan de wettelijke grondslag uit Awir/amendement.</text:p>
      <text:p text:style-name="ifm_p_mt.3.76mm_ifm">Vraag 15</text:p>
      <text:p text:style-name="ifm_p_ifm">Kunt u deze vragen per ommegaande beantwoorden en in ieder geval voor het aanstaande commissiedebat over de Hersteloperatie Kinderopvangtoeslag van 27 mei 2021?</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het feit dat meerdere gedupeerde ouders een brief van Incassobureau GGN hebben ontvangen</dc:title>
    <meta:user-defined meta:name="OVERHEIDop.ParlID/DC.identifier">ah-tk-20202021-2889</meta:user-defined>
    <meta:user-defined meta:name="OVERHEIDop.vraagnummer">2021Z08092</meta:user-defined>
    <meta:user-defined meta:name="OVERHEIDop.aanhangselNummer">2889</meta:user-defined>
    <meta:user-defined meta:name="OVERHEIDop.ontvanger">A.C. van Huffelen</meta:user-defined>
    <meta:user-defined meta:name="DCTERMS.W3CDTF/OVERHEIDop.datumOntvangst">2021-05-25</meta:user-defined>
    <meta:user-defined meta:name="OVERHEIDop.AanhangselTypen/DC.type">Antwoord</meta:user-defined>
    <meta:user-defined meta:name="OVERHEIDop.indiener">R.M. Leijten</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de leden Alkaya en Leijten over het feit dat meerdere gedupeerde ouders een brief van Incassobureau GGN hebben ontvangen</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