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88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83</text:p>
      <text:p text:style-name="ifm_p_font.roman_mt.3.76mm_ifm">Vragen van de leden <text:span text:style-name="ifm_span_font.bold_ifm">Jasper van Dijk</text:span> en <text:span text:style-name="ifm_span_font.bold_ifm">Kwint</text:span> (beiden SP) aan de Ministers van Sociale Zaken en Werkgelegenheid en van Onderwijs, Cultuur en Wetenschap over <text:span text:style-name="ifm_span_font.italic_ifm">misstanden op de orthodox-joodse school Cheider</text:span> (ingezonden 28 april 2021).</text:p>
      <text:p text:style-name="ifm_p_font.roman_mt.3.76mm_ifm">Antwoord van Minister <text:span text:style-name="ifm_span_font.bold_ifm">Slob</text:span> (Basis- en Voortgezet Onderwijs en Media) (ontvangen 21 mei 2021).</text:p>
      <text:p text:style-name="ifm_p_mt.3.76mm_ifm">Vraag 1</text:p>
      <text:p text:style-name="ifm_p_ifm">Wat is uw oordeel over de column van Rosanne Hertzberger waarin wordt gesproken over ernstige misstanden op de orthodox-joodse Cheider school in Amsterdam?<text:note text:id="ID-2021Z07077-d37e60" text:note-class="footnote"><text:note-citation text:label="1 ">1</text:note-citation><text:note-body><text:p text:style-name="ifm_p_font.normal_size.6.93pt_mt..5mm_indent.-0.1161in_mleft.0.1161in_ifm">NRC, 24 april 2021, «Soms moet je wel nare dingen over Joden zeggen»</text:p></text:note-body></text:note></text:p>
      <text:p text:style-name="ifm_p_mt.3.76mm_ifm">Antwoord 1</text:p>
      <text:p text:style-name="ifm_p_ifm">Ik heb de column van Rosanne Hertzberger gelezen. Zoals u eerder bent geïnformeerd<text:note text:id="ID-2883-d37e75" text:note-class="footnote"><text:note-citation text:label="2 ">2</text:note-citation><text:note-body><text:p text:style-name="ifm_p_font.normal_size.6.93pt_mt..5mm_indent.-0.1161in_mleft.0.1161in_ifm">Kamerstuk 31 293, nr. 573 en Kamerstuk 29 240, nr. 119</text:p></text:note-body></text:note>, heb ik al langer zorgen over de school. De inspectie voert in deze maand (mei 2021) opnieuw onderzoek uit of en in hoeverre aan de herstelopdrachten die in 2020 zijn opgelegd is voldaan.</text:p>
      <text:p text:style-name="ifm_p_mt.3.76mm_ifm">Vraag 2</text:p>
      <text:p text:style-name="ifm_p_ifm">Is het waar dat op deze school sprake is van het slaan van kinderen, het moeten eten van zeep alsmede seksueel misbruik en bedreigingen met een mes? Zo nee, hoe zit het wel?</text:p>
      <text:p text:style-name="ifm_p_mt.3.76mm_ifm">Antwoord 2</text:p>
      <text:p text:style-name="ifm_p_ifm">Bij de recente onderzoeken door de inspectie zijn geen zaken zoals het slaan van kinderen en het eten van zeep geconstateerd. In haar column heeft Rosanne Hertzberger het in dit verband over leeftijdsgenoten die op het Cheider zaten die over hun ervaringen «van destijds» vertellen. Voor zover de inspectie bekend gaat het om incidenten van enkele tientallen jaren geleden. Wat de bedreigingen met een mes betreft, heeft de school aan de inspectie bevestigd dat er een incident tussen twee beveiligers heeft plaatsgevonden waarbij met een mes zou zijn gedreigd, en dat vervolgens aangifte is gedaan. In 2018 heb ik aan de inspectie een aanwijzing gegeven om onderzoek te doen naar sociale veiligheid op de school, naar aanleiding van zorgelijke signalen uit de media over de veiligheid van leerlingen, die onder andere te maken hadden met een beschuldiging van seksueel misbruik aan het adres van een leraar in 2012.<text:note text:id="ID-2883-d37e96" text:note-class="footnote"><text:note-citation text:label="3 ">3</text:note-citation><text:note-body><text:p text:style-name="ifm_p_font.normal_size.6.93pt_mt..5mm_indent.-0.1161in_mleft.0.1161in_ifm">Kamerstuk 29 240, nr. 81</text:p></text:note-body></text:note> De conclusie uit dit onderzoek was dat het bestuur in belangrijke mate voldeed aan de zorgplicht voor de sociale veiligheid, maar tekortschoot in de borging ervan.<text:note text:id="ID-2883-d37e104" text:note-class="footnote"><text:note-citation text:label="4 ">4</text:note-citation><text:note-body><text:p text:style-name="ifm_p_font.normal_size.6.93pt_mt..5mm_indent.-0.1161in_mleft.0.1161in_ifm">Kamerstuk 29 240, nr. 86</text:p></text:note-body></text:note> Daarop heeft de inspectie herstelopdrachten geformuleerd en intensief vervolgtoezicht gehouden.</text:p>
      <text:p text:style-name="ifm_p_mt.3.76mm_ifm">Vraag 3</text:p>
      <text:p text:style-name="ifm_p_ifm">Deelt u de mening dat deze voorvallen stuk voor stuk onaanvaardbaar zijn? Waarom heeft de Inspectie nog niet ingegrepen?</text:p>
      <text:p text:style-name="ifm_p_mt.3.76mm_ifm">Antwoord 3</text:p>
      <text:p text:style-name="ifm_p_ifm">Dergelijke voorvallen vind ik onaanvaardbaar. Zoals u echter in het antwoord op vraag 2 en in de eerdere inspectierapporten heeft kunnen lezen, heeft de inspectie in haar recente onderzoek dergelijke voorvallen niet geconstateerd. Wel is de inspectie recent op de hoogte gesteld van een incident tussen twee beveiligers, waarbij met een mes zou gedreigd. In die situatie heeft volgens de school aangifte plaatsgevonden. Bij deze situatie waren volgens de school geen leerlingen betrokken. De inspectie houdt intensief toezicht op de school en heeft in dit schooljaar (2020/2021) namens mij twee bekostigingssancties opgelegd, omdat de school een aantal herstelopdrachten niet of met onvoldoende tempo uitvoerde. Deze sancties zijn in januari jl. door de voorzieningenrechter geschorst, omdat deze de continuïteit van de school in gevaar zouden brengen. Deze maand voert de inspectie opnieuw herstelonderzoek uit bij de school om te kijken of er voldoende voortgang is in het herstel.</text:p>
      <text:p text:style-name="ifm_p_mt.3.76mm_ifm">Vraag 4</text:p>
      <text:p text:style-name="ifm_p_ifm">Is het juist dat een beveiliger eerder dit jaar aangifte deed omdat hij op school met een mes werd bedreigd door een gepensioneerde collega? Waarom grijpt u niet in?</text:p>
      <text:p text:style-name="ifm_p_mt.3.76mm_ifm">Antwoord 4</text:p>
      <text:p text:style-name="ifm_p_ifm">Zie het antwoord op de vragen 2 en 3.</text:p>
      <text:p text:style-name="ifm_p_mt.3.76mm_ifm">Vraag 5</text:p>
      <text:p text:style-name="ifm_p_ifm">Bent u het eens dat «de vrijheid van onderwijs» dan wel «angst om voor antisemiet te worden uitgemaakt» nooit een vrijbrief kan zijn voor de kindermishandeling zoals beschreven in deze column? Zo ja, waarom is er nog niet ingegrepen?</text:p>
      <text:p text:style-name="ifm_p_mt.3.76mm_ifm">Antwoord 5</text:p>
      <text:p text:style-name="ifm_p_ifm">Van een vrijbrief voor kindermishandeling kan in geen enkele situatie sprake zijn. De inspectie heeft echter in haar recente onderzoek geen misstanden zoals het slaan van kinderen, het moeten eten van zeep of seksueel misbruik geconstateerd. De inspectie heeft er ook geen signalen over ontvangen van bijvoorbeeld ouders of (oud)leerlingen.</text:p>
      <text:p text:style-name="ifm_p_mt.3.76mm_ifm">Vraag 6</text:p>
      <text:p text:style-name="ifm_p_ifm">Op welke manier gaat u de wet aanscherpen zodat deze kinderen alsnog de bescherming krijgen die zij verdienen? Krijgt de Inspectie meer handvatten om in te grijpen?</text:p>
      <text:p text:style-name="ifm_p_mt.3.76mm_ifm">Antwoord 6</text:p>
      <text:p text:style-name="ifm_p_ifm">De huidige wetgeving is er mede op gericht dat leerlingen de bescherming krijgen die ze verdienen. U bent eerder geïnformeerd over het wetsvoorstel uitbreiding bestuurlijk instrumentarium, dat de mogelijkheden om een aanwijzing aan het bestuur te geven uitbreidt. Ik verwacht dat dit wetsvoorstel na de zomer aan uw Kamer wordt aangeboden.</text:p>
      <text:p text:style-name="ifm_p_mt.3.76mm_ifm">Vraag 7</text:p>
      <text:p text:style-name="ifm_p_ifm">Wat onderneemt u om ervoor te zorgen dat voor eens en voor altijd een eind komt aan de misstanden op de school?</text:p>
      <text:p text:style-name="ifm_p_mt.3.76mm_ifm">Antwoord 7</text:p>
      <text:p text:style-name="ifm_p_ifm">Zie de antwoorden op eerdere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Jasper van Dijk en Kwint over een column van Rosanne Hertzberger in de NRC over de orthodox-Joodse school Cheider in Amsterdam</dc:title>
    <meta:user-defined meta:name="OVERHEIDop.ParlID/DC.identifier">ah-tk-20202021-2883</meta:user-defined>
    <meta:user-defined meta:name="OVERHEIDop.vraagnummer">2021Z07077</meta:user-defined>
    <meta:user-defined meta:name="OVERHEIDop.aanhangselNummer">2883</meta:user-defined>
    <meta:user-defined meta:name="OVERHEIDop.ontvanger">A. Slob</meta:user-defined>
    <meta:user-defined meta:name="DCTERMS.W3CDTF/OVERHEIDop.datumOntvangst">2021-05-21</meta:user-defined>
    <meta:user-defined meta:name="OVERHEIDop.AanhangselTypen/DC.type">Antwoord</meta:user-defined>
    <meta:user-defined meta:name="OVERHEIDop.indiener">J.P. Kwint</meta:user-defined>
    <meta:user-defined meta:name="OVERHEIDop.indiener">J.J. (Jasper) van D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21</meta:user-defined>
    <meta:user-defined meta:name="DC.title">Antwoord op vragen van de leden Jasper van Dijk en Kwint over een column van Rosanne Hertzberger in de NRC over de orthodox-Joodse school Cheider in Amsterdam</meta:user-defined>
    <meta:user-defined meta:name="DCTERMS.W3CDTF/DCTERMS.available">2021-05-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