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de leden <text:span text:style-name="ifm_span_font.bold_ifm">Van Wijngaarden</text:span> (VVD), <text:span text:style-name="ifm_span_font.bold_ifm">Boswijk</text:span> (CDA) en <text:span text:style-name="ifm_span_font.bold_ifm">Stoffer</text:span> (SGP) aan de Minister van Defensie over <text:span text:style-name="ifm_span_font.italic_ifm">het artikel «Defensie zet mes in munitiebudget: tijd van «pang pang» roepen terug»</text:span> (ingezonden 15 april 2021).</text:p>
      <text:p text:style-name="ifm_p_font.roman_mt.3.76mm_ifm">Antwoord van Staatssecretaris <text:span text:style-name="ifm_span_font.bold_ifm">Visser</text:span> (Defensie), mede namens de Minister van Defensie (ontvangen 21 mei 2021).</text:p>
      <text:p text:style-name="ifm_p_mt.3.76mm_ifm">Vraag 1</text:p>
      <text:p text:style-name="ifm_p_ifm">Kent u het artikel «Defensie zet mes in munitiebudget: tijd van «pang pang» roepen terug»?<text:note text:id="ID-2021Z06121-d37e61" text:note-class="footnote"><text:note-citation text:label="1 ">1</text:note-citation><text:note-body><text:p text:style-name="ifm_p_font.normal_size.6.93pt_mt..5mm_indent.-0.1161in_mleft.0.1161in_ifm">https://www.telegraaf.nl/nieuws/877843154/defensie-zet-mes-in-munitiebudget-tijd-van-pang-pang-roepen-terug</text:p></text:note-body></text:note></text:p>
      <text:p text:style-name="ifm_p_mt.3.76mm_ifm">Antwoord 1</text:p>
      <text:p text:style-name="ifm_p_ifm">Ja.</text:p>
      <text:p text:style-name="ifm_p_mt.3.76mm_ifm">Vraag 2</text:p>
      <text:p text:style-name="ifm_p_ifm">Klopt het dat er in een reductie van het munitiebudget van 140 miljoen euro in 2021 naar 80 miljoen euro in 2023 is voorzien?</text:p>
      <text:p text:style-name="ifm_p_mt.3.76mm_ifm">Antwoord 2</text:p>
      <text:p text:style-name="ifm_p_ifm">De gemiddelde kosten voor conventionele munitie voor opleiding en training (niet zijnde de voorraad kapitale munitie<text:note text:id="ID-2881-d37e80" text:note-class="footnote"><text:note-citation text:label="2 ">2</text:note-citation><text:note-body><text:p text:style-name="ifm_p_font.normal_size.6.93pt_mt..5mm_indent.-0.1161in_mleft.0.1161in_ifm">De voorraad kapitale munitie voor opleiding en training wordt binnen het programma «Aanvulling munitievoorraden fase 2» op niveau gebracht (Kamerstuk 27 830, nr. 265 van 19 oktober 2018). Daarbij gaat het namelijk om het op peil brengen van de categorie «kapitale munitie» om het opleidingsverbruik te compenseren van bijvoorbeeld luchtdoelraketten en precisiegeleide bommen voor F-35, lasergeleide raketten voor de Apache gevechtshelikopter, precisiegranaten voor de Pantserhouwitser en geleide antitankraketten.</text:p></text:note-body></text:note>) bedragen jaarlijks circa € 140 miljoen, waarvan circa een kwart wordt gebruikt voor vaste kosten voor bijvoorbeeld instandhouding en keuringen (typeclassificatie en levensduurverlengend onderzoek). Conventionele munitiesoorten, waaronder springmiddelen, klein kalibermunitie en vuursteunmunitie voor opleiden en training inclusief vaste kosten, worden gefinancierd vanuit het exploitatiebudget. Om het verbruik van conventionele munitie voor opleiding en training aan te vullen, is echter jaarlijks € 80 miljoen beschikbaar.</text:p>
      <text:p text:style-name="ifm_p_ifm">Eerder heb ik u gemeld dat de mismatch tussen beschikbaar budget en de behoefte aan munitie voor opleiding en training onder andere wordt veroorzaakt doordat de munitieprijzen harder stijgen dan voorzien (Kamerstuk 35 570 X, nr. 12 van 15 oktober 2020). De stijging van de prijzen wordt deels gecompenseerd middels de jaarlijkse toevoeging van de prijsbijstelling. De stijging van de munitieprijzen is onder andere een gevolg van de groeiende Defensie-investeringen door landen om ons heen, waarmee de vraag naar munitie en daarmee de prijs van munitie stijgt. Verder wordt deze mismatch veroorzaakt doordat er meer munitie voor opleiding en training moet worden vervangen dan in voorgaande jaren. De historische voorraden munitie, waar we voor opleiding en training tot nu toe uit konden putten, nemen namelijk af. Als gevolg van strikte toepassing van de veiligheidsnormen, wordt minder munitie na levensduurverlengend onderzoek vrijgegeven voor verbruik. Deze afgekeurde munitie moet worden afgevoerd en worden aangevuld.</text:p>
      <text:p text:style-name="ifm_p_ifm">Dit alles tezamen leidt tot een mismatch van structureel € 60 miljoen voor conventionele munitie voor opleiding en training. Dit bedrag is onderdeel van het in de Defensievisie 2035 opgenomen aanvullende structurele bedrag in de categorie Moderne bedrijfsvoering (Kamerstuk 34 919, nr. 71 van 15 oktober 2020).</text:p>
      <text:p text:style-name="ifm_p_ifm">Voor de jaren 2020 en 2021 is ervoor gekozen om het budget voor munitie</text:p>
      <text:p text:style-name="ifm_p_ifm">incidenteel met € 40 miljoen te verhogen. Voor 2022 is het voornemen dat eveneens te doen, onder voorbehoud van goedkeuring van uw Kamer met de eerste suppletoire begroting waarvan dit voornemen deel zal uitmaken. Hierdoor wordt de mismatch tijdelijk beperkt. Tegelijkertijd zoekt Defensie een structurele oplossing voor deze mismatch.</text:p>
      <text:p text:style-name="ifm_p_ifm">Om het verbruik in overeenstemming te brengen met het budget, richt Defensie zich in een eerste stap op het verminderen van het verbruik van duurdere munitiesoorten van de grotere wapensystemen ter hoogte van minstens € 20 miljoen, waarbij nog steeds de vereiste mate van geoefendheid kan worden behaald. Daarbij onderzoekt Defensie bijvoorbeeld de mogelijkheden om meer gebruik te maken van simulatie in een digitale omgeving. Verder bekijkt Defensie of minder dure trainingsmunitie kan worden gebruikt, die uiteraard wel aan de geldende kwaliteits- en veiligheidseisen voldoet, zoals het gebruik van goedkopere granaten met een kleiner bereik voor de training van artilleriewaarnemers.</text:p>
      <text:p text:style-name="ifm_p_ifm">Om de volledige mismatch structureel op te lossen, worden afhankelijk van de ruimte op de Defensiebegroting, verdere stappen bezien.</text:p>
      <text:p text:style-name="ifm_p_mt.3.76mm_ifm">Vraag 3 en 4</text:p>
      <text:p text:style-name="ifm_p_ifm">Wat zijn de gevolgen voor de gereedheid en geoefendheid van de krijgsmacht als het munitiebudget wordt teruggeschroefd per 2023?</text:p>
      <text:p text:style-name="ifm_p_ifm">Welke gevolgen zou dit hebben voor de mogelijkheden om deel te nemen aan missies of voor het beschikbaar stellen van eenheden voor de Navo in het kader van de eerste hoofdtaak, zoals de Nato Response Force?</text:p>
      <text:p text:style-name="ifm_p_mt.3.76mm_ifm">Antwoord 3 en 4</text:p>
      <text:p text:style-name="ifm_p_ifm">Zoals hierboven vermeld richt Defensie zich in een eerste stap op het verminderen van het verbruik van duurdere munitiesoorten van de grotere wapensystemen, waarbij nog steeds de vereiste mate van geoefendheid kan worden behaald.</text:p>
      <text:p text:style-name="ifm_p_ifm">Binnen de bestaande kaders en het beschikbare budget moeten echter defensiebreed voortdurend keuzes worden gemaakt (Kamerstukken 31 125 nr. 114 en 34 919 nr. 55). Met het huidige defensiebudget en alle opgaven, niet alleen op gebied van munitievoorraden, maar ook op het gebied van bijvoorbeeld IT en vastgoed, valt niet uit te sluiten dat keuzes moeten worden gemaakt, die gevolgen kunnen hebben voor de geoefendheid en gereedheid van eenheden en daarmee voor missies en operaties. Om de geoefendheid van de individuele militair te blijven garanderen, is en blijft hierbij het uitgangspunt dat er geen aanpassingen worden gedaan aan het verbruik van munitie, zoals klein kaliber oefenmunitie, voor de basisvaardigheden van de individuele militair.</text:p>
      <text:p text:style-name="ifm_p_ifm">Indien het knelpunt niet structureel wordt opgelost, zal op termijn de inzetvoorraad munitie moeten worden gebruikt om de munitie voor opleiding en training aan te vullen. Inzetvoorraden zijn nodig om deel te nemen aan missies of voor het beschikbaar stellen van eenheden in het kader van de eerste hoofdtaak. In de Kamerbrief «Aanvulling munitievoorraden fase 2» heb ik u aangegeven dat Defensie de inzetvoorraden munitie voor de tweede hoofdtaak en de voorraad kapitale munitie voor opleiding en training, niet voor een specifieke hoofdtaak, weer op niveau brengt (Kamerstuk 27 830, nr. 265). Hoewel dit een significante eerste stap is, wordt als vervolg beschouwd wat nodig is om te voldoen aan een inzet in het kader van de eerste hoofdtaak, inclusief kapitale en conventionele munitie voor opleiding en training. In de Defensievisie 2035 is inzichtelijk gemaakt welke stappen Defensie zou kunnen zetten om de (munitie-)voorraden voor de eerste hoofdtaak aan te vullen en zijn deze stappen op hoofdlijnen financieel gekwantificeerd, inclusief de tweede en derde orde effecten, zoals extra opslagcapaciteit voor munitie (Kamerstuk 34 919, nr. 71 van 15 oktober 2020). Met de eventuele groei naar inzetvoorraden voor de eerste hoofdtaak, inclusief tweede en derde orde effecten, zou circa € 4 tot € 6 miljard voor de planperiode van 15 jaar gemoeid zijn, waarvan ongeveer de helft voor de inzetvoorraad munitie. Het is aan een volgend kabinet om hierover een besluit te nemen.</text:p>
      <text:p text:style-name="ifm_p_mt.3.76mm_ifm">Vraag 5 en 6</text:p>
      <text:p text:style-name="ifm_p_ifm">Waarom lukt het niet om voldoende trainingen in simulatoren uit te voeren?</text:p>
      <text:p text:style-name="ifm_p_ifm">Welke stappen worden er gezet om dit gebrek aan simulatiemogelijkheden op te lossen, en per wanneer zijn er verbeteringen te verwachten?</text:p>
      <text:p text:style-name="ifm_p_mt.3.76mm_ifm">Antwoord 5 en 6</text:p>
      <text:p text:style-name="ifm_p_ifm">Defensie heeft nog niet voldoende gebruik kunnen en hoeven maken van de mogelijkheden van trainingen met simulatie in een digitale omgeving, dat dit heeft geleid tot een lager verbruik van, munitiesoorten. Dit heeft twee oorzaken:</text:p>
      <text:p text:style-name="ifm_p_ifm">Allereerst waren er in de afgelopen jaren, ondanks het exploitatietekort, voldoende munitievoorraden beschikbaar voor opleiding en training. Zoals vermeld nemen de historische voorraden munitie, waar we voor opleiding en training tot nu toe uit konden putten, echter af. Dit vergroot de mismatch tussen beschikbaar budget en de behoefte aan munitie voor opleiding en training, want er moet meer munitie voor opleiding en training worden vervangen dan in voorgaande jaren. Het gebruik van meer simulatie in een digitale omgeving van grotere en duurdere wapensystemen leidt mogelijk tot een lager verbruik van duurdere munitiesoorten.</text:p>
      <text:p text:style-name="ifm_p_ifm">Verder zijn, met het gebruik van modernere wapensystemen, de mogelijkheden voor training met simulatie toegenomen. Het gebruik van simulatie is dan ook een standaard onderdeel in het behoeftestellingsproces van grote wapensystemen, maar vraagt ook om aanzienlijke investeringen, niet alleen in simulatiefaciliteiten, maar ook in structurele personele capaciteit en wordt daarom nog niet altijd en volledig benut. Mogelijk leiden extra investeringen in simulatiemiddelen ertoe dat de uitgaven voor verbruik van echte munitie voor opleiding en training dalen.</text:p>
      <text:p text:style-name="ifm_p_ifm">Om de kosten van het munitieverbruik voor opleiding en training in lijn te brengen met het beschikbare budget onderzoekt Defensie daarom bijvoorbeeld de mogelijkheden om vanaf 2022 meer gebruik te maken van simulatie in een digitale omgeving, inclusief financiële consequenties. Deze financiële consequenties moeten uiteindelijk opwegen tegen het structureel lager verbruik van munitiesoorten ter hoogte van € 20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Boswijk en Stoffer over het munitiebudget</dc:title>
    <meta:user-defined meta:name="OVERHEIDop.ParlID/DC.identifier">ah-tk-20202021-2881</meta:user-defined>
    <meta:user-defined meta:name="OVERHEIDop.vraagnummer">2021Z06121</meta:user-defined>
    <meta:user-defined meta:name="OVERHEIDop.aanhangselNummer">2881</meta:user-defined>
    <meta:user-defined meta:name="OVERHEIDop.ontvanger">B. Visser</meta:user-defined>
    <meta:user-defined meta:name="DCTERMS.W3CDTF/OVERHEIDop.datumOntvangst">2021-05-21</meta:user-defined>
    <meta:user-defined meta:name="OVERHEIDop.AanhangselTypen/DC.type">Antwoord</meta:user-defined>
    <meta:user-defined meta:name="OVERHEIDop.indiener">C. Stoffer</meta:user-defined>
    <meta:user-defined meta:name="OVERHEIDop.indiener">D.G. Boswijk</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Van Wijngaarden, Boswijk en Stoffer over het munitiebudget</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