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Baudet</text:span> (FvD) aan de Minister van Landbouw, Natuur en Voedselkwaliteit en de Staatssecretaris van Infrastructuur en Waterstaat over <text:span text:style-name="ifm_span_font.italic_ifm">het bericht dat vleesrunderen op vergiftigde grond hebben gegraasd</text:span> (ingezonden 23 september 2020).</text:p>
      <text:p text:style-name="ifm_p_font.roman_mt.3.76mm_ifm">Antwoord van Minister <text:span text:style-name="ifm_span_font.bold_ifm">Schouten</text:span> (Landbouw, Natuur en Voedselkwaliteit), mede namens Staatssecretaris van Infrastructuur en Waterstaat en de Minister voor Medische Zorg (ontvangen 21 mei 2021). Zie ook Aanhangsel Handelingen, vergaderjaar 2020–2021, nr. 391.</text:p>
      <text:p text:style-name="ifm_p_mt.3.76mm_ifm">Het beleid rond het laten grazen van dieren in natuurgebieden zoals de uiterwaarden is een gedeelde verantwoordelijkheid van verschillende departementen. Zo is LNV verantwoordelijk voor de diergezondheid van deze gehouden dieren in natuurgebieden en voor de veiligheid van het diervoeder dat mogelijk geoogst wordt in deze gebieden, I&amp;W voor het bodem en waterbeheer en VWS voor de voedselveiligheid m.b.t. de contaminanten in vlees en andere producten zoals dioxine en PCBs.</text:p>
      <text:p text:style-name="ifm_p_ifm">Voor contaminanten zoals dioxine gelden Europese normen voor het diervoeder en voor het vlees en de zuivel afkomstig van dieren. Hier wordt steekproefsgewijs op gemonitord door de NVWA. Begin 2020 is een eerste analyse uitgevoerd waarbij de genoemde overschrijding is gevonden. Naar aanleiding hiervan heeft NVWA-BuRO een deskstudie uitgevoerd, waarna is besloten een onderzoek te starten naar dioxine en andere contaminanten.</text:p>
      <text:p text:style-name="ifm_p_ifm">De beantwoording van deze vragen kan het beste gelezen worden in samenhang met de antwoorden op de vragen van de leden Kröger (GL) en Dik-Faber (CU) (kenmerk 2020Z15001, Aanhangsel Handelingen, vergaderjaar 2020–2021, nr. 2869) en van het lid Futselaar (SP) (kenmerk 2020Z23669, Aanhangsel Handelingen, vergaderjaar 2020–2021, nr. 2878).</text:p>
      <text:p text:style-name="ifm_p_mt.3.76mm_ifm">Vraag 1</text:p>
      <text:p text:style-name="ifm_p_ifm">Bent u bekend met het artikel «Ons «vlees» graast op giftige grond: «Je neemt daarmee wel bewust een risico»»? <text:note text:id="ID-2877-d37e64" text:note-class="footnote"><text:note-citation text:label="1 ">1</text:note-citation><text:note-body><text:p text:style-name="ifm_p_font.normal_size.6.93pt_mt..5mm_indent.-0.1161in_mleft.0.1161in_ifm">De Gelderlander, 19 september 2020, «Ons «vlees» graast op giftige grond: «Je neemt daarmee wel een bewust risico»», https://www.gelderlander.nl/hetschoneoosten/ons-vlees-graast-op-giftige-grond-je-neemt-daarmee-wel-bewust-een-risico~a93d3a72/</text:p></text:note-body></text:note></text:p>
      <text:p text:style-name="ifm_p_mt.3.76mm_ifm">Antwoord 1</text:p>
      <text:p text:style-name="ifm_p_ifm">Ja.</text:p>
      <text:p text:style-name="ifm_p_mt.3.76mm_ifm">Vraag 2</text:p>
      <text:p text:style-name="ifm_p_ifm">Bestaat er een nationaal overzicht van alle grassige gebieden waarbij het gevaarlijk zou zijn om dieren hierop te laten grazen, met name als het vlees bedoeld is voor menselijke consumptie? Zo ja, waar is dit overzicht te vinden? Zo nee, wordt dit overzicht opgenomen in het lopende onderzoek van de Nederlandse Voedsel- en Warenautoriteit (NVWA) naar de herkomst van o.a. dioxines en bent u bereid dit overzicht daarin op te nemen?</text:p>
      <text:p text:style-name="ifm_p_mt.3.76mm_ifm">Antwoord 2</text:p>
      <text:p text:style-name="ifm_p_ifm">Er bestaat geen nationaal overzicht van dergelijke gebieden. In het door NVWA-BuRO geïnitieerde onderzoek naar de risico’s van vlees van runderen die hebben gegraasd in de uiterwaarden, worden dieren uit verschillende gebieden, waarbij een sterke aanwijzing op overschrijdingen van de norm is en die worden aangeboden voor de slacht, onderzocht op dioxine. Wanneer een dioxineoverschrijding wordt gevonden wordt hier door de NVWA op gehandhaafd. Het onderzoek kan niet alle grassige gebieden omvatten en dit onderzoek is niet voorzien in het opstellen van een dergelijk overzicht.</text:p>
      <text:p text:style-name="ifm_p_ifm">Daarnaast wordt door de NVWA en het Wageningen Food Safety Research (WFSR) regulier een brede monitoring op zware metalen en PCB’s gedaan onder de gehele populatie voedselproducerende dieren in Nederland.</text:p>
      <text:p text:style-name="ifm_p_mt.3.76mm_ifm">Vraag 3, 4</text:p>
      <text:p text:style-name="ifm_p_ifm">Kunt u aangeven of het natuurvlees ook in de reguliere handel terecht is gekomen en zo ja: hoe en waar?</text:p>
      <text:p text:style-name="ifm_p_ifm">Kunt u aangeven of er ook natuurvlees aan het buitenland is verkocht?</text:p>
      <text:p text:style-name="ifm_p_mt.3.76mm_ifm">Antwoord 3, 4</text:p>
      <text:p text:style-name="ifm_p_ifm">Wanneer een partij van een levensmiddel als schadelijk wordt bestempeld, dan ziet de NVWA erop toe dat de betrokken ondernemers hun verantwoordelijkheid nemen, dat wil zeggen dat zij de betrokken partij moeten traceren en uit de handel laten halen. Het vlees dat vanuit deze casus aantoonbaar boven de wettelijke maximum limiet bleek, was enkel verkocht aan consumenten via een website. Deze consumenten zijn individueel geïnformeerd over de afwijking. Er is met deze partij vlees geen handel geweest naar het buitenland.</text:p>
      <text:p text:style-name="ifm_p_mt.3.76mm_ifm">Vraag 5</text:p>
      <text:p text:style-name="ifm_p_ifm">Kunt u uitsluiten dat er vlees voor menselijke consumptie is of wordt aangeboden met te veel dioxine? Zo nee, waarom niet?</text:p>
      <text:p text:style-name="ifm_p_mt.3.76mm_ifm">Antwoord 5</text:p>
      <text:p text:style-name="ifm_p_ifm">Bij langdurige te hoge blootstelling aan dioxines kunnen nadelige gezondheidseffecten optreden. Of deze effecten ook kunnen optreden na consumptie van het rundvlees met de te hoge dioxinegehaltes is nog onbekend.</text:p>
      <text:p text:style-name="ifm_p_ifm">Het is de verantwoordelijkheid van ondernemers en bedrijven om veilige levensmiddelen in de handel te brengen. De NVWA houdt hier toezicht op. Jaarlijks voert de NVWA ook een monitoringsprogramma uit in diervoeder en in levensmiddelen zoals vlees waarin o.a. monsters op dioxines worden onderzocht. Hierbij toetst het monitoringsprogramma hoe de monsters zich verhouden tot de Europees vastgestelde limieten. Ook diervoeder wordt in het kader van het Nationaal Plan Diervoeders onderzocht op de aanwezigheid van dioxines. Hierin is inbegrepen voeders bij de boer (bijvoorbeeld monsters van kuilgras). Wanneer een overschrijding van de limiet aan dioxines gevonden wordt in het monitoringsprogramma, wordt de houder geïnformeerd en geacht de betrokken partij te traceren en uit de handel laten halen. Het is echter onmogelijk om elk karkas te controleren.</text:p>
      <text:p text:style-name="ifm_p_mt.3.76mm_ifm">Vraag 6</text:p>
      <text:p text:style-name="ifm_p_ifm">Vallen de grazers in de uiterwaarden onder een hoger risicoprofiel en onder de risicogebaseerde monitoring op overschrijding van de dioxinenorm door de NVWA? Zo nee, waarom niet?<text:note text:id="ID-2877-d37e128" text:note-class="footnote"><text:note-citation text:label="2 ">2</text:note-citation><text:note-body><text:p text:style-name="ifm_p_font.normal_size.6.93pt_mt..5mm_indent.-0.1161in_mleft.0.1161in_ifm">Website NVWA, https://www.nvwa.nl/onderwerpen/dioxine/wat-doet-de-nvwa</text:p></text:note-body></text:note></text:p>
      <text:p text:style-name="ifm_p_mt.3.76mm_ifm">Antwoord 6</text:p>
      <text:p text:style-name="ifm_p_ifm">Dat moet blijken uit het onderzoek dat NVWA-BuRO op dit moment uitvoert.</text:p>
      <text:p text:style-name="ifm_p_ifm">Op basis van signalen die december 2019 bij de NVWA zijn binnengekomen is een vooronderzoek uitgevoerd in het voorjaar van 2020. De uitkomsten van dit vooronderzoek waren voor bureau-NVWA aanleiding nader onderzoek starten, zie ook het antwoord op vraag 7. Afhankelijk van de uitkomsten van dit onderzoek volgt een plan van aanpak. In de tussenliggende periode worden de dieren uit de uiterwaardegebieden die deelnemen aan het NVWA-BuRO onderzoek onderzocht op dioxine voordat besloten wordt om ze in de voedselketen toe te laten.</text:p>
      <text:p text:style-name="ifm_p_ifm">Op dit moment is er geen reden, gezien vanuit risico’s voor de volksgezondheid, om aanvullende maatregelen te nemen.</text:p>
      <text:p text:style-name="ifm_p_mt.3.76mm_ifm">Vraag 7</text:p>
      <text:p text:style-name="ifm_p_ifm">Bent u bereid de NVWA natuurvlees niet alleen te laten testen op dioxines en PCB’s maar ook op andere toxische stoffen, zoals cadmium, lood, kwik, chroom, PAK, arseen, nikkel en waterstoffluoride? Zo nee, waarom niet?</text:p>
      <text:p text:style-name="ifm_p_mt.3.76mm_ifm">Antwoord 7</text:p>
      <text:p text:style-name="ifm_p_ifm">Bureau-NVWA heeft inmiddels onderzoek geïnitieerd naar de veiligheid van het vlees van de betreffende grazers. In dit onderzoek wordt ook beoordeeld welke andere stoffen relevant zijn, om meegenomen te moeten worden in de controles van de voedselveiligheid van het vlees van deze dieren. Vanaf begin 2021 zullen de eerste resultaten van het bureau onderzoek binnen komen en zal de discussie starten over eventuele vervolgacties. Zo zal op basis van de resultaten onder andere worden besloten op welke extra stoffen het vlees gecontroleerd zal worden.</text:p>
      <text:p text:style-name="ifm_p_mt.3.76mm_ifm">Vraag 8</text:p>
      <text:p text:style-name="ifm_p_ifm">Kunt u aangeven waarom er al jarenlang niet of sporadisch wordt gecontroleerd op de veiligheid van natuurvlees?</text:p>
      <text:p text:style-name="ifm_p_mt.3.76mm_ifm">Antwoord 8</text:p>
      <text:p text:style-name="ifm_p_ifm">«Natuurvlees» is een handelsnaam. Binnen de vleeskeuring en het toezicht op voedselveiligheid van de NVWA vallen de dieren waarvan natuurvlees afkomstig is, onder dezelfde groep als landbouwhuisdieren. Ook dieren die grazen in uiterwaarden komen dus in de steekproefsgewijze NVWA monitoring op contaminanten, waaronder dioxines, terecht. Dit is zoals gezegd een brede contaminantenmonitoring op de gehele dierpopulatie, uitgevoerd door NVWA en WFSR. De nieuwe Europese controleverordening (OCR 2017/625) welke sinds december 2019 van kracht is, geeft de ruimte om dit programma meer risicogericht in te richten, waarmee gericht dieren uit risicogebieden geselecteerd kunnen worden voor controle, hierbij worden de uitkomsten van het onderzoek van bureau-NVWA gebruikt.</text:p>
      <text:p text:style-name="ifm_p_mt.3.76mm_ifm">Vraag 9</text:p>
      <text:p text:style-name="ifm_p_ifm">Ziet u een eventueel verbod op het begrazen van de uiterwaarden als een tijdelijke maatregel?</text:p>
      <text:p text:style-name="ifm_p_mt.3.76mm_ifm">Antwoord 9</text:p>
      <text:p text:style-name="ifm_p_ifm">Gelet op het ingeschatte risico en de resultaten van het jaarlijkse monitoringsprogramma voor dioxines in vlees is het op dit moment niet proportioneel om een tijdelijk verbod op begrazing in de uiterwaarden op te leggen. Het lopende onderzoek van de NVWA moet meer informatie geven over de blootstellingsroutes en de omvang van de problematiek. Dit onderzoek zal naar verwachting medio 2021 zijn afgerond. Tot dan worden dieren afkomstig uit de uiterwaarden extra bemonsterd. Dieren uit gebieden, waaruit na bemonstering blijkt, die te hoge dioxine gehaltes in het vlees bevatten mogen niet ter verkoop voor humane consumptie worden aangeboden.</text:p>
      <text:p text:style-name="ifm_p_mt.3.76mm_ifm">Vraag 10</text:p>
      <text:p text:style-name="ifm_p_ifm">Bent u bereid om werk te maken van het reinigen van de rivierbodems en de uiterwaarden?</text:p>
      <text:p text:style-name="ifm_p_mt.3.76mm_ifm">Antwoord 10</text:p>
      <text:p text:style-name="ifm_p_ifm">Dioxines zijn stoffen waarvoor in het verleden al veel maatregelen zijn genomen om emissies naar het milieu te voorkomen. Door sanering in het verleden is de emissie naar de lucht en water tot vrijwel nul gedaald (https://www.clo.nl/indicatoren/nl0159-emissie-dioxinen-van-afvalverbrandingsinstallaties). Voor dioxines is een doelmatige sanering van bodem en water niet meer mogelijk. Deze stoffen hebben de eigenschap dat ze nog lang in bodem en water terug te vinden zijn. In een rivier kunnen de stoffen zich via het zwevend stof over grote afstanden verspreiden en uitzakken naar de waterbodem.</text:p>
      <text:p text:style-name="ifm_p_ifm">Sinds de jaren tachtig van de vorige eeuw zijn de gehalten in Nederlandse wateren aanzienlijk gedaald. Na de jaren negentig is de daling beperkt. Rijkswaterstaat beschikt niet over uitgebreide meetgegevens inzake het voorkomen van dioxine in de waterbodem/baggerspecie. Dioxinen vormen namelijk geen onderdeel van het standaardpakket van stoffen die regulier worden onderzocht voor het opstellen van de milieuverklaring bodemkwaliteit, die is vereist voor het toepassen van baggerspecie in oppervlaktewater. Er wordt alleen aanvullend een standaardpakket aan regulier te onderzoeken stoffen in rijkswateren bepaald op basis van een onderzoek van Deltares uit 2012. Hieruit bleek dat dioxinen in minder dan 5% van de gevallen leidde tot een overschrijding van de klassegrens A voor bagger. De bovengrens van deze klasse is gebaseerd op de kwaliteit van het zwevend stof dat via de grote rivieren ons land binnenkomt.</text:p>
      <text:p text:style-name="ifm_p_mt.3.76mm_ifm">Vraag 11</text:p>
      <text:p text:style-name="ifm_p_ifm">In hoeverre draagt de granulietstort, onder andere in natuurplassen, bij aan de verontreiniging van plassen, rivierbodems en uiterwaarden met de stof acrylamide, een Zeer Zorgwekkende Stof (ZZS)?</text:p>
      <text:p text:style-name="ifm_p_mt.3.76mm_ifm">Antwoord 11</text:p>
      <text:p text:style-name="ifm_p_ifm">Hiervoor verwijs ik allereerst naar antwoorden van de Staatssecretaris van Infrastructuur en Waterstaat op eerdere vragen van uw Kamer (Tweede Kamer, vergaderjaar 2020–2021, Aanhangsel 37 en 43 en 2280).</text:p>
      <text:p text:style-name="ifm_p_ifm">Het toegepaste granuliet is niet schadelijk voor mens of milieu. Onderzoeken waaruit dit blijkt, heeft de Staatssecretaris van Infrastructuur en Waterstaat als bijlage meegestuurd met de brieven aan uw Kamer op 5 maart (Kamerstuk 30 015, nr. 62), 31 maart (Kamerstuk 30 015, nr. 63) en 17 april (Kamerstuk 30 015, nr. 64). Rijkswaterstaat heeft vanuit haar verantwoordelijkheid voor de waterkwaliteit van rijkswateren recent onderzoek gedaan naar de kwaliteit van het oppervlaktewater in de plas Over de Maas. Het betreft monsters die op 23 september 2020 zijn genomen van het oppervlaktewater in de plas Over de Maas, in de monding van de plas, en beneden- en bovenstrooms van de plas. In geen van de monsters is acrylamide aangetoond. Ook zijn bij metingen benedenstrooms van de plas door de drinkwaterbedrijven Dunea en Evides geen bijzonderheden aangetroffen. Recent heeft de Staatssecretaris van Infrastructuur en Waterstaat uw Kamer ook geïnformeerd over soortgelijke resultaten voor de Kraaijenbergse plas (Tweede Kamer, 30 oktober jl., 30 015, nr. 83).</text:p>
      <text:p text:style-name="ifm_p_ifm">Op 16 april j.l. heeft de Staatssecretaris van Infrastructuur en Waterstaat uw Kamer, als aanvulling op de bestaande onderzoeken, een onafhankelijk onderzoek van Arcadis aangeboden, naar de milieuhygiënische risico’s van het storten van granuliet (Kenmerk 2021D13878). Arcadis concludeert ook dat de toepassing van granuliet in Over de Maas geen negatieve effecten heeft voor mens en milieu in de eindsituatie of tijdens de uitvoering.</text:p>
      <text:p text:style-name="ifm_p_mt.3.76mm_ifm">Vraag 12</text:p>
      <text:p text:style-name="ifm_p_ifm">Bent u bereid om het adviesrapport dat vorig jaar is opgesteld over het actualiseren van de lozingsvergunningen voor bedrijven te delen met de Kamer? Zo nee, waarom niet?<text:note text:id="ID-2877-d37e234" text:note-class="footnote"><text:note-citation text:label="3 ">3</text:note-citation><text:note-body><text:p text:style-name="ifm_p_font.normal_size.6.93pt_mt..5mm_indent.-0.1161in_mleft.0.1161in_ifm">De Gelderlander, 21 september 2020, «Onnodig veel gevaarlijke stoffen in rivieren: Lozingsver-gunningen flink verouderd.», https://www.gelderlander.nl/hetschoneoosten/onnodig-veel-gevaarlijke-stoffen-in-rivieren-lozingsvergunningen-flink-verouderd~a1230d3a/</text:p></text:note-body></text:note></text:p>
      <text:p text:style-name="ifm_p_mt.3.76mm_ifm">Antwoord 12</text:p>
      <text:p text:style-name="ifm_p_ifm">Ja, de Staatssecretaris van Infrastructuur en Waterstaat heeft het adviesrapport «Pilot bezien watervergunningen» reeds aan uw Kamer gestuurd (Aanhangsel Handelingen, vergaderjaar 2020 -2021 nr. 423).</text:p>
      <text:p text:style-name="ifm_p_mt.3.76mm_ifm">Vraag 13</text:p>
      <text:p text:style-name="ifm_p_ifm">Hoe verhoudt uw voornemen om voor ZZS'en zoveel mogelijk de kraan dicht te draaien met de voornemens van Rijkswaterstaat om door te gaan met de granulietstort?</text:p>
      <text:p text:style-name="ifm_p_mt.3.76mm_ifm">Antwoord 13</text:p>
      <text:p text:style-name="ifm_p_ifm">Hiervoor verwijs ik u allereerst naar de antwoorden van de Staatssecretaris van Infrastructuur en Waterstaat op eerdere vragen van uw Kamer (Tweede Kamer, vergaderjaar 2020–2021, 30 015, nr. 81).</text:p>
      <text:p text:style-name="ifm_p_ifm">Het toepassen van granuliet in de plas Over de Maas gebeurt door een private initiatiefnemer, niet door of in opdracht van Rijkswaterstaat. Rijkswaterstaat is bevoegd gezag en beoordeelt of de toepassing voldoet aan de regels van het Besluit bodemkwaliteit. Eerder heeft de staatsecretaris van Infrastructuur en Waterstaat al aan uw Kamer gemeld dat de toepassing van granuliet in Over de Maas voldoet aan de eisen van het Besluit bodemkwaliteit. Een privaat project dat voldoet aan alle geldende wet- en regelgeving kan door het bevoegd gezag niet stil gelegd worden. Zie ook het antwoord op vraag 11.</text:p>
      <text:p text:style-name="ifm_p_mt.3.76mm_ifm">Vraag 14</text:p>
      <text:p text:style-name="ifm_p_ifm">Erkent u dat decentrale overheden waken over de kwaliteit van het grond-, oppervlakte- en drinkwater? Zo ja, acht u de decentrale overheden bevoegd om bij de Raad van State in beroep te gaan als zij van mening zijn dat een gebiedsbeheerder beleid voert dat leidt tot een onaanvaardbaar negatief effect op de waterkwaliteit? Zo nee, waarom niet?</text:p>
      <text:p text:style-name="ifm_p_mt.3.76mm_ifm">Antwoord 14</text:p>
      <text:p text:style-name="ifm_p_ifm">Het bevoegd gezag, centraal en decentraal, waakt over de kwaliteit van grond-, oppervlakte- en drinkwater in relatie tot handelingen die die kwaliteit zouden kunnen bedreigen. Bevoegd gezag voor toepassingen in oppervlaktewater is het waterschap of de Minister van Infrastructuur en Waterstaat. De mogelijkheid om bezwaar of beroep in te stellen tegen besluiten van het bevoegd gezag is een recht dat elke belanghebbende toekomt, ook als dat bijvoorbeeld een gemeente is.</text:p>
      <text:p text:style-name="ifm_p_mt.3.76mm_ifm">Vraag 15</text:p>
      <text:p text:style-name="ifm_p_ifm">Bent u bereid om Rijkswaterstaat en andere gebiedsbeheerders te sommeren onmiddellijk te stoppen met de granulietstort? Zo nee, waarom niet?</text:p>
      <text:p text:style-name="ifm_p_mt.3.76mm_ifm">Antwoord 15</text:p>
      <text:p text:style-name="ifm_p_ifm">Ik verwijs hiervoor naar de antwoorden op de vragen 11 en 13.</text:p>
      <text:p text:style-name="ifm_p_mt.3.76mm_ifm">Vraag 16</text:p>
      <text:p text:style-name="ifm_p_ifm">Bent u bereid om de stortplaatsen voor granuliet en andere verontreinig(en)de stoffen te saneren? Zo ja, binnen welke termijn? Zo nee, waarom niet?</text:p>
      <text:p text:style-name="ifm_p_mt.3.76mm_ifm">Antwoord 16</text:p>
      <text:p text:style-name="ifm_p_ifm">De Staatssecretaris van Infrastructuur en Waterstaat heeft uw Kamer laten weten dat het toegepaste granuliet voldoet aan de eisen van het Besluit bodemkwaliteit en uit de beschikbare onderzoeken blijkt dat het niet schadelijk voor mens of milieu (Tweede Kamer, vergaderjaar 2020–2021, 30 015, nr. 81). Er is geen aanleiding om over te gaan tot sanering. Zie ook vraag 11.</text:p>
      <text:p text:style-name="ifm_p_mt.3.76mm_ifm">Vraag 17</text:p>
      <text:p text:style-name="ifm_p_ifm">Staat u het toe dat een decentrale overheid, in goed overleg met de gebiedsbeheerder, overgaat tot het saneren van een stortplaats voor granuliet en/of andere verontreinig(en)de stoffen? Zo ja, bent u bereid om deze partijen desgevraagd te ondersteunen? Zo nee, waarom niet?</text:p>
      <text:p text:style-name="ifm_p_mt.3.76mm_ifm">Antwoord 17</text:p>
      <text:p text:style-name="ifm_p_ifm">Ik verwijs hiervoor naar het antwoord op vraag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bericht dat vleesrunderen op vergiftigde grond hebben gegraasd</dc:title>
    <meta:user-defined meta:name="OVERHEIDop.ParlID/DC.identifier">ah-tk-20202021-2877</meta:user-defined>
    <meta:user-defined meta:name="OVERHEIDop.vraagnummer">2020Z16985</meta:user-defined>
    <meta:user-defined meta:name="OVERHEIDop.aanhangselNummer">2877</meta:user-defined>
    <meta:user-defined meta:name="OVERHEIDop.ontvanger">C.J. Schouten</meta:user-defined>
    <meta:user-defined meta:name="DCTERMS.W3CDTF/OVERHEIDop.datumOntvangst">2021-05-21</meta:user-defined>
    <meta:user-defined meta:name="OVERHEIDop.AanhangselTypen/DC.type">Antwoord</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Baudet over het bericht dat vleesrunderen op vergiftigde grond hebben gegraasd</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