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5</text:p>
      <text:p text:style-name="ifm_p_font.roman_mt.3.76mm_ifm">Vragen van de leden <text:span text:style-name="ifm_span_font.bold_ifm">Yeşilgöz-Zegerius</text:span> en <text:span text:style-name="ifm_span_font.bold_ifm">Aartsen</text:span> (beiden VVD) aan de Staatssecretaris van Economische Zaken en Klimaat en de Minister van Justitie en Veiligheid over <text:span text:style-name="ifm_span_font.italic_ifm">de Reactie van de Kamer van Koophandel (KVK) op de petitie de Goede Zaak over privacy</text:span> (ingezonden 21 april 2021).</text:p>
      <text:p text:style-name="ifm_p_font.roman_mt.3.76mm_ifm">Antwoord van Staatssecretaris <text:span text:style-name="ifm_span_font.bold_ifm">Keijzer</text:span> (Economische Zaken en Klimaat), mede namens de Minister van Justitie en Veiligheid (ontvangen 21 mei 2021).</text:p>
      <text:p text:style-name="ifm_p_mt.3.76mm_ifm">Vraag 1</text:p>
      <text:p text:style-name="ifm_p_ifm">Bent u bekend met het bericht «Reactie KVK op petitie De Goede Zaak over privacy»?<text:note text:id="ID-2021Z06608-d37e56" text:note-class="footnote"><text:note-citation text:label="1 ">1</text:note-citation><text:note-body><text:p text:style-name="ifm_p_font.normal_size.6.93pt_mt..5mm_indent.-0.1161in_mleft.0.1161in_ifm">KvK, 15 april 2021, «Reactie KVK op petitie De Goede Zaak over privacy». (Reactie KVK op petitie De Goede Zaak over privacy)</text:p></text:note-body></text:note></text:p>
      <text:p text:style-name="ifm_p_mt.3.76mm_ifm">Antwoord 1</text:p>
      <text:p text:style-name="ifm_p_ifm">Ja.</text:p>
      <text:p text:style-name="ifm_p_mt.3.76mm_ifm">Vraag 2</text:p>
      <text:p text:style-name="ifm_p_ifm">Bent u beide bekend met de tweets van de Staatssecretaris van Economische Zaken en Klimaat over de uitvoering van de motie-Yeşilgöz-Zegerius (Kamerstuk 35 570 VI, nr. 36) over het afschermen van huisadressen in openbare overheidsregisters?<text:note text:id="ID-2021Z06608-d37e78" text:note-class="footnote"><text:note-citation text:label="2 ">2</text:note-citation><text:note-body><text:p text:style-name="ifm_p_font.normal_size.6.93pt_mt..5mm_indent.-0.1161in_mleft.0.1161in_ifm">Twitter, 19 april 2021. (https://twitter.com/MonaKeijzer/status/1384038884380594181)</text:p></text:note-body></text:note></text:p>
      <text:p text:style-name="ifm_p_mt.3.76mm_ifm">Antwoord 2</text:p>
      <text:p text:style-name="ifm_p_ifm">Ja.</text:p>
      <text:p text:style-name="ifm_p_mt.3.76mm_ifm">Vraag 3</text:p>
      <text:p text:style-name="ifm_p_ifm">Herinnert u zich de brief van 17 december 2020 waarin u een appreciatie gaf op deze motie waarbij u aangaf dat u de huidige balans tussen toegankelijkheid en veiligheid passend achtte? Zo ja, heeft u daar alle relevante argumenten naar voren gebracht om dit standpunt te bepleiten? Zo nee, waarom heeft u niet alle argumenten gedeeld?</text:p>
      <text:p text:style-name="ifm_p_mt.3.76mm_ifm">Antwoord 3</text:p>
      <text:p text:style-name="ifm_p_ifm">De brief van 17 december 2020 (Kamerstuk 32 761, nr. 177) geeft een goed samenvattend beeld van de argumenten van het kabinet voor het standpunt dat een passende balans tussen toegankelijkheid en veiligheid wordt bereikt. De brief betrekt bij dit oordeel ook de voorgenomen wijziging van het Handelsregisterbesluit 2008 om woonadres-gegevens in het handelsregister standaard af te schermen. Het voorstel is op 8 februari jl. aan de Autoriteit Persoonsgegevens toegezonden. Zodra het advies van de AP is vastgesteld, zal het ontwerpbesluit worden toegezonden aan de Raad van State voor advies.</text:p>
      <text:p text:style-name="ifm_p_ifm">Dat neemt niet weg dat we continu oog moeten hebben voor de balans tussen de bescherming van de persoonlijke levenssfeer en openbaarheid van registers. Ik kan niet uitsluiten dat bij andere partijen die belang hebben bij de werking van het Handelsregister nog diverse aanvullende argumenten, zowel voor als tegen het genoemde standpunt, bestaan.</text:p>
      <text:p text:style-name="ifm_p_mt.3.76mm_ifm">Vraag 4</text:p>
      <text:p text:style-name="ifm_p_ifm">Hoe beoordeelt u het feit dat de Kamer na van deze appreciatie kennisgenomen te hebben unaniem voor deze motie heeft gestemd, waarmee wordt gesteld dat de regering openbare registers waarin huisadressen – of aan een onderneming gekoppeld huisadres – voorkomen, zo moet afschermen dat deze alleen door het bevoegd gezag kunnen worden ingezien?</text:p>
      <text:p text:style-name="ifm_p_mt.3.76mm_ifm">Antwoord 4</text:p>
      <text:p text:style-name="ifm_p_ifm">De motie is, gemotiveerd, ontraden. Uit de stemming over de motie trek ik de conclusie dat de Kamer de argumenten voor openbaarheid van bepaalde ondernemingsgegevens op dit moment niet deelt, of althans niet weegt op dezelfde wijze als de regering. Het aannemen van de motie laat onverlet dat de motie op onderdelen niet uitvoerbaar is. Het afschermen van een vestigingsadres van een onderneming (ook wanneer dat tevens als woonadres wordt gebruikt) is met het oog op de rechtszekerheid in het handelsverkeer en het naleven van verplichtingen uit de Wet ter voorkoming van witwassen en financiering van terrorisme (Wwft) van bepaalde afnemers van deze informatie onwenselijk, en waar het vennootschappen betreft, onmogelijk met het oog op Europeesrechtelijke verplichtingen.</text:p>
      <text:p text:style-name="ifm_p_ifm">Richtlijn (EU) nr. 2017/1132 bevat bepalingen omtrent de «zetel» van vennootschappen. Artikel 4 sub a van deze richtlijn verplicht lidstaten tot openbare registratie van de statutaire zetel van de vennootschap en artikel 19 lid 2 sub b schrijft tevens voor dat dit gegeven via het koppelingssysteem BRIS kosteloos beschikbaar dient te zijn. Op het eerste gezicht lijkt onduidelijk of onder dit begrip «statutaire zetel» een volledig adres moet worden verstaan of slechts een plaats. Uit de context wordt evenwel duidelijk dat het inderdaad om het volledige adres gaat. Dit is namelijk voor informatie omtrent bijkantoren wel met zoveel woorden bepaald in artikel 30 lid 1 sub a.</text:p>
      <text:p text:style-name="ifm_p_ifm">Verplichtingen om het vestigingsadres openbaar te maken, betreffen ook niet uitsluitend de informatie in het Handelsregister. Richtlijn (EU) 2011/83 (Consumentenrechten) verplicht bijvoorbeeld ondernemingen die goederen of diensten aan consumenten verkopen zelf tot het bekend maken van hun fysieke en administratieve vestigingsadressen.</text:p>
      <text:p text:style-name="ifm_p_ifm">Het Europees recht verhindert overigens niet dat ondernemers op dit moment al de mogelijkheid hebben, in het geval van een concrete dreiging, een verzoek tot afscherming van hun woonadres in te dienen bij de Kamer van Koophandel. Dit is echter alleen mogelijk wanneer het woonadres niet gelijk is aan het vestigingsadres. Na de inwerkingtreding van de wijziging van het Handelsregisterbesluit (zie mijn antwoord op vraag 3) worden woonadressen standaard afgeschermd. Alleen wanneer hetzelfde adres als vestigingsadres is gebruikt, blijft het zichtbaar in die hoedanigheid. Onder andere op dit onderwerp zal verder ingegaan worden tijdens de consultatie, hierover vindt u meer in het antwoord van vraag 6 en 7.</text:p>
      <text:p text:style-name="ifm_p_mt.3.76mm_ifm">Vraag 5</text:p>
      <text:p text:style-name="ifm_p_ifm">Deelt u de mening dat met deze motie door de Tweede Kamer de gewenste balans werd aangegeven en dat de motie niet opriep om een onderzoek, of een zoektocht, te starten naar de wenselijkheid van een balans? Zo nee, waarom niet?</text:p>
      <text:p text:style-name="ifm_p_mt.3.76mm_ifm">Antwoord 5</text:p>
      <text:p text:style-name="ifm_p_ifm">De wens van uw Kamer is op heldere wijze in de motie verwoord, dit laat evenwel onverlet dat het onmogelijk is om de motie in haar geheel uit te voeren, zoals toegelicht in het antwoord op vraag 4. Omdat ik uw zorg deel over het intimideren en lastig vallen van personen waarvan adresinformatie beschikbaar is, zal ik een consultatie starten om daarvoor oplossingen te zoeken die zoveel mogelijk recht doen aan alle betrokken belangen.</text:p>
      <text:p text:style-name="ifm_p_mt.3.76mm_ifm">Vraag 6</text:p>
      <text:p text:style-name="ifm_p_ifm">Kunt u toelichten met welk doel u in consultatie gaat? Welke partijen nemen deel aan de consultatie, liggen er stukken aan deze consultatie ten grondslag en zo ja kunt u deze met de Kamer delen?</text:p>
      <text:p text:style-name="ifm_p_mt.3.76mm_ifm">Antwoord 6</text:p>
      <text:p text:style-name="ifm_p_ifm">Het doel van de consultatie is inzet van de kennis en ervaring van alle bij het Handelsregister betrokken partijen teneinde oplossingsrichtingen te vinden die kunnen bijdragen aan passend en integer gebruik van Handelsregister-data ten bate van de samenleving. Voor de consultatie zullen publieke en private stakeholders worden uitgenodigd (geregistreerde personen, de diverse soorten afnemers van Handelsregister-informatie, waaronder Wwft-instellingen, belangenbehartigers op het gebied van privacy, open data etc., overheden) en is voorts iedereen welkom die aan de consultatie wenst deel te nemen. Een compleet overzicht van alle belanghebbenden is noodzakelijk om de effecten van mogelijke oplossingsrichtingen in praktijk te toetsen.</text:p>
      <text:p text:style-name="ifm_p_ifm">Leden van uw Kamer zullen via de vaste Kamercommissies worden uitgenodigd om te participeren in de consultatie vanuit hun rol als volksvertegenwoordiger of als persoon met een publieke functie die eveneens vindbaar kan zijn in het Handelsregister. Daarnaast nodigen we de leden graag uit om partijen aan te dragen waarvan zij menen dat die zouden moeten participeren. Ook komt een open uitnodiging op de Rijkswebsite voor internetconsultaties te staan.</text:p>
      <text:p text:style-name="ifm_p_ifm">De eerste stap is in kaart brengen welke belangen op welke wijze geraakt worden door de registratie van gegevens in het Handelsregister en verstrekking daarvan. Dit gebeurt door middel van open vragen om alle belangen en ontwikkelingen in kaart te brengen. Ook worden dilemma’s op het gebied van transparantie en privacy geschetst en worden deelnemers verzocht hierop te reflecteren. Hiervoor zijn geen onderliggende stukken voorzien. Wel zal het kabinet ten behoeve van de deelnemers aan de consultatie de Europese juridische kaders schetsen die de openbaarheid van het Handelsregister beheersen, opdat helder is welke grenzen er aan de nationale beleidsruimte zijn gesteld. Deze achtergrondinformatie wordt gepubliceerd op de consultatiewebsite.</text:p>
      <text:p text:style-name="ifm_p_mt.3.76mm_ifm">Vraag 7</text:p>
      <text:p text:style-name="ifm_p_ifm">Deelt u de mening dat het in de consultatie enkel moet gaan over de manier waarop openbare registers waarin huisadressen – of aan een onderneming gekoppeld huisadres – voorkomen zo afgeschermd kunnen worden dat deze alleen door het bevoegd gezag kunnen worden ingezien? Zo ja, kunt u garanderen dat u dit als doel stelt voor de consultatie? Zo nee, waarom niet en bent u in dat geval van mening dat u voorbij gaat aan de wens van de Kamer?</text:p>
      <text:p text:style-name="ifm_p_mt.3.76mm_ifm">Antwoord 7</text:p>
      <text:p text:style-name="ifm_p_ifm">Het doel van de consultatie is breder dan de manier waarop deze gegevens afgeschermd kunnen worden. De consultatie beoogt in eerste instantie alle betrokken belangen te verkennen en in kaart te brengen. Gegevens uit het Handelsregister worden door veel partijen en voor veel doelen gebruikt. Zonder toegang tot adresinformatie moet een ondernemer voor iedere betaling die niet spontaal binnenkomt een derde partij met extra bevoegdheden inhuren, wordt het werk van onderzoeksjournalisten veel moeilijker, en wordt een belangrijke grondstof voor kredietinformatie, die financierbaarheid bevordert, weggenomen. Maar mét toegang tot adresinformatie is het afweren van ongewenste of bedreigende benadering veel moeilijker. Het zijn slechts enkele voorbeelden uit een veelheid aan dilemma’s die om een oplossing vragen.</text:p>
      <text:p text:style-name="ifm_p_ifm">In tweede instantie zullen passende, maakbare en gedragen oplossingsrichtingen geformuleerd worden. Het is aannemelijk dat dit doel het best kan worden gediend met inzet van de kennis van het hele betrokken veld.</text:p>
      <text:p text:style-name="ifm_p_ifm">De wenselijkheid en mogelijkheid van afscherming van het vestigingsadres (indien gelijk aan woonadres) zal gezien de aandacht voor dit onderwerp door maatschappelijke organisaties en uw Kamer ook aan de orde komen.</text:p>
      <text:p text:style-name="ifm_p_mt.3.76mm_ifm">Vraag 8</text:p>
      <text:p text:style-name="ifm_p_ifm">Kunt u de Kamer in uw voorgenomen brief uiterlijk voor het zomerreces informeren op welke manier u ervoor gaat zorgen dat de eerdere motie onverkort wordt uitgevoerd, welke stappen u nog moet zetten voor de motie daadwerkelijk uitgevoerd is en welk tijdspad u daarbij voor ogen heeft? Zo nee, waarom niet?</text:p>
      <text:p text:style-name="ifm_p_mt.3.76mm_ifm">Antwoord 8</text:p>
      <text:p text:style-name="ifm_p_ifm">De motie kan, zoals gezegd, niet onverkort worden uitgevoerd omdat dat niet (volledig) mogelijk is en mogelijk ook niet de beste oplossing biedt voor de dilemma’s die voortvloeien uit de intrinsieke spanning tussen de wettelijke doelen van het Handelsregister en (onder andere) de privacy en veiligheid van daarin geregistreerde personen.</text:p>
      <text:p text:style-name="ifm_p_ifm">Ik wil niet op voorhand meer grenzen stellen dan die al voortvloeien uit de Europese regelgeving aan de richting en reikwijdte van oplossingen die ik bereid ben te overwegen. Dat impliceert dat mogelijke oplossingen zowel in termen van nationale regelgeving als in termen van uitvoering en budgettair beslag omvangrijk kunnen zijn, waarbij dan een passend tijdpad voor implementatie in acht zal moeten worden genomen.</text:p>
      <text:p text:style-name="ifm_p_ifm">Ik zal uw Kamer op de hoogte houden van de stappen die in het proces van consultatie en beleidsontwikkeling worden gezet. Ik verwacht voor de zomer een eerste indicatie van gedragen oplossingsrichtingen te kunnen geven.</text:p>
      <text:p text:style-name="ifm_p_mt.3.76mm_ifm">Vraag 9</text:p>
      <text:p text:style-name="ifm_p_ifm">Kunt u deze vragen binnen de gestelde termijn beantwoorden?</text:p>
      <text:p text:style-name="ifm_p_mt.3.76mm_ifm">Antwoord 9</text:p>
      <text:p text:style-name="ifm_p_ifm">Ik heb de vragen met de grootst mogelijke spoe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Aartsen over de 'Reactie van de Kamer van Koophandel (KVK) op de petitie de Goede Zaak over privacy'</dc:title>
    <meta:user-defined meta:name="OVERHEIDop.ParlID/DC.identifier">ah-tk-20202021-2875</meta:user-defined>
    <meta:user-defined meta:name="OVERHEIDop.vraagnummer">2021Z06608</meta:user-defined>
    <meta:user-defined meta:name="OVERHEIDop.aanhangselNummer">2875</meta:user-defined>
    <meta:user-defined meta:name="OVERHEIDop.ontvanger">M.C.G. Keijzer</meta:user-defined>
    <meta:user-defined meta:name="DCTERMS.W3CDTF/OVERHEIDop.datumOntvangst">2021-05-21</meta:user-defined>
    <meta:user-defined meta:name="OVERHEIDop.AanhangselTypen/DC.type">Antwoord</meta:user-defined>
    <meta:user-defined meta:name="OVERHEIDop.indiener">A.A. Aartsen</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de leden Yesilgöz-Zegerius en Aartsen over de 'Reactie van de Kamer van Koophandel (KVK) op de petitie de Goede Zaak over privacy'</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