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de leden <text:span text:style-name="ifm_span_font.bold_ifm">Voordewind</text:span> (ChristenUnie), <text:span text:style-name="ifm_span_font.bold_ifm">Van den Hul</text:span> (PvdA), <text:span text:style-name="ifm_span_font.bold_ifm">Karabulut</text:span> (SP) en <text:span text:style-name="ifm_span_font.bold_ifm">Van den Nieuwenhuijzen</text:span> (GroenLinks) aan de Minister voor Buitenlandse Handel en Ontwikkelingssamenwerking over <text:span text:style-name="ifm_span_font.italic_ifm">het beleid van de Rijksdienst voor Ondernemend Nederland om Nederlandse bedrijven te stimuleren tot investeringen in de sportsector van Qatar</text:span> (ingezonden 10 maart 2021).</text:p>
      <text:p text:style-name="ifm_p_font.roman_mt.3.76mm_ifm">Antwoord van Minister <text:span text:style-name="ifm_span_font.bold_ifm">Kaag</text:span> (Buitenlandse Handel en Ontwikkelingssamenwerking) (ontvangen 21 mei 2021). Zie ook Aanhangsel Handelingen, vergaderjaar 2020–2021, nr. 2140.</text:p>
      <text:p text:style-name="ifm_p_mt.3.76mm_ifm">Vraag 1</text:p>
      <text:p text:style-name="ifm_p_ifm">Bent u op de hoogte van de arbeidsomstandigheden waaronder buitenlandse werknemers is Qatar werken aan de bouw van voetbalstadions en bent u bekend met het geschatte aantal doden dat daarbij gevallen is?<text:note text:id="ID-2021Z04402-d37e65" text:note-class="footnote"><text:note-citation text:label="1 ">1</text:note-citation><text:note-body><text:p text:style-name="ifm_p_font.normal_size.6.93pt_mt..5mm_indent.-0.1161in_mleft.0.1161in_ifm">De Volkskrant, 23 februari 2021, «Bouw stadions WK voetbal Qatar eist al 6.500 levens in tien jaar», www.volkskrant.nl/nieuws-achtergrond/bouw-stadions-wk-voetbal-qatar-eist-al-6-500-levens-in-tien-jaar~b5be341a/?referrer=https%3A%2F%2Fwww.bing.com%2F.</text:p></text:note-body></text:note> Hoe beoordeelt u deze situatie?</text:p>
      <text:p text:style-name="ifm_p_mt.3.76mm_ifm">Antwoord 1</text:p>
      <text:p text:style-name="ifm_p_ifm">Ja, ik ben op de hoogte van de situatie. Het kabinet is van mening dat misstanden zoals bericht betreurenswaardig zijn en ongevallen vanwege slechte arbeidsomstandigheden te allen tijde voorkomen dienen te worden. In het kader van de samenwerkingsovereenkomst tussen Qatar en de <text:span text:style-name="ifm_span_font.italic_ifm">International Labour Organization</text:span> (ILO) heeft de Qatarese overheid de afgelopen jaren verschillende arbeidshervormingen doorgevoerd om de situatie van arbeidsmigranten te verbeteren. Voorbeelden hiervan zijn de afschaffing van het exit-visum vereiste, zodat werknemers zonder toestemming van hun werkgever het land kunnen verlaten, invoering van een non-discriminatoir minimumloon, en de afschaffing van de <text:span text:style-name="ifm_span_font.italic_ifm">No Objection Certificate</text:span>, waardoor werknemers zonder toestemming van hun werkgever van baan kunnen wisselen.</text:p>
      <text:p text:style-name="ifm_p_ifm">De uitvoering van deze hervormingen blijft echter een punt van zorg dat het kabinet regelmatig aan de Qatarese autoriteiten overbrengt. Internationale (mensenrechten)organisaties geven aan dat het van belang is samenwerking en kritische dialoog voort te zetten, teneinde duurzame veranderingen in de situatie van arbeidsmigranten in Qatar te realiseren.</text:p>
      <text:p text:style-name="ifm_p_ifm">Data over arbeidsgerelateerde ongevallen worden door verschillende (overheids)instanties in Qatar verzameld op een niet eenduidige wijze. De ILO meldt dat Qatar een gestandaardiseerd systeem aan het ontwikkelen is voor het definiëren en registreren hiervan. Qatarese autoriteiten geven op basis van de aanwezige data aan dat de 6.500 doden niet eenduidig zijn toe te schrijven aan de bouwwerkzaamheden voor het Wereldkampioenschap (WK) voetbal sinds de toewijzing daarvan aan Qatar in 2010. In gesprekken met stakeholders, waaronder de internationale gemeenschap en (mensenrechten) organisaties, wordt deze duiding bevestigd.</text:p>
      <text:p text:style-name="ifm_p_ifm">Zie verder de antwoorden op vragen van het lid Karabulut (SP) over het WK voetbal in Qatar. Deze vragen werden ingezonden op 2 maart 2021 met kenmerk Zie ook Aanhangsel Handelingen, vergaderjaar 2020–2021, nr. 2871.</text:p>
      <text:p text:style-name="ifm_p_mt.3.76mm_ifm">Vraag 2</text:p>
      <text:p text:style-name="ifm_p_ifm">Acht u het beleid van de Rijksdienst voor Ondernemend Nederland (RVO) om investeringen in de sportsector van Qatar aan te moedigen<text:note text:id="ID-2021Z04402-d37e79" text:note-class="footnote"><text:note-citation text:label="2 ">2</text:note-citation><text:note-body><text:p text:style-name="ifm_p_font.normal_size.6.93pt_mt..5mm_indent.-0.1161in_mleft.0.1161in_ifm">Rijksdienst voor Ondernemend Nederland, «Zakelijke kansen in Qatar», laatst gewijzigd op 14 januari 2021, www.rvo.nl/onderwerpen/internationaal-ondernemen/landenoverzicht/qatar/zakelijke-kansen.</text:p></text:note-body></text:note> niet strijdig met uw beleid om internationaal maatschappelijk verantwoord ondernemen (IMVO) te stimuleren<text:note text:id="ID-2021Z04402-d37e88" text:note-class="footnote"><text:note-citation text:label="3 ">3</text:note-citation><text:note-body><text:p text:style-name="ifm_p_font.normal_size.6.93pt_mt..5mm_indent.-0.1161in_mleft.0.1161in_ifm">Rijksdienst voor Ondernemend Nederland, «Informatie over MVO in het buitenland», laatst gewijzigd op 2 februari 2021, www.rvo.nl/onderwerpen/internationaal-ondernemen/kennis-en-informatie/maatschappelijk-verantwoord-ondernemen-mvo-het-buitenland/informatie.</text:p></text:note-body></text:note>, dit in het licht van wat er bekend is over de situatie van buitenlandse werknemers in Qatar? Zo nee, kunt u dat toelichten?</text:p>
      <text:p text:style-name="ifm_p_mt.3.76mm_ifm">Antwoord 2</text:p>
      <text:p text:style-name="ifm_p_ifm">Als uitvoerder van het beleid op buitenlandse handel en ontwikkelingssamenwerking begeleidt de Rijksdienst voor Ondernemend Nederland (RVO) ondernemers met internationale ambitie bij het vinden van informatie over exportmarkten, leggen van contacten met zakenpartners en benutten van (financiële) ondersteuning. Internationaal Maatschappelijk Verantwoord Ondernemen (IMVO) maakt integraal onderdeel uit van de dienstverlening door de RVO en gaat hiermee hand in hand. Nederlandse bedrijven die gebruik maken van ondersteuning van de overheid moeten de OESO-richtlijnen voor Multinationale Ondernemingen (OESO-richtlijnen) onderschrijven en worden daarbij ondersteund. Dit geldt wereldwijd, dus ook voor de sportsector in Qatar.</text:p>
      <text:p text:style-name="ifm_p_mt.3.76mm_ifm">Vraag 3</text:p>
      <text:p text:style-name="ifm_p_ifm">Wijst de RVO geïnteresseerde bedrijven op de situatie van buitenlandse werknemers in Qatar als zij bedrijven wijst op de kansen die «er vooral bij de aanbestedingen bij onderaannemers voor de grote stadions» liggen?</text:p>
      <text:p text:style-name="ifm_p_mt.3.76mm_ifm">Antwoord 3</text:p>
      <text:p text:style-name="ifm_p_ifm">De RVO wijst Nederlandse ondernemers op de risico's op het gebied van IMVO in Qatar, onder andere op de website. Daarbij wordt aandacht gevraagd voor de positie van arbeidsmigranten in het land en erop gewezen dat Qatar de afgelopen periode hervormingen heeft doorgevoerd om de situatie van arbeidsmigranten te verbeteren en implementatie van deze hervormingen een punt van zorg blijft. De RVO roept ondernemers op hier scherp op te letten bij de selectie van lokale partners en onderaannemers.</text:p>
      <text:p text:style-name="ifm_p_mt.3.76mm_ifm">Vraag 4</text:p>
      <text:p text:style-name="ifm_p_ifm">Op welke manier dragen Nederlandse investeringen in de bouw van stadions bij aan de verbetering van de arbeidsomstandigheden van de werknemers in Qatar? Op welke manier stelt de RVO IMVO-gerelateerde eisen aan Nederlandse bedrijven bij hun ondersteuning van deze bedrijven?</text:p>
      <text:p text:style-name="ifm_p_mt.3.76mm_ifm">Antwoord 4</text:p>
      <text:p text:style-name="ifm_p_ifm">De economische inzet van het kabinet in de Golfregio richt zich op implementatie van de diversificatieagenda’s van de Golflanden die als doel hebben de economieën minder afhankelijk te maken van olie- en gasinkomsten. De inzet ziet vooral op de sectoren water, energie en voedsel, en in Qatar ook op sport en gezondheidszorg, omdat Qatar zich de komende jaren verder wil manifesteren als hub voor mondiale sportevenementen. Nederlandse bedrijven die als onderdeel van de Nederlandse inzet gebruiken maken van ondersteuning door de RVO, bijvoorbeeld via een Partners for International Business-programma, moeten de OESO-richtlijnen onderschrijven. Dit geldt tevens voor deelname aan economische missies, waarbij IMVO ook onderdeel vormt van het programma. Uiteindelijk dragen bedrijven zelf de verantwoordelijk om te ondernemen volgens de OESO-richtlijnen, inclusief de richtlijnen over werkgelegenheid en arbeidsverhoudingen. Op die manier kunnen zij bijdragen aan onder meer de verbetering van arbeidsomstandigheden in landen zoals Qatar.</text:p>
      <text:p text:style-name="ifm_p_mt.3.76mm_ifm">Vraag 5, 6, 7</text:p>
      <text:p text:style-name="ifm_p_ifm">Waarom stimuleert de RVO hoe dan ook Nederlandse investeringen in Qatar in het licht van de bekende feiten over de situatie van buitenlandse werknemers daar? Bent u bereid dit beleid te staken? Zo nee, waarom niet?</text:p>
      <text:p text:style-name="ifm_p_ifm">Waarom stimuleert de RVO hoe dan ook Nederlandse investeringen in Qatar in het licht van uw IMVO-beleid?</text:p>
      <text:p text:style-name="ifm_p_ifm">Gaat u deze oproep van de RVO om te investeren in de sportsector van Qatar van de website laten verwijderen en ervoor zorgen dat investeren in de sportsector daar op geen enkele manier meer gestimuleerd wordt? Zo nee, waarom niet?</text:p>
      <text:p text:style-name="ifm_p_mt.3.76mm_ifm">Antwoord 5, 6, 7</text:p>
      <text:p text:style-name="ifm_p_ifm">De misstanden ten aanzien van de arbeidsomstandigheden in Qatar zijn al langer bekend en hebben vanzelfsprekend de aandacht van het kabinet. Nederland brengt de zorgen over de positie van arbeidsmigranten stelselmatig over, op politiek en hoogambtelijk niveau. Naar aanleiding van de zorgelijke berichten over arbeidsmigranten bij de bouw van voetbalstadions in Qatar heeft de Minister voor BHOS besloten om de digitale handelsmissie naar Qatar, die gepland stond van 22 maart tot en met 1 april 2021, uit te stellen.</text:p>
      <text:p text:style-name="ifm_p_ifm">Tegelijkertijd richt Nederland zich nog steeds op politieke en economische samenwerking en dialoog met Qatar. Nederlandse bedrijven die zaken willen doen in Qatar kunnen dus ook gebruik maken van ondersteuning door de RVO. De Golfregio, inclusief Qatar, is een politiek strategische regio en prioritaire markt in de handelsagenda van het kabinet. De regio kent uitdagingen op terreinen waar Nederlandse bedrijven veel expertise hebben. Denk aan watertekorten, transitie naar hernieuwbare energie en afhankelijkheid van voedselimport. Het kabinet ondersteunt Nederlandse bedrijven om deze uitdagingen te adresseren en kansen te verzilveren.</text:p>
      <text:p text:style-name="ifm_p_ifm">Het kabinet hecht er groot belang aan dat alle Nederlandse bedrijven die internationaal ondernemen de OESO-richtlijnen en de <text:span text:style-name="ifm_span_font.italic_ifm">UN Guiding Principles on Business and Human Rights</text:span> naleven. Het kabinet zet daarom ook in op een brede gepaste zorgvuldigheidsverplichting voor bedrijven, bij voorkeur op Europees niveau.</text:p>
      <text:p text:style-name="ifm_p_ifm">Zie verder ook het antwoord op vraag 3.</text:p>
      <text:p text:style-name="ifm_p_mt.3.76mm_ifm">Vraag 8</text:p>
      <text:p text:style-name="ifm_p_ifm">Acht u het beleid van de RVO ten aanzien van Qatar te handhaven nu de Kamer de motie-Karabulut c.s. heeft aangenomen die de regering verzoekt geen afvaardiging te sturen naar het Wereldkampioenschap voetbal in Qatar (Kamerstuk 21 501-02, nr. 2273)? Zo ja, waarom?</text:p>
      <text:p text:style-name="ifm_p_mt.3.76mm_ifm">Antwoord 8</text:p>
      <text:p text:style-name="ifm_p_ifm">De motie heeft betrekking op de afvaardiging van de regering naar het WK in Qatar. Nederland moet zich nog kwalificeren voor het WK. Volgens het kwalificatieschema zal hier november 2021 meer bekend over zijn. Uitvoering van de motie is op dit moment derhalve no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n Hul, Karabulut en Van den Nieuwenhuijzen over het beleid van de Rijksdienst voor Ondernemend Nederland om Nederlandse bedrijven te stimuleren tot investeringen in de sportsector van Qatar</dc:title>
    <meta:user-defined meta:name="OVERHEIDop.ParlID/DC.identifier">ah-tk-20202021-2872</meta:user-defined>
    <meta:user-defined meta:name="OVERHEIDop.vraagnummer">2021Z04402</meta:user-defined>
    <meta:user-defined meta:name="OVERHEIDop.aanhangselNummer">2872</meta:user-defined>
    <meta:user-defined meta:name="OVERHEIDop.ontvanger">S.A.M. Kaag</meta:user-defined>
    <meta:user-defined meta:name="DCTERMS.W3CDTF/OVERHEIDop.datumOntvangst">2021-05-21</meta:user-defined>
    <meta:user-defined meta:name="OVERHEIDop.AanhangselTypen/DC.type">Antwoord</meta:user-defined>
    <meta:user-defined meta:name="OVERHEIDop.indiener">T.J.H. van den Nieuwenhuijzen</meta:user-defined>
    <meta:user-defined meta:name="OVERHEIDop.indiener">S. Karabulut</meta:user-defined>
    <meta:user-defined meta:name="OVERHEIDop.indiener">K.A.E. van den Hul</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Voordewind, Van den Hul, Karabulut en Van den Nieuwenhuijzen over het beleid van de Rijksdienst voor Ondernemend Nederland om Nederlandse bedrijven te stimuleren tot investeringen in de sportsector van Qatar</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