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0</text:p>
      <text:p text:style-name="ifm_p_font.roman_mt.3.76mm_ifm">Vragen van het lid <text:span text:style-name="ifm_span_font.bold_ifm">Van Weyenberg</text:span> (D66) aan de Staatssecretaris van Financiën over <text:span text:style-name="ifm_span_font.italic_ifm">het bericht dat een op de vier belastingbetalers meer betaalt dan nodig is</text:span> (ingezonden 30 maart 2021).</text:p>
      <text:p text:style-name="ifm_p_font.roman_mt.3.76mm_ifm">Antwoord van Staatssecretaris <text:span text:style-name="ifm_span_font.bold_ifm">Vijlbrief</text:span> (Financiën – Fiscaliteit en Belastingdienst) (ontvangen 21 mei 2021). Zie ook Aanhangsel Handelingen, vergaderjaar 2020–2021, nr. 2568.</text:p>
      <text:p text:style-name="ifm_p_mt.3.76mm_ifm">Vraag 1</text:p>
      <text:p text:style-name="ifm_p_ifm">Bent u bekend met het bericht dat een op de vier belastingbetalers meer betaalt dan nodig is?<text:note text:id="ID-2021Z05147-d37e56" text:note-class="footnote"><text:note-citation text:label="1 ">1</text:note-citation><text:note-body><text:p text:style-name="ifm_p_font.normal_size.6.93pt_mt..5mm_indent.-0.1161in_mleft.0.1161in_ifm">Het Financieele Dagblad, 29 maart 2021, https://fd.nl/economie-politiek/1378627/een-op-de-vier-belastingbetalers-betaalt-meer-dan-nodig-is</text:p></text:note-body></text:note></text:p>
      <text:p text:style-name="ifm_p_mt.3.76mm_ifm">Antwoord 1</text:p>
      <text:p text:style-name="ifm_p_ifm">Ja, dit bericht is bij mij bekend.</text:p>
      <text:p text:style-name="ifm_p_mt.3.76mm_ifm">Vraag 2</text:p>
      <text:p text:style-name="ifm_p_ifm">Klopt het dat de Belastingdienst garandeert dat iedereen die vóór 8 april 2021 aangifte doet meestal vóór 1 juli 2021 een definitieve aanslag ontvangt?</text:p>
      <text:p text:style-name="ifm_p_mt.3.76mm_ifm">Antwoord 2</text:p>
      <text:p text:style-name="ifm_p_ifm">Dit klopt deels. De garantieregeling houdt in dat iedereen die vóór 8 april 2021 zijn aangifte indient vóór 1 juli 2021 een bericht ontvangt. Dit kan een definitieve aanslag zijn, maar in sommige gevallen kan ook sprake zijn van een voorlopige aanslag of een brief, waarin wordt aangegeven welke nadere informatie de Belastingdienst nodig heeft om de aanslag op te leggen. De garantieregeling rond de aangiftecampagne houdt normaal gesproken in dat iemand die vóór 1 april aangifte doet een bericht krijgt vóór 1 juli. Maar omwille van de problemen die belastingplichtigen hebben kunnen ondervinden tijdens de eerste week van de aangiftecampagne, is ervoor gekozen om de termijn voor de garantieregeling dit jaar met een week te verlengen, tot 8 april 2021.</text:p>
      <text:p text:style-name="ifm_p_mt.3.76mm_ifm">Vraag 3</text:p>
      <text:p text:style-name="ifm_p_ifm">Klopt het dat belastingplichtigen alleen bij het doen van aangifte inkomstenbelasting de mogelijkheid hebben om hun inkomen toe te delen tussen hun fiscale partner en zichzelf en dat zes weken na ontvangst van hun definitieve aanslag daarna deze keuze vaststaat?</text:p>
      <text:p text:style-name="ifm_p_mt.3.76mm_ifm">Antwoord 3</text:p>
      <text:p text:style-name="ifm_p_ifm">Ja, dit klopt. Indien sprake is van fiscaal partnerschap gedurende het gehele jaar of men heeft gekozen voor fiscaal partnerschap gedurende het gehele jaar, kunnen de gemeenschappelijke inkomensbestanddelen, de gezamenlijke grondslag sparen en beleggen en de als voorheffing in aanmerking te nemen geheven dividendbelasting tussen fiscale partners worden verdeeld.</text:p>
      <text:p text:style-name="ifm_p_ifm">De verdeling tussen fiscale partners kan gewijzigd worden, tot het moment dat beide aanslagen onherroepelijk vaststaan. Onherroepelijk wil zeggen, dat er geen bezwaar, beroep of cassatie meer mogelijk is tegen de aanslag. Dit is zes weken na dagtekening van de aanslag of uitspraak. Zolang de aanslag van een van de fiscale partners nog niet onherroepelijk vaststaat, kan de verdeling dus nog worden gewijzigd.</text:p>
      <text:p text:style-name="ifm_p_mt.3.76mm_ifm">Vraag 4</text:p>
      <text:p text:style-name="ifm_p_ifm">Kunt u een opsomming geven van alle inkomensbestanddelen en aftrekposten die door belastingplichtigen vrij kunnen worden toebedeeld tussen fiscale partners in de inkomstenbelasting bij het doen van aangifte?</text:p>
      <text:p text:style-name="ifm_p_mt.3.76mm_ifm">Antwoord 4</text:p>
      <text:p text:style-name="ifm_p_ifm">De belastingplichtige die gedurende het gehele kalenderjaar dezelfde fiscale partner heeft, of wanneer gekozen wordt voor fiscaal partnerschap gedurende het gehele jaar, kan samen met diens fiscale partner een onderling overeengekomen verdeling toepassen per gemeenschappelijk inkomensbestanddeel, de gezamenlijke grondslag sparen en beleggen (box 3) en de als voorheffing in aanmerking te nemen geheven dividendbelasting.</text:p>
      <text:p text:style-name="ifm_p_ifm">Als gemeenschappelijk inkomensbestanddeel wordt aangemerkt:</text:p>
      <text:p text:style-name="ifm_p_ifm">Het belastbare inkomen uit eigen woning;</text:p>
      <text:p text:style-name="ifm_p_ifm">Het inkomen uit aanmerkelijk belang vóór vermindering met de persoonsgebonden aftrek (box 2);</text:p>
      <text:p text:style-name="ifm_p_ifm">Uitgaven voor onderhoudsverplichtingen</text:p>
      <text:p text:style-name="ifm_p_ifm">Uitgaven voor specifieke zorgkosten</text:p>
      <text:p text:style-name="ifm_p_ifm">Weekenduitgaven voor gehandicapten</text:p>
      <text:p text:style-name="ifm_p_ifm">Scholingsuitgaven</text:p>
      <text:p text:style-name="ifm_p_ifm">Aftrekbare giften</text:p>
      <text:p text:style-name="ifm_p_ifm">Restant persoonsgebonden aftrek over vorige jaren</text:p>
      <text:p text:style-name="ifm_p_mt.3.76mm_ifm">Vraag 5</text:p>
      <text:p text:style-name="ifm_p_ifm">Is bij u bekend hoeveel belastingplichtigen jaarlijks hun inkomen niet optimaal toedelen aan zichzelf en hun fiscale partner waardoor de belastingdruk hoger is dan noodzakelijk?</text:p>
      <text:p text:style-name="ifm_p_mt.3.76mm_ifm">Antwoord 5</text:p>
      <text:p text:style-name="ifm_p_ifm">Nee, dit is niet bekend. Het is voor de Belastingdienst niet mogelijk om te onderzoeken in welke individuele situaties sprake is van een optimale toedeling, mede gelet op de redenen die in het antwoord op vraag 7 worden uitgewerkt. Wel maakt het aangifteprogramma voor fiscale partners inzichtelijk wat de gevolgen voor de hoogte van de belastingaanslag zijn bij een gekozen toedeling.</text:p>
      <text:p text:style-name="ifm_p_mt.3.76mm_ifm">Vraag 6</text:p>
      <text:p text:style-name="ifm_p_ifm">Herkent u het beeld dat door de Bond van Belastingbetalers<text:note text:id="ID-2021Z05147-d37e90" text:note-class="footnote"><text:note-citation text:label="2 ">2</text:note-citation><text:note-body><text:p text:style-name="ifm_p_font.normal_size.6.93pt_mt..5mm_indent.-0.1161in_mleft.0.1161in_ifm">Bond voor Belastingbetalers, 29 maart 2021,  https://bondvoorbelastingbetalers.nl/nieuws#nav1894=30764</text:p></text:note-body></text:note> en in het hiervoor genoemde artikel wordt genoemd van het aantal belastingplichtigen dat onbewust te veel belasting afdraagt?</text:p>
      <text:p text:style-name="ifm_p_mt.3.76mm_ifm">Antwoord 6</text:p>
      <text:p text:style-name="ifm_p_ifm">Nee, dit herken ik niet. Het bericht is niet gebaseerd op gegevens van de Belastingdienst. De Belastingdienst spant zich in om belastingplichtigen te helpen bij het indienen van een juiste aangifte, waarbij nadrukkelijk wordt gewezen op de mogelijkheden om optimaal gebruik te maken van faciliteiten waarop de belastingplichtige recht heeft. In het bericht wordt gedoeld op de mogelijkheid bepaalde inkomensbestanddelen optimaal te verdelen tussen fiscale partners, waardoor de belastingdruk voor de partners samen zo laag mogelijk is.</text:p>
      <text:p text:style-name="ifm_p_ifm">Het is mij niet bekend in hoeveel gevallen van deze optimale toerekening geen gebruik wordt gemaakt en evenmin wat daar dan de reden voor is.</text:p>
      <text:p text:style-name="ifm_p_ifm">Zie voor een verdere inhoudelijke verdieping de antwoorden bij vraag 5 en 7.</text:p>
      <text:p text:style-name="ifm_p_mt.3.76mm_ifm">Vraag 7</text:p>
      <text:p text:style-name="ifm_p_ifm">Wat zouden redenen kunnen zijn voor belastingplichtigen om af te wijken van toedeling die de belastingdruk zo laag mogelijk houdt?</text:p>
      <text:p text:style-name="ifm_p_mt.3.76mm_ifm">Antwoord 7</text:p>
      <text:p text:style-name="ifm_p_ifm">In veel gevallen zullen fiscale partners kiezen voor een verdeling waarbij de belastingdruk zo laag mogelijk is. Het aangifteprogramma helpt hierbij door inzichtelijk te maken wat de gekozen verdeling voor gevolgen heeft voor de belastingaanslag. Fiscale partners kunnen er echter ook voor kiezen om op een andere wijze te verdelen. Dit kan het geval zijn als fiscale partners de financiële zaken gescheiden houden en ieder individueel aangifte doet van het door hemzelf genoten inkomen of door hemzelf gemaakte kosten. De tussen fiscale partners gemaakte financiële afspraken vormen dan de grondslag voor een gemaakte keuze met betrekking tot de toedeling. Hiervan kan sprake zijn ingeval fiscale partners een gescheiden financiële situatie hanteren in een relatie.</text:p>
      <text:p text:style-name="ifm_p_ifm">Daarnaast kan de gemaakte verdeling invloed hebben op Toeslagen of andere inkomensafhankelijke regelingen. Deze doorwerking kan een argument voor fiscale partners zijn om een verdeling te kiezen die fiscaal niet de meest gunstige is.</text:p>
      <text:p text:style-name="ifm_p_ifm">Voor de Belastingdienst zijn de beweegredenen voor de verdeling van fiscale partners niet relevant, in die zin: zij hebben immers de mogelijkheid naar eigen wens te verdelen. Wel is van belang dat de verdeling tussen fiscale partners voor 100% wordt toegepast. Hierop wordt door de Belastingdienst gecontroleerd.</text:p>
      <text:p text:style-name="ifm_p_mt.3.76mm_ifm">Vraag 8</text:p>
      <text:p text:style-name="ifm_p_ifm">Wat is de reden van het niet meer kunnen aanpassen van de inkomenstoedeling na zes weken na ontvangst van hun definitieve aanslag?</text:p>
      <text:p text:style-name="ifm_p_mt.3.76mm_ifm">Antwoord 8</text:p>
      <text:p text:style-name="ifm_p_ifm">Fiscale faciliteiten, zoals de toedeling bij fiscale partners, zijn van invloed op de vaststelling van de materiële belastingschuld. Bij het opleggen van de aanslag wordt de materiële belastingschuld geformaliseerd en kunnen belastingplichtigen hiertegen in bezwaar/beroep komen.</text:p>
      <text:p text:style-name="ifm_p_ifm">In de wet is expliciet opgenomen dat de herziening van de toedeling bij partners enkel mogelijk is tot het moment dat de aanslag van beiden onherroepelijk vaststaat.</text:p>
      <text:p text:style-name="ifm_p_mt.3.76mm_ifm">Vraag 9</text:p>
      <text:p text:style-name="ifm_p_ifm">Waarom is het mogelijk om voor andere posten tot vijf jaar terug iets aan te passen en waarom is dit niet mogelijk voor de inkomenstoedeling tussen fiscale partners?</text:p>
      <text:p text:style-name="ifm_p_mt.3.76mm_ifm">Antwoord 9</text:p>
      <text:p text:style-name="ifm_p_ifm">De begrenzing van deze keuzetermijn wordt noodzakelijk geacht voor de uitvoerbaarheid van de regeling. Iedere aanpassing in de verdeling heeft gevolgen voor de aanslagen van beide fiscale partners.</text:p>
      <text:p text:style-name="ifm_p_ifm">Bovendien kan dit ook een doorwerking hebben naar Toeslagen en andere inkomensafhankelijke regelingen. Om deze reden is bij de totstandkoming van de regeling gekozen voor een begrenzing in de termijn waarbinnen aanpassing mogelijk is. Deze begrenzing is opgenomen in de wet.</text:p>
      <text:p text:style-name="ifm_p_ifm">De verwijzing naar de periode van vijf jaar ziet op de bevoegdheid van de inspecteur om een navorderingsaanslag op te leggen of een ambtshalve vermindering van de aanslag toe te passen. Het gaat hier om gevallen van een onjuiste belastingaanslag. Een andere verdeling tussen partners valt hier niet onder.</text:p>
      <text:p text:style-name="ifm_p_mt.3.76mm_ifm">Vraag 10</text:p>
      <text:p text:style-name="ifm_p_ifm">Kunt u deze vragen beantwoorden voordat de aangiftetermijn voor 2021 is verlopen?</text:p>
      <text:p text:style-name="ifm_p_mt.3.76mm_ifm">Antwoord 10</text:p>
      <text:p text:style-name="ifm_p_ifm">Nee, 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het bericht dat een op de vier belastingbetalers meer betaalt dan nodig is</dc:title>
    <meta:user-defined meta:name="OVERHEIDop.ParlID/DC.identifier">ah-tk-20202021-2870</meta:user-defined>
    <meta:user-defined meta:name="OVERHEIDop.vraagnummer">2021Z05147</meta:user-defined>
    <meta:user-defined meta:name="OVERHEIDop.aanhangselNummer">2870</meta:user-defined>
    <meta:user-defined meta:name="OVERHEIDop.ontvanger">J.A. Vijlbrief</meta:user-defined>
    <meta:user-defined meta:name="DCTERMS.W3CDTF/OVERHEIDop.datumOntvangst">2021-05-21</meta:user-defined>
    <meta:user-defined meta:name="OVERHEIDop.AanhangselTypen/DC.type">Antwoord</meta:user-defined>
    <meta:user-defined meta:name="OVERHEIDop.indiener">S.P.R.A. van Wey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1</meta:user-defined>
    <meta:user-defined meta:name="DC.title">Antwoord op vragen van het lid Van Weyenberg over het bericht dat een op de vier belastingbetalers meer betaalt dan nodig is</meta:user-defined>
    <meta:user-defined meta:name="DCTERMS.W3CDTF/DCTERMS.available">2021-05-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