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text:p>
      <text:p text:style-name="ifm_p_font.roman_mt.3.76mm_ifm">Vragen van het lid  <text:span text:style-name="ifm_span_font.bold_ifm">Jasper van Dijk</text:span> (SP) aan de Staatssecretaris van Justitie en Veiligheid over <text:span text:style-name="ifm_span_font.italic_ifm">het feit dat minder dan 50 kinderen op Lesbos voldoen aan de eisen om opgehaald te worden</text:span> (ingezonden 15 september 2020).</text:p>
      <text:p text:style-name="ifm_p_font.roman_mt.3.76mm_ifm">Antwoord van Staatssecretaris <text:span text:style-name="ifm_span_font.bold_ifm">Broekers-Knol</text:span> (Justitie en Veiligheid) (ontvangen 1 oktober 2020).</text:p>
      <text:p text:style-name="ifm_p_mt.3.76mm_ifm">Vraag 1 t/m 3</text:p>
      <text:p text:style-name="ifm_p_ifm">Wat is uw reactie op het bericht «Te weinig minderjarigen in Moria voldoen aan eisen om opgehaald te worden»?<text:note text:id="n1" text:note-class="footnote"><text:note-citation text:label="1 ">1</text:note-citation><text:note-body><text:p text:style-name="ifm_p_font.normal_size.6.93pt_mt..5mm_indent.-0.1161in_mleft.0.1161in_ifm">Nos.nl, vrijdag 11 september 2020, «Te weinig minderjarigen in Moria voldoen aan eisen om opgehaald te worden» (https://nos.nl/artikel/2347809-te-weinig-minderjarigen-in-moria-voldoen-aan-eisen-om-opgehaald-te-worden.html?fbclid=IwAR2vII2AXGEqRfphK-Sqi37eKIIMO49U_ElTAUsBFborhPVOIg4PBDxyNDg)</text:p></text:note-body></text:note></text:p>
      <text:p text:style-name="ifm_p_ifm">Is het juist dat maar 38 kinderen voldoen aan de eisen die de regering stelt?</text:p>
      <text:p text:style-name="ifm_p_ifm">Was u hiervan op de hoogte toen de «Moriadeal» werd gesloten?</text:p>
      <text:p text:style-name="ifm_p_mt.3.76mm_ifm">Antwoord 1 t/m 3</text:p>
      <text:p text:style-name="ifm_p_ifm">Bij het opstellen van de voorwaarden van het Nederlandse aanbod waren geen precieze details bekend over de samenstelling van de ca. 400 alleenstaande minderjarige vreemdelingen (amv’s) die van Lesbos naar het Griekse vasteland zijn overgebracht en waarvan het kabinet heeft aangeboden een deel in Nederland op te vangen. Wel is het kabinet in algemene zin bekend met de samenstelling van de bredere groep amv in Griekenland. Daarover heb ik uw Kamer ook meermaals geïnformeerd.<text:note text:id="ID-287-d37e88" text:note-class="footnote"><text:note-citation text:label="2 ">2</text:note-citation><text:note-body><text:p text:style-name="ifm_p_font.normal_size.6.93pt_mt..5mm_indent.-0.1161in_mleft.0.1161in_ifm">Kamerstuk 27 062, nr. 111 en 113</text:p></text:note-body></text:note></text:p>
      <text:p text:style-name="ifm_p_mt.3.76mm_ifm">Vraag 4 en 5</text:p>
      <text:p text:style-name="ifm_p_ifm">Bent u bereid om de eisen bij te stellen zodat alsnog minimaal 50 kinderen opgehaald kunnen worden?</text:p>
      <text:p text:style-name="ifm_p_ifm">Welke criteria hanteren andere EU-lidstaten, zoals Duitsland en Frankrijk, aan het ophalen van alleenstaande minderjarige vluchtelingen?</text:p>
      <text:p text:style-name="ifm_p_mt.3.76mm_ifm">Antwoord 4 en 5</text:p>
      <text:p text:style-name="ifm_p_ifm">Meerdere EU-lidstaten, waaronder Nederland, hebben aangeboden groepen amv’s en/of andere kwetsbare asielzoekers afkomstig uit Moria van Griekenland over te nemen. Deze groep lidstaten bestaat uit o.a. Duitsland, Frankrijk, Nederland, België, Ierland, Kroatië, Luxemburg, Portugal en Zwitserland. De verschillende lidstaten hebben verschillende voorwaarden gesteld. Ook heeft een aantal lidstaten, ten tijde van de beantwoording van deze vragen, slechts in algemene zin aangegeven bereid te zijn migranten over te nemen. Daarbij hebben zij niet aangegeven hoeveel migranten zij denken te kunnen overnemen of welke voorwaarden zij daaraan verbinden.</text:p>
      <text:p text:style-name="ifm_p_ifm">De herplaatsingsoperatie vergt de nodige afstemming. De Europese Commissie (DG HOME) heeft het op zich genomen het gehele proces te coördineren. Inmiddels hebben drie (virtuele) coördinatie bijeenkomsten plaats gevonden met de bereidwillige lidstaten, Griekenland, de Europese migratieagentschappen en diverse VN-organisaties. Onderdeel van deze besprekingen is het inzichtelijk maken van de exacte samenstelling van de verschillende groepen asielzoekers die in aanmerking komen voor herplaatsing, uitgaande van de toezeggingen die de verschillende EU-lidstaten hebben gedaan.</text:p>
      <text:p text:style-name="ifm_p_ifm">Op basis daarvan wordt bekeken hoe zo snel mogelijk uitvoering kan worden gegeven aan de toezeggingen die door individuele lidstaten zijn gesteld.</text:p>
      <text:p text:style-name="ifm_p_ifm">Het was mijn voornemen om tijdens mijn bezoek aan Griekenland in het kader van het samenwerkingsverband tevens met mijn Griekse collega nader te spreken over het herplaatsingsaanbod. Als gevolg van de aangescherpte maatregelen in reactie op de toename van het aantal covid-19 besmettingen in Nederland, heb ik dit bezoek geannuleerd. In plaats daarvan heb ik op 30 september jl. via een videoverbinding gesproken met mijn Griekse ambtgenoot Koumoutsakos. Daarbij hebben wij besproken hoe invulling kan worden gegeven aan het door het kabinet gedane aanbod. Ik zal uw Kamer zo spoedig mogelijk informeren over de uitwerking van het Nederlandse herplaatsingsaanbod.</text:p>
      <text:p text:style-name="ifm_p_mt.3.76mm_ifm">Vraag 6</text:p>
      <text:p text:style-name="ifm_p_ifm">Hoeveel alleenstaande kinderen zaten volgens u in voormalig kamp Moria en hoeveel kwetsbare vluchtelingen?</text:p>
      <text:p text:style-name="ifm_p_mt.3.76mm_ifm">Antwoord 6</text:p>
      <text:p text:style-name="ifm_p_ifm">Op 2 september jl. heb ik uw Kamer geïnformeerd over de samenstelling van de groep amv’s in Griekenland. Daarbij heb ik ook stilgestaan bij de aantallen amv op de Griekse eilanden. Volgens de recente gegevens die ik toen tot mijn beschikking had, waren dat er ca. 795.<text:note text:id="ID-287-d37e134" text:note-class="footnote"><text:note-citation text:label="3 ">3</text:note-citation><text:note-body><text:p text:style-name="ifm_p_font.normal_size.6.93pt_mt..5mm_indent.-0.1161in_mleft.0.1161in_ifm">Kamerstuk 27 062, nr. 113</text:p></text:note-body></text:note> Op basis van gegevens van de Griekse autoriteiten bevonden zich daarvan ca. 436 op Lesbos.</text:p>
      <text:p text:style-name="ifm_p_mt.3.76mm_ifm">Vraag 7 en 10</text:p>
      <text:p text:style-name="ifm_p_ifm">Wanneer komen de 100 vluchtelingen van de «Moriadeal» naar Nederland?</text:p>
      <text:p text:style-name="ifm_p_ifm">Bent u bereid zo snel mogelijk werk te maken van het ophalen van kinderen en kwetsbaren gezien de erbarmelijke omstandigheden op Lesbos?</text:p>
      <text:p text:style-name="ifm_p_mt.3.76mm_ifm">Antwoord 7 en 10</text:p>
      <text:p text:style-name="ifm_p_ifm">Uiteraard. Onder leiding van de Europese Commissie werkt de groep bereidwillige landen nauw samen om hier zo snel mogelijk uitvoering aan te geven.</text:p>
      <text:p text:style-name="ifm_p_mt.3.76mm_ifm">Vraag 8</text:p>
      <text:p text:style-name="ifm_p_ifm">Deelt u de mening dat 100 vluchtelingen een nogal schamel aantal is? Bent u bereid dit aantal te verhogen?</text:p>
      <text:p text:style-name="ifm_p_mt.3.76mm_ifm">Antwoord 8</text:p>
      <text:p text:style-name="ifm_p_ifm">Die mening deel ik niet. Verschillende lidstaten hebben inmiddels toegezegd amv’s en/of andere kwetsbare groepen migranten van Lesbos over te zullen nemen. Een paar grotere lidstaten heeft aangekondigd zich in te willen zetten om enkele honderden over te nemen, andere lidstaten hebben aangegeven bereid te zijn om enkele amv over te nemen. Van belang is dat er in ieder geval een oplossing wordt gevonden voor de groep van ca. 400 amv. Dat lijkt op dit moment het geval te zijn. Kortheidshalve verwijs ik uw Kamer verder naar het Algemeen Overleg van 10 september jl. waar hierover uitgebreid is gesproken.</text:p>
      <text:p text:style-name="ifm_p_mt.3.76mm_ifm">Vraag 9</text:p>
      <text:p text:style-name="ifm_p_ifm">Bent u het eens dat een uitruil voorkomen moet worden? Gaat u het aantal te hervestigen vluchtelingen om die reden tenminste verhogen met 100 mensen?</text:p>
      <text:p text:style-name="ifm_p_mt.3.76mm_ifm">Antwoord 9</text:p>
      <text:p text:style-name="ifm_p_ifm">Dat is niet geval. Kortheidshalve verwijs ik uw Kamer naar het Algemeen Overleg van 10 september jl. waar hierover uitgebreid is g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feit dat minder dan 50 kinderen op Lesbos voldoen aan de eisen om opgehaald te worden</dc:title>
    <meta:user-defined meta:name="OVERHEIDop.ParlID/DC.identifier">ah-tk-20202021-287</meta:user-defined>
    <meta:user-defined meta:name="OVERHEIDop.vraagnummer">2020Z16343</meta:user-defined>
    <meta:user-defined meta:name="OVERHEIDop.aanhangselNummer">287</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A. Broekers-Knol</meta:user-defined>
    <meta:user-defined meta:name="OVERHEIDop.vergaderjaar">2020-2021</meta:user-defined>
    <meta:user-defined meta:name="DCTERMS.W3CDTF/OVERHEIDop.datumOntvangst">2020-10-01</meta:user-defined>
    <meta:user-defined meta:name="OVERHEID.StatenGeneraal/DC.creator">Tweede Kamer der Staten-Generaal</meta:user-defined>
    <dc:language>nl</dc:language>
    <meta:user-defined meta:name="DCTERMS.alternative"/>
    <meta:user-defined meta:name="DC.title">Antwoord op vragen van het lid Jasper van Dijk over het feit dat minder dan 50 kinderen op Lesbos voldoen aan de eisen om opgehaald te worden</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