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8</text:p>
      <text:p text:style-name="ifm_p_font.roman_mt.3.76mm_ifm">Vragen van het lid <text:span text:style-name="ifm_span_font.bold_ifm">Wassenberg</text:span> (PvdD) aan de Minister van Landbouw, Natuur en Voedselkwaliteit over <text:span text:style-name="ifm_span_font.italic_ifm">de export van dolfijnen naar een pretpark in China</text:span> (ingezonden 6 mei 2021).</text:p>
      <text:p text:style-name="ifm_p_font.roman_mt.3.76mm_ifm">Mededeling van Minister <text:span text:style-name="ifm_span_font.bold_ifm">Schouten</text:span> (Landbouw, Natuur en Voedselkwaliteit) (ontvangen 18 mei 2021).</text:p>
      <text:p text:style-name="ifm_p_mt.3.76mm_ifm">Vraag 1</text:p>
      <text:p text:style-name="ifm_p_ifm">Kent u de berichten «Dolfinarium stopt met showelementen in voorstellingen» en «In diervriendelijker Dolfinarium hoeven dolfijnen geen kunstjes te doen, maar critici zijn niet blij»?<text:note text:id="ID-2021Z07474-d37e57" text:note-class="footnote"><text:note-citation text:label="1 ">1</text:note-citation><text:note-body><text:p text:style-name="ifm_p_font.normal_size.6.93pt_mt..5mm_indent.-0.1161in_mleft.0.1161in_ifm">www.destentor.nl/harderwijk/dolfinarium-stopt-met-showelementen-in-voorstellingen~ae99a01c/</text:p></text:note-body></text:note> <text:note text:id="ID-2021Z07474-d37e65" text:note-class="footnote"><text:note-citation text:label="2 ">2</text:note-citation><text:note-body><text:p text:style-name="ifm_p_font.normal_size.6.93pt_mt..5mm_indent.-0.1161in_mleft.0.1161in_ifm">www.volkskrant.nl/nieuws-achtergrond/in-diervriendelijker-dolfinarium-hoeven-dolfijnen-geen-kunstjes-te-doen-maar-critici-zijn-niet-blij~b260b650/</text:p></text:note-body></text:note></text:p>
      <text:p text:style-name="ifm_p_mt.3.76mm_ifm">Vraag 2</text:p>
      <text:p text:style-name="ifm_p_ifm">Klopt het dat het Dolfinarium acht dolfijnen (tuimelaars), twee walrussen en twee zeeleeuwen verkoopt aan het park Hainan Ocean Paradise in China?</text:p>
      <text:p text:style-name="ifm_p_mt.3.76mm_ifm">Vraag 3</text:p>
      <text:p text:style-name="ifm_p_ifm">Wat vindt u ervan dat het Dolfinarium, dat officieel nog steeds over een dierentuinvergunning beschikt, dolfijnen, walrussen en zeeleeuwen verkoopt aan een pretpark, waar dieren nog steeds als enige taak hebben om het publiek te amuseren in shows?</text:p>
      <text:p text:style-name="ifm_p_mt.3.76mm_ifm">Vraag 4</text:p>
      <text:p text:style-name="ifm_p_ifm">Zullen de dieren die door het Dolfinarium zijn verkocht aan het pretpark ook worden ingezet als performer in voorstellingen? Zo ja, wat vindt u ervan dat het Dolfinarium deze dieren verkoopt met dit doel?</text:p>
      <text:p text:style-name="ifm_p_mt.3.76mm_ifm">Vraag 5</text:p>
      <text:p text:style-name="ifm_p_ifm">Deelt u de mening dat het zeer onwenselijk is dat deze dieren hiervoor ook nog eens helemaal naar China worden gevlogen? Zo nee, kunt u dit toelichten?</text:p>
      <text:p text:style-name="ifm_p_mt.3.76mm_ifm">Vraag 6</text:p>
      <text:p text:style-name="ifm_p_ifm">Ziet u mogelijkheden om de uitvoer van de dolfijnen, zeeleeuwen en walrussen naar het Chinese pretpark tegen te houden?</text:p>
      <text:p text:style-name="ifm_p_mt.3.76mm_ifm">Vraag 7</text:p>
      <text:p text:style-name="ifm_p_ifm">Welke regels, zoals uit een transportverordening, gelden voor de export van de dolfijnen, zeeleeuwen en walrussen? Welke exportdocumenten zijn er vereist voor de export van deze dieren? Bent u bereid deze exportdocumenten, evenals de aanvraag voor de uitvoer van deze dieren met de Kamer delen?</text:p>
      <text:p text:style-name="ifm_p_mt.3.76mm_ifm">Vraag 8</text:p>
      <text:p text:style-name="ifm_p_ifm">Hoe controleren de Nederlandse autoriteiten of de opvanglocatie in het land van bestemming geschikt is voor de dieren en welke inhoudelijke eisen daar gelden? Hoe waarborgt de Chinese wetgeving het welzijn van dolfijnen in gevangenschap?</text:p>
      <text:p text:style-name="ifm_p_mt.3.76mm_ifm">Vraag 9</text:p>
      <text:p text:style-name="ifm_p_ifm">Bent u bereid zich in te zetten om deze dieren niet naar een pretpark in China te laten gaan, maar naar een opvangcentrum in Europa met meer semi-natuurlijke leefomstandigheden? Zo ja, op welke wijze? Zo nee, waarom niet?</text:p>
      <text:p text:style-name="ifm_p_mt.3.76mm_ifm">Vraag 10</text:p>
      <text:p text:style-name="ifm_p_ifm">Kunt u bevestigen dat het Dolfinarium door zal gaan met het organiseren van shows? Kunt u bevestigen dat daarbij niet wordt uitgesloten dat dieren nog steeds onnatuurlijk gedrag moeten gaan vertonen?</text:p>
      <text:p text:style-name="ifm_p_mt.3.76mm_ifm">Vraag 11</text:p>
      <text:p text:style-name="ifm_p_ifm">Kunt u bevestigen dat moderne dierentuinen hun bestaansrecht mede ontlenen aan hun bijdrage aan het behoud van bedreigde diersoorten? Zo ja, in welk opzicht draagt het Dolfinarium Harderwijk bij aan het soortbehoud van de gehouden soorten? Welke in het Dolfinarium gehouden dolfijnsoorten worden met uitsterven bedreigd?</text:p>
      <text:p text:style-name="ifm_p_mt.3.76mm_ifm">Vraag 12</text:p>
      <text:p text:style-name="ifm_p_ifm">Hoe wordt de educatieve waarde van het Dolfinarium gemeten en in effectiviteit vergeleken met andere vormen van educatie aangaande zeezoogdieren?</text:p>
      <text:p text:style-name="ifm_p_mt.3.76mm_ifm">Vraag 13</text:p>
      <text:p text:style-name="ifm_p_ifm">Wat vindt u van de opmerking van de directeur van het Dolfinarium, die in de NPO radio1-uitzending van Blok &amp; Toine op 19 april niet uitsloot dat het Dolfinarium in de toekomst weer actief met de dolfijnen gaat fokken?<text:note text:id="ID-2021Z07474-d37e134" text:note-class="footnote"><text:note-citation text:label="3 ">3</text:note-citation><text:note-body><text:p text:style-name="ifm_p_font.normal_size.6.93pt_mt..5mm_indent.-0.1161in_mleft.0.1161in_ifm">www.nporadio1.nl/blok-toine</text:p></text:note-body></text:note></text:p>
      <text:p text:style-name="ifm_p_mt.3.76mm_ifm">Vraag 14</text:p>
      <text:p text:style-name="ifm_p_ifm">Deelt u de mening dat het zeer onwenselijk zou zijn als er nu dieren naar China worden gevlogen om de overige dieren meer ruimte te geven en er vervolgens wel met de overgebleven dieren wordt gefokt? Kunt u dit toelichten?</text:p>
      <text:p text:style-name="ifm_p_mt.3.76mm_ifm">Vraag 15</text:p>
      <text:p text:style-name="ifm_p_ifm">Kent u het bericht «Gaat Dolfinarium in Harderwijk kopje onder door «rendementsobsessie» van zijn Spaanse eigenaar?»<text:note text:id="ID-2021Z07474-d37e152" text:note-class="footnote"><text:note-citation text:label="4 ">4</text:note-citation><text:note-body><text:p text:style-name="ifm_p_font.normal_size.6.93pt_mt..5mm_indent.-0.1161in_mleft.0.1161in_ifm">www.destentor.nl/harderwijk/gaat-dolfinarium-in-harderwijk-kopje-onder-door-rendementsobsessie-van-zijn-spaanse-eigenaar~a0d688aa/</text:p></text:note-body></text:note></text:p>
      <text:p text:style-name="ifm_p_mt.3.76mm_ifm">Vraag 16</text:p>
      <text:p text:style-name="ifm_p_ifm">Kunt u zich herinneren dat u in antwoord op schriftelijke vragen heeft geschreven dat het Dolfinarium al in 2017 toezegde om de huidige koepelshow aan te passen, en dat dit in 2019 nog niet was gebeurd?<text:note text:id="ID-2021Z07474-d37e166" text:note-class="footnote"><text:note-citation text:label="5 ">5</text:note-citation><text:note-body><text:p text:style-name="ifm_p_font.normal_size.6.93pt_mt..5mm_indent.-0.1161in_mleft.0.1161in_ifm">Aanhangsel Handelingen, vergaderjaar 2018–2019, nr. 3256</text:p></text:note-body></text:note> Kunt u zich herinneren dat u in 2019 opnieuw aangaf om concrete afspraken te maken met het Dolfinarium? Kunt u zich herinneren dat de Visitatiecommissie Dierentuinen in 2020 vernietigend oordeelde over de verblijven, de shows en het gebrek aan educatie in het Dolfinarium? Zo ja, kunt u aangeven op grond waarvan u nog steeds vertrouwen heeft dat het Dolfinarium de gemaakte afspraken nu wel nakomt?</text:p>
      <text:p text:style-name="ifm_p_mt.3.76mm_ifm">Vraag 17</text:p>
      <text:p text:style-name="ifm_p_ifm">Hoe vaak mag het Dolfinarium gemaakte afspraken nog schenden en verbeteringen in dierenwelzijn op de lange baan schuiven voor u zelf ingrijpt?</text:p>
      <text:p text:style-name="ifm_p_mt.3.76mm_ifm">Vraag 18</text:p>
      <text:p text:style-name="ifm_p_ifm">In het licht van de vorige vraag: wat vindt u het voornemen van het Dolfinarium om pas vanaf 2029 te beginnen met het vergroten van de bassins voor de zeezoogdieren in het Dolfinarium?<text:note text:id="ID-2021Z07474-d37e185" text:note-class="footnote"><text:note-citation text:label="6 ">6</text:note-citation><text:note-body><text:p text:style-name="ifm_p_font.normal_size.6.93pt_mt..5mm_indent.-0.1161in_mleft.0.1161in_ifm">www.dolfinarium.nl/nieuws/persconferentie-dolfinarium-19-april-2021/</text:p></text:note-body></text:note></text:p>
      <text:p text:style-name="ifm_p_mt.3.76mm_ifm">Vraag 19</text:p>
      <text:p text:style-name="ifm_p_ifm">Vindt u dat de geringe grootte en de geringe diepte van de bassins, waar de Visitatiecommissie Dierentuinen al zware kritiek op had, na de verkoop van acht dolfijnen, twee zeeleeuwen en twee walrussen wel voordoet aan alle eisen voor dierenwelzijn van dolfijnen en andere zeezoogdieren? Zo ja, kunt u uiteenzetten of onderbouwen waarom u tot deze conclusie komt?</text:p>
      <text:p text:style-name="ifm_p_mt.3.76mm_ifm">Vraag 20</text:p>
      <text:p text:style-name="ifm_p_ifm">Kunt u bevestigen dat er in de afgelopen zes jaar geen cent is gestoken in het aanpassen van de verouderde dierenbedrijven in het Dolfinarium, terwijl er wel geld was voor een aantal waterattracties? Zo ja, hoe oordeelt u daarover? Zo nee, hoeveel geld is er de afgelopen zes jaar geïnvesteerd in het verbeteren van de verouderde dierenverblijven/bassins en wat is hiervan het resultaat?</text:p>
      <text:p text:style-name="ifm_p_mt.3.76mm_ifm">Vraag 21</text:p>
      <text:p text:style-name="ifm_p_ifm">Wat vindt u ervan dat het Dolfinarium nu de coronapandemie aangrijpt om investeringen in verbeteringen van de dierenverblijven/bassins uit te stellen, terwijl het bedrijf ook in de jaren die voorafgingen aan de coronapandemie geen cent uitgaf aan het verbeteren van de verblijven/bassins?<text:note text:id="ID-2021Z07474-d37e208" text:note-class="footnote"><text:note-citation text:label="7 ">7</text:note-citation><text:note-body><text:p text:style-name="ifm_p_font.normal_size.6.93pt_mt..5mm_indent.-0.1161in_mleft.0.1161in_ifm">www.dolfinarium.nl/nieuws/persconferentie-dolfinarium-19-april-2021/</text:p></text:note-body></text:note></text:p>
      <text:p text:style-name="ifm_p_mt.3.76mm_ifm">Vraag 22</text:p>
      <text:p text:style-name="ifm_p_ifm">Deelt u de constatering dat het Dolfinarium impliciet heeft toegegeven geen dierentuin te zijn, toen het bedrijf begin 2019 het lidmaatschap van de Nederlandse Vereniging van Dierentuinen heeft opgezegd? Past de motivatie van het Dolfinarium om zich meer te willen ontwikkelen in de richting van een «vrijetijdspark met een breder aanbod dan dat van een traditioneel dierenpark» volgens u meer bij een pretpark of een dierentuin? Kunt u dit toelichten?</text:p>
      <text:p text:style-name="ifm_p_mt.3.76mm_ifm">Vraag 23</text:p>
      <text:p text:style-name="ifm_p_ifm">Kunt u deze vragen één voor één beantwoorden?</text:p>
      <text:h text:style-name="ifm_p_font.bold_mt.5.08mm_page.keep-with-next_ifm" text:outline-level="2">Mededeling</text:h>
      <text:p text:style-name="ifm_p_mt.4.23mm_ifm">Op respectievelijk 6 mei en 7 mei jl. hebben de leden Wassenberg (PvdD) en de Groot (D66) vragen gesteld over de verhuizing van een aantal dieren uit het Dolfinarium naar China en het verbetertraject dat ik met het Dolfinarium ben gestart (kenmerk 2021Z07474 en kenmerk 2021Z07551).</text:p>
      <text:p text:style-name="ifm_p_ifm">In verband met de benodigde afstemming kunnen de vragen niet binnen de gebruikelijke termijn van drie weken worden beantwoord.</text:p>
      <text:p text:style-name="ifm_p_ifm">Ik streef er 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de export van dolfijnen naar een pretpark in China.</dc:title>
    <meta:user-defined meta:name="OVERHEIDop.ParlID/DC.identifier">ah-tk-20202021-2868</meta:user-defined>
    <meta:user-defined meta:name="OVERHEIDop.vraagnummer">2021Z07474</meta:user-defined>
    <meta:user-defined meta:name="OVERHEIDop.aanhangselNummer">2868</meta:user-defined>
    <meta:user-defined meta:name="OVERHEIDop.ontvanger">C.J. Schouten</meta:user-defined>
    <meta:user-defined meta:name="DCTERMS.W3CDTF/OVERHEIDop.datumOntvangst">2021-05-18</meta:user-defined>
    <meta:user-defined meta:name="OVERHEIDop.AanhangselTypen/DC.type">Mededeling</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8</meta:user-defined>
    <meta:user-defined meta:name="DC.title">Uitstel beantwoording vragen van het lid Wassenberg over de export van dolfijnen naar een pretpark in China.</meta:user-defined>
    <meta:user-defined meta:name="DCTERMS.W3CDTF/DCTERMS.available">2021-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