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het lid <text:span text:style-name="ifm_span_font.bold_ifm">Kops</text:span> (PVV) aan de Minister van Economische Zaken en Klimaat over <text:span text:style-name="ifm_span_font.italic_ifm">het bericht «Artsen uit Noord en IJburg: windmolens dicht bij woongebied wel degelijk riskant»</text:span> (ingezonden 9 april 2021).</text:p>
      <text:p text:style-name="ifm_p_font.roman_mt.3.76mm_ifm">Mededeling van Staatssecretaris <text:span text:style-name="ifm_span_font.bold_ifm">Yeşilgöz-Zegerius</text:span> (Economische Zaken en Klimaat) (ontvangen 27 mei 2021).</text:p>
      <text:p text:style-name="ifm_p_mt.3.76mm_ifm">Vraag 1</text:p>
      <text:p text:style-name="ifm_p_ifm">Hoe reageert u op de brandbrief van ruim 100 medici die waarschuwen voor een «ontoelaatbaar risico voor de volksgezondheid» als gevolg van windturbines op slechts enkele honderden meters van woongebieden?<text:note text:id="ID-2021Z05628-d37e57" text:note-class="footnote"><text:note-citation text:label="1 ">1</text:note-citation><text:note-body><text:p text:style-name="ifm_p_font.normal_size.6.93pt_mt..5mm_indent.-0.1161in_mleft.0.1161in_ifm">Het Parool, 30 maart 2021 «Artsen uit Noord en IJburg: windmolens dicht bij woongebied wel degelijk riskant» (https://www.parool.nl/amsterdam/artsen-uit-noord-en-ijburg-windmolens-dicht-bij-woongebied-wel-degelijk-riskant~b2f95b17/)</text:p></text:note-body></text:note></text:p>
      <text:p text:style-name="ifm_p_mt.3.76mm_ifm">Vraag 2</text:p>
      <text:p text:style-name="ifm_p_ifm">Welke conclusies verbindt u aan de in het bericht genoemde Deense studie waaruit blijkt dat mensen die dichter dan 500 meter bij windturbines wonen klachten kunnen ontwikkelen zoals hart- en vaatziekten, slapeloosheid en depressie? Deelt u de mening dat deze studie haaks staat op een recent rapport van het Rijksinstituut voor Volksgezondheid en Milieu (RIVM) waaruit blijkt «dat er geen eenduidig bewijs is voor gezondheidseffecten van het geluid van windturbines»?<text:note text:id="ID-2021Z05628-d37e70" text:note-class="footnote"><text:note-citation text:label="2 ">2</text:note-citation><text:note-body><text:p text:style-name="ifm_p_font.normal_size.6.93pt_mt..5mm_indent.-0.1161in_mleft.0.1161in_ifm">RIVM, 29 oktober 2020 «Overzicht van literatuur over gezondheidseffecten geluid windturbines» (https://www.rivm.nl/nieuws/overzicht-van-literatuur-over-gezondheidseffecten-geluid-windturbines)</text:p></text:note-body></text:note></text:p>
      <text:p text:style-name="ifm_p_mt.3.76mm_ifm">Vraag 3</text:p>
      <text:p text:style-name="ifm_p_ifm">Deelt u de conclusie dat hierdoor een vertekend beeld ontstaat, aangezien het RIVM zich alleen op studies baseert over kleinere windturbines die bovendien in dunbevolkt gebied staan op grotere afstand van bebouwing en met lagere geluidsbelasting? Deelt u de conclusie dat het rapport van het RIVM nu al achterhaald is, gezien de veel hogere windturbines die veel dichter bij woongebied worden gebouwd (zoals in Amsterdam)?</text:p>
      <text:p text:style-name="ifm_p_mt.3.76mm_ifm">Vraag 4</text:p>
      <text:p text:style-name="ifm_p_ifm">Staat u nog steeds achter uw antwoord op eerdere Kamervragen «dat bij het realiseren van klimaatdoelstellingen een integrale afweging plaatsvindt», waarbij «ook het belang van gezondheid wordt meegenomen»?<text:note text:id="ID-2021Z05628-d37e88" text:note-class="footnote"><text:note-citation text:label="3 ">3</text:note-citation><text:note-body><text:p text:style-name="ifm_p_font.normal_size.6.93pt_mt..5mm_indent.-0.1161in_mleft.0.1161in_ifm">Tweede Kamer der Staten-Generaal, 30 november 2020 «Antwoord op vragen van het lid Kops over de schadelijke gezondheidseffecten van windmolens en biomassacentrales» (https://www.tweedekamer.nl/kamerstukken/kamervragen/detail?id=2020Z20248&amp;did=2020D49056)</text:p></text:note-body></text:note> Deelt u de conclusie dat, in de praktijk, de schadelijke effecten van windturbines op de gezondheid van omwonenden ondergeschikt zijn aan het realiseren van de klimaatdoelstellingen? Zo nee, waarom die ondingen dan alsnog volop bijgebouwd, ook dicht bij woongebied?</text:p>
      <text:p text:style-name="ifm_p_mt.3.76mm_ifm">Vraag 5</text:p>
      <text:p text:style-name="ifm_p_ifm">Kunt u zich herinneren dat u op de hierboven genoemde eerdere Kamervragen hebt geantwoord «dat laagfrequent geluid [van windturbines] een complex onderwerp is» en «dat kennisvergaring over laagfrequent geluid een continu proces is»? Hoe staat het met dit «continue proces»? Deelt u de mening dat verbloemende labels als «complex onderwerp» en «continu proces» niets afdoen aan het feitelijke geluid dat windturbines produceren? Wanneer trekt u de onvermijdelijke conclusie dat dat geluid wel degelijk schadelijk voor de gezondheid van omwonenden kan zijn?</text:p>
      <text:h text:style-name="ifm_p_font.bold_mt.5.08mm_page.keep-with-next_ifm" text:outline-level="2">Mededeling</text:h>
      <text:p text:style-name="ifm_p_mt.4.23mm_ifm">Op 9 april 2021 zijn vragen gesteld door het lid Kops (PVV) over het bericht «Artsen uit Noord en IJburg windmolens dicht bij woongebied wel degelijk riskant» (kenmerk 2021Z05628). De gestelde driewekentermijn voor beantwoording kan niet worden gehaal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het bericht ‘Artsen uit Noord en IJburg windmolens dicht bij woongebied wel degelijk riskant’</dc:title>
    <meta:user-defined meta:name="OVERHEIDop.ParlID/DC.identifier">ah-tk-20202021-2863</meta:user-defined>
    <meta:user-defined meta:name="OVERHEIDop.vraagnummer">2021Z05628</meta:user-defined>
    <meta:user-defined meta:name="OVERHEIDop.aanhangselNummer">2863</meta:user-defined>
    <meta:user-defined meta:name="OVERHEIDop.ontvanger">D. Yesilgöz-Zegerius</meta:user-defined>
    <meta:user-defined meta:name="DCTERMS.W3CDTF/OVERHEIDop.datumOntvangst">2021-05-27</meta:user-defined>
    <meta:user-defined meta:name="OVERHEIDop.AanhangselTypen/DC.type">Mededeling</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Uitstel beantwoording vragen van het lid Kops over het bericht ‘Artsen uit Noord en IJburg windmolens dicht bij woongebied wel degelijk riskant’</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