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Leijten</text:span> (SP) aan de Minister van Binnenlandse Zaken en Koninkrijksrelaties over <text:span text:style-name="ifm_span_font.italic_ifm">het bericht dat mensen buitengesloten worden door de digitale wereld</text:span> (ingezonden 6 mei 2021).</text:p>
      <text:p text:style-name="ifm_p_font.roman_mt.3.76mm_ifm">Mededeling van Staatssecretaris <text:span text:style-name="ifm_span_font.bold_ifm">Knops</text:span> (Binnenlandse Zaken en Koninkrijksrelaties) (ontvangen 26 mei 2021).</text:p>
      <text:p text:style-name="ifm_p_mt.3.76mm_ifm">Vraag 1</text:p>
      <text:p text:style-name="ifm_p_ifm">Deelt u de mening dat mensen die niet digitaal vaardig zijn ook mee moeten kunnen doen in onze samenleving? Vindt u dat op dit moment voldoende gewaarborgd?<text:note text:id="n1" text:note-class="footnote"><text:note-citation text:label="1 ">1</text:note-citation><text:note-body><text:p text:style-name="ifm_p_font.normal_size.6.93pt_mt..5mm_indent.-0.1161in_mleft.0.1161in_ifm">Max Magazine, buitengesloten door de digitale wereld, nummer 19, 2021</text:p></text:note-body></text:note></text:p>
      <text:p text:style-name="ifm_p_mt.3.76mm_ifm">Vraag 2</text:p>
      <text:p text:style-name="ifm_p_ifm">Hoeveel mensen zijn volgens u niet digitaal vaardig? Klopt het dat dit ongeveer om 4 miljoen mensen gaat? Hoeveel huishoudens hebben geen internet?<text:note text:id="n2" text:note-class="footnote"><text:note-citation text:label="2 ">2</text:note-citation><text:note-body><text:p text:style-name="ifm_p_font.normal_size.6.93pt_mt..5mm_indent.-0.1161in_mleft.0.1161in_ifm">Bibliotheekinzicht.nl;  https://www.bibliotheekinzicht.nl/maatschappelijke-functies/de-bibliotheek-en-digitale-vaardigheden</text:p></text:note-body></text:note></text:p>
      <text:p text:style-name="ifm_p_mt.3.76mm_ifm">Vraag 3</text:p>
      <text:p text:style-name="ifm_p_ifm">Hoe staat het met de uitvoering van de aangenomen motie Futselaar en Van Raak, dat er altijd laagdrempelig menselijk contact mogelijk moet zijn met overheidsinstanties?<text:note text:id="n3" text:note-class="footnote"><text:note-citation text:label="3 ">3</text:note-citation><text:note-body><text:p text:style-name="ifm_p_font.normal_size.6.93pt_mt..5mm_indent.-0.1161in_mleft.0.1161in_ifm">Kamerstuk 26 643, nr. 633; https://www.tweedekamer.nl/kamerstukken/detail?id=2019Z16888&amp;did=2019D35031</text:p></text:note-body></text:note></text:p>
      <text:p text:style-name="ifm_p_mt.3.76mm_ifm">Vraag 4</text:p>
      <text:p text:style-name="ifm_p_ifm">Bent u bereid met instanties zoals banken, ziektekostenverzekeraars en woningcorporaties in gesprek te gaan zodat ook zij ervoor zorgen dat er altijd laagdrempelig menselijk contact mogelijk is voor mensen die niet digitaal vaardig zijn? Zo nee, waarom niet? Zo ja, kunt u de Kamer informeren over dit gesprek?</text:p>
      <text:p text:style-name="ifm_p_mt.3.76mm_ifm">Vraag 5</text:p>
      <text:p text:style-name="ifm_p_ifm">Bent u bereid om in gesprek te gaan met de vrijwilligers van de digihulplijn om te kijken waar de grootste knelpunten zitten zodat deze opgelost kunnen worden? Zo nee, waarom niet? Zo ja, kunt u de Kamer informeren over de uitkomst van dit gesprek?</text:p>
      <text:h text:style-name="ifm_p_font.bold_mt.5.08mm_page.keep-with-next_ifm" text:outline-level="2">Mededeling</text:h>
      <text:p text:style-name="ifm_p_mt.4.23mm_ifm">Hierbij deel ik u mede dat de aan mij gestelde vragen door het lid Leijten (SP) over het buitensluiten van mensen door de digitale wereld (ingezonden 6 mei 2021), met kenmerk 2021Z07470,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uitensluiten van mensen door de digitale wereld</dc:title>
    <meta:user-defined meta:name="OVERHEIDop.ParlID/DC.identifier">ah-tk-20202021-2860</meta:user-defined>
    <meta:user-defined meta:name="OVERHEIDop.vraagnummer">2021Z07470</meta:user-defined>
    <meta:user-defined meta:name="OVERHEIDop.aanhangselNummer">2860</meta:user-defined>
    <meta:user-defined meta:name="OVERHEIDop.ontvanger">R.W. Knops</meta:user-defined>
    <meta:user-defined meta:name="DCTERMS.W3CDTF/OVERHEIDop.datumOntvangst">2021-05-26</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Uitstel beantwoording vragen van het lid Leijten over het buitensluiten van mensen door de digitale wereld</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