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4</text:p>
      <text:p text:style-name="ifm_p_font.roman_mt.3.76mm_ifm">Vragen van het lid <text:span text:style-name="ifm_span_font.bold_ifm">Wiersma</text:span> (VVD) aan de Staatssecretaris van Justitie en Veiligheid over <text:span text:style-name="ifm_span_font.italic_ifm">het bericht dat de marechaussee de handen vol heeft aan mensensmokkel.</text:span> (ingezonden 4 mei 2021).</text:p>
      <text:p text:style-name="ifm_p_font.roman_mt.3.76mm_ifm">Mededeling van Staatssecretaris <text:span text:style-name="ifm_span_font.bold_ifm">Broekers-Knol</text:span> (Justitie en Veiligheid) (ontvangen 25 mei 2021).</text:p>
      <text:p text:style-name="ifm_p_mt.3.76mm_ifm">Vraag 1</text:p>
      <text:p text:style-name="ifm_p_ifm">Bent u bekend met het artikel «Handen vol aan mensensmokkel: complete pakketreizen naar Nederland»?<text:note text:id="ID-2021Z07391-d37e57" text:note-class="footnote"><text:note-citation text:label="1 ">1</text:note-citation><text:note-body><text:p text:style-name="ifm_p_font.normal_size.6.93pt_mt..5mm_indent.-0.1161in_mleft.0.1161in_ifm">Telegraaf.nl: 3 mei 2021 https://www.telegraaf.nl/nieuws/1094459892/handen-vol-aan-mensensmokkel-complete-pakketreizen-naar-nederland,</text:p></text:note-body></text:note></text:p>
      <text:p text:style-name="ifm_p_mt.3.76mm_ifm">Vraag 2</text:p>
      <text:p text:style-name="ifm_p_ifm">Wat is de stand van zaken van uw aanpak aangaande mensensmokkel? Hoe staat het met de uitvoering van de motie Van Ojik/Becker die oproept tot een effectievere bestrijding, kamerstuk 35 300 VI, nr. 48?</text:p>
      <text:p text:style-name="ifm_p_mt.3.76mm_ifm">Vraag 3</text:p>
      <text:p text:style-name="ifm_p_ifm">Kunt u een overzicht geven van de verschillende onderdelen van deze aanpak, waaronder het strikter controleren van aankomsten bij aanmeldcentra en het opvoeren van controles? Kunt u per onderdeel van de aanpak aangeven wat de resultaten zijn en welke knelpunten worden ervaren?</text:p>
      <text:p text:style-name="ifm_p_mt.3.76mm_ifm">Vraag 4</text:p>
      <text:p text:style-name="ifm_p_ifm">Welke verschillende motieven voor mensensmokkel, bijvoorbeeld asiel, arbeid, illegale prostitutie zijn te onderscheiden? Hoe vaak komen deze voor en hoe hebben deze verschillende groepen zich qua omvang in de afgelopen jaren ontwikkeld?</text:p>
      <text:p text:style-name="ifm_p_mt.3.76mm_ifm">Vraag 5</text:p>
      <text:p text:style-name="ifm_p_ifm">Heeft de manier waarop asielzoekers worden opgevangen effect op het gebruik van mensensmokkelroutes naar Nederland, bijvoorbeeld met betrekking tot de sobere opvang, de handhaving en toezicht locatie en de aanpak van overlast?</text:p>
      <text:p text:style-name="ifm_p_mt.3.76mm_ifm">Vraag 6</text:p>
      <text:p text:style-name="ifm_p_ifm">Verschillen asielzoekers die gebruik maken van mensensmokkelroutes van asielzoekers die legale migratieroutes gebruiken om in Nederland te komen, bijvoorbeeld qua herkomstland, inkomen, opleidingsniveau, asielmotief? Kunt u hierop een toelichting geven?</text:p>
      <text:p text:style-name="ifm_p_mt.3.76mm_ifm">Vraag 7</text:p>
      <text:p text:style-name="ifm_p_ifm">Bent u het eens dat een van de pijlers in de aanpak mensensmokkel moet zijn dat, zeker evident kansarme asielzoekers die gebruik willen maken van smokkelroutes, moeten weten dat ze geen of weinig kans op asiel maken? Deelt u voorts de mening hen überhaupt te ontmoedigen de gevaarlijke reis te ondernemen om naar Nederland te komen? Welke interventies zijn hierbij tot nu toe bewezen effectief?</text:p>
      <text:p text:style-name="ifm_p_mt.3.76mm_ifm">Vraag 8</text:p>
      <text:p text:style-name="ifm_p_ifm">Bent u het eens dat mensensmokkel hard bestraft moet worden? Hoe staat het met de uitwerking van de aanscherping van de strafmaat voor mensensmokkel zoals aangekondigd in de Kamerbrief naar aanleiding van de brand op Lesbos (Kamerstuk 19 637, nr. 2652)?</text:p>
      <text:p text:style-name="ifm_p_mt.3.76mm_ifm">Vraag 9</text:p>
      <text:p text:style-name="ifm_p_ifm">Welke mogelijkheden ziet u om de aanpak mensensmokkel komende tijd te intensiveren?</text:p>
      <text:p text:style-name="ifm_p_mt.3.76mm_ifm">Vraag 10</text:p>
      <text:p text:style-name="ifm_p_ifm">Bent u bereid komende tijd in de voorlichting richting vluchtelingen, zowel binnen als buiten Nederland, extra aandacht te schenken aan het gevaar van mensensmokkel en de beperkte kans op een verblijfvergunning voor asielzoekers uit diverse herkomstlanden? Zo nee, waarom niet?</text:p>
      <text:h text:style-name="ifm_p_font.bold_mt.5.08mm_page.keep-with-next_ifm" text:outline-level="2">Mededeling</text:h>
      <text:p text:style-name="ifm_p_mt.4.23mm_ifm">Hierbij deel ik u mede dat de schriftelijke vragen van het lid Wiersma (VVD), van uw Kamer aan de Staatssecretaris van Justitie en Veiligheid over het bericht dat de marechaussee de handen vol heeft aan mensensmokkel. (ingezonden 4 me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iersma over het bericht dat de marechaussee de handen vol heeft aan mensensmokkel</dc:title>
    <meta:user-defined meta:name="OVERHEIDop.ParlID/DC.identifier">ah-tk-20202021-2854</meta:user-defined>
    <meta:user-defined meta:name="OVERHEIDop.vraagnummer">2021Z07391</meta:user-defined>
    <meta:user-defined meta:name="OVERHEIDop.aanhangselNummer">2854</meta:user-defined>
    <meta:user-defined meta:name="OVERHEIDop.ontvanger">A. Broekers-Knol</meta:user-defined>
    <meta:user-defined meta:name="DCTERMS.W3CDTF/OVERHEIDop.datumOntvangst">2021-05-25</meta:user-defined>
    <meta:user-defined meta:name="OVERHEIDop.AanhangselTypen/DC.type">Mededeling</meta:user-defined>
    <meta:user-defined meta:name="OVERHEIDop.indiener">A.D. Wier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5</meta:user-defined>
    <meta:user-defined meta:name="DC.title">Uitstel beantwoording vragen van het lid Wiersma over het bericht dat de marechaussee de handen vol heeft aan mensensmokkel</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