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Van Raan</text:span> en <text:span text:style-name="ifm_span_font.bold_ifm">Vestering</text:span> (beiden PvdD) aan de Staatssecretaris van Financiën en de Minister van Landbouw, Natuur en Voedselkwaliteit over <text:span text:style-name="ifm_span_font.italic_ifm">het lage btw-tarief op sierteeltproducten</text:span> (ingezonden 7 mei 2021).</text:p>
      <text:p text:style-name="ifm_p_font.roman_mt.3.76mm_ifm">Mededeling van Minister <text:span text:style-name="ifm_span_font.bold_ifm">Schouten</text:span> (Landbouw, Natuur en Voedselkwaliteit) (ontvangen 25 mei 2021).</text:p>
      <text:p text:style-name="ifm_p_mt.3.76mm_ifm">Vraag 1</text:p>
      <text:p text:style-name="ifm_p_ifm">Kunt u bevestigen dat sierteeltproducten, zoals bloembollen, bloemen, planten en boomkwekerijproducten onder het lage btw-tarief van 9% vallen, in plaats van het algemene btw-tarief van 21%?<text:note text:id="ID-2021Z07539-d37e60" text:note-class="footnote"><text:note-citation text:label="1 ">1</text:note-citation><text:note-body><text:p text:style-name="ifm_p_font.normal_size.6.93pt_mt..5mm_indent.-0.1161in_mleft.0.1161in_ifm">Bijlagenboek bij de Nota over de toestand van ’s Rijks Financiën, Kamerstuk 35 300, nr. 22, p. 134</text:p></text:note-body></text:note></text:p>
      <text:p text:style-name="ifm_p_mt.3.76mm_ifm">Vraag 2</text:p>
      <text:p text:style-name="ifm_p_ifm">Kunt u bevestigen dat deze verlaging in 1975 is doorgevoerd om «bloemen en planten betaalbaar te maken voor lage inkomensgroepen en om omzet en werkgelegenheid in de tuinbouw te stimuleren»?<text:note text:id="ID-2021Z07539-d37e73" text:note-class="footnote"><text:note-citation text:label="2 ">2</text:note-citation><text:note-body><text:p text:style-name="ifm_p_font.normal_size.6.93pt_mt..5mm_indent.-0.1161in_mleft.0.1161in_ifm">Beleidsevaluatie btw-regeling sierteeltproducten (2007), bijlage bij Kamerstuk 31 200 XIV, nr. 157</text:p></text:note-body></text:note></text:p>
      <text:p text:style-name="ifm_p_mt.3.76mm_ifm">Vraag 3</text:p>
      <text:p text:style-name="ifm_p_ifm">Kunt u bevestigen dat lelies en tulpen (na aardappels) tot de meest intensief bespoten gewassen behoren en dat het gebruik van landbouwgif ook in de glassierteelt relatief hoog is?<text:note text:id="ID-2021Z07539-d37e86" text:note-class="footnote"><text:note-citation text:label="3 ">3</text:note-citation><text:note-body><text:p text:style-name="ifm_p_font.normal_size.6.93pt_mt..5mm_indent.-0.1161in_mleft.0.1161in_ifm">Planbureau voor de Leefomgeving, 21 juni 2019 (https://www.pbl.nl/publicaties/geintegreerde-gewasbescherming-nader-beschouwd), p. 80–82.</text:p></text:note-body></text:note></text:p>
      <text:p text:style-name="ifm_p_mt.3.76mm_ifm">Vraag 4</text:p>
      <text:p text:style-name="ifm_p_ifm">Kunt u bevestigen dat het areaal aan sierteeltgewassen de laatste decennia is toegenomen, waarmee ook het gemiddelde gebruik van landbouwgif per hectare in Nederland is toegenomen?</text:p>
      <text:p text:style-name="ifm_p_mt.3.76mm_ifm">Vraag 5</text:p>
      <text:p text:style-name="ifm_p_ifm">Kunt u bevestigen dat de werkgelegenheid in de sierteeltsector grotendeels wordt vervuld door arbeidsmigranten? Zo ja, kunt u erop reflecteren of dit de werkgelegenheid is die u wilt stimuleren?</text:p>
      <text:p text:style-name="ifm_p_mt.3.76mm_ifm">Vraag 6</text:p>
      <text:p text:style-name="ifm_p_ifm">Kunt u bevestigen dat LTO Nederland juist pleit voor meer robotisering om de afhankelijkheid van arbeid in de sierteelt te verminderen?<text:note text:id="ID-2021Z07539-d37e110" text:note-class="footnote"><text:note-citation text:label="4 ">4</text:note-citation><text:note-body><text:p text:style-name="ifm_p_font.normal_size.6.93pt_mt..5mm_indent.-0.1161in_mleft.0.1161in_ifm">AD, 6 juni 2020 (https://www.ad.nl/binnenland/boeren-willen-meer-arbeidsmigranten-naar-nederland-halen-ook-van-buiten-de-eu~a1d9fad3/)</text:p></text:note-body></text:note></text:p>
      <text:p text:style-name="ifm_p_mt.3.76mm_ifm">Vraag 7</text:p>
      <text:p text:style-name="ifm_p_ifm">Deelt u het inzicht dat het niet te verdedigen is dat bloemen en planten door middel van een verlaagd btw-tarief wel betaalbaar gemaakt worden voor lage inkomensgroepen, maar andere luxeproducten niet?</text:p>
      <text:p text:style-name="ifm_p_mt.3.76mm_ifm">Vraag 8</text:p>
      <text:p text:style-name="ifm_p_ifm">Deelt u het inzicht dat het stimuleren van de omzet van de sierteeltsector de enige van de drie bovengenoemde redenen is die overblijft ter verdediging van het lage btw-tarief?</text:p>
      <text:p text:style-name="ifm_p_mt.3.76mm_ifm">Vraag 9</text:p>
      <text:p text:style-name="ifm_p_ifm">Deelt u de mening dat deze vervuilende sector, die financieel goed presteert<text:note text:id="ID-2021Z07539-d37e133" text:note-class="footnote"><text:note-citation text:label="5 ">5</text:note-citation><text:note-body><text:p text:style-name="ifm_p_font.normal_size.6.93pt_mt..5mm_indent.-0.1161in_mleft.0.1161in_ifm">Volkskrant, 22 januari 2021 (https://www.volkskrant.nl/economie/vrees-voor-omvallen-sierteeltsector-blijkt-ongegrond-bloemen-en-planten-lucratiefste-exportproduct-in-coronajaar~b56e53ab/)</text:p></text:note-body></text:note> en ruimtelijk groeit, maar niet bijdraagt aan de voedselzekerheid, niet langer extra financieel gestimuleerd zou moeten worden?</text:p>
      <text:p text:style-name="ifm_p_mt.3.76mm_ifm">Vraag 10</text:p>
      <text:p text:style-name="ifm_p_ifm">Bent u voornemens om bij de begroting voor 2022 sierteeltproducten weer gewoon in het hoge btw-tarief te plaatsen? Zo nee, waarom niet?</text:p>
      <text:h text:style-name="ifm_p_font.bold_mt.5.08mm_page.keep-with-next_ifm" text:outline-level="2">Mededeling</text:h>
      <text:p text:style-name="ifm_p_mt.4.23mm_ifm">De vragen van de leden Van Raan en Vestering (beiden PvdD) over het lage btw-tarief op sierteeltproducten (2021Z07539) kunnen niet binnen de gebruikelijke termijn worden beantwoord. Een zorgvuldige beantwoording en afstemming tussen betrokken ministeries vraa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estering over het lage btw-tarief op sierteeltproducten</dc:title>
    <meta:user-defined meta:name="OVERHEIDop.ParlID/DC.identifier">ah-tk-20202021-2851</meta:user-defined>
    <meta:user-defined meta:name="OVERHEIDop.vraagnummer">2021Z07539</meta:user-defined>
    <meta:user-defined meta:name="OVERHEIDop.aanhangselNummer">2851</meta:user-defined>
    <meta:user-defined meta:name="OVERHEIDop.ontvanger">C.J. Schouten</meta:user-defined>
    <meta:user-defined meta:name="DCTERMS.W3CDTF/OVERHEIDop.datumOntvangst">2021-05-25</meta:user-defined>
    <meta:user-defined meta:name="OVERHEIDop.AanhangselTypen/DC.type">Mededeling</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Van Raan en Vestering over het lage btw-tarief op sierteeltproduct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