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het lid <text:span text:style-name="ifm_span_font.bold_ifm">Peters</text:span> (CDA) aan de Minister van Onderwijs, Cultuur en Wetenschap over <text:span text:style-name="ifm_span_font.italic_ifm">het bericht «Onveilige sfeer op modeschool AMFI: «Een docent vergeleek mijn Arabische model met een seriemoordenaar»»</text:span> (ingezonden 30 april 2021).</text:p>
      <text:p text:style-name="ifm_p_font.roman_mt.3.76mm_ifm">Mededeling van Minister <text:span text:style-name="ifm_span_font.bold_ifm">Van Engelshoven</text:span> (Onderwijs, Cultuur en Wetenschap) (ontvangen 25 mei 2021).</text:p>
      <text:p text:style-name="ifm_p_mt.3.76mm_ifm">Vraag 1</text:p>
      <text:p text:style-name="ifm_p_ifm">Bent u op de hoogte van de vele, blijkbaar structurele misstanden op de modeschool AMFI?<text:note text:id="ID-2021Z07244-d37e54" text:note-class="footnote"><text:note-citation text:label="1 ">1</text:note-citation><text:note-body><text:p text:style-name="ifm_p_font.normal_size.6.93pt_mt..5mm_indent.-0.1161in_mleft.0.1161in_ifm">AT5, 24 april 2020; Onveilige sfeer op modeschool amfi: een docent vergelijk mijn arabische model met een seriemoordenaar:  https://www.at5.nl/artikelen/208618/onveilige-sfeer-op-modeschool-amfi-een-docent-vergeleek-mijn-arabische-model-met-een-seriemoordenaar</text:p></text:note-body></text:note></text:p>
      <text:p text:style-name="ifm_p_mt.3.76mm_ifm">Vraag 2</text:p>
      <text:p text:style-name="ifm_p_ifm">Klopt het dat op korte termijn de heraccreditatie van deze opleiding plaats moet vinden? Zoja, wanneer gaat dit proces lopen? En in hoeverre is de NVAO<text:note text:id="ID-2021Z07244-d37e67" text:note-class="footnote"><text:note-citation text:label="2 ">2</text:note-citation><text:note-body><text:p text:style-name="ifm_p_font.normal_size.6.93pt_mt..5mm_indent.-0.1161in_mleft.0.1161in_ifm">NVAO: De Nederlands-Vlaamse Accreditatieorganisatie</text:p></text:note-body></text:note> in staat om aan de hand van dit soort bevindingen de opleiding niet goed te keuren? Op welke standaarden zouden ze zich dan moeten berusten?</text:p>
      <text:p text:style-name="ifm_p_mt.3.76mm_ifm">Vraag 3</text:p>
      <text:p text:style-name="ifm_p_ifm">Ben u bereid de Onderwijsinspectie opdracht te geven het geheel grondig te onderzoeken indien de NVAO niet in staat is om te handelen op dit soort signalen en indien noodzakelijk stevig in te grijpen?</text:p>
      <text:h text:style-name="ifm_p_font.bold_mt.5.08mm_page.keep-with-next_ifm" text:outline-level="2">Mededeling</text:h>
      <text:p text:style-name="ifm_p_mt.4.23mm_ifm">Op 30 april 2021 heeft het lid Peters (CDA) schriftelijke vragen gesteld over Onveilige sfeer op modeschool AMFI.</text:p>
      <text:p text:style-name="ifm_p_ifm">Tot mijn spijt is beantwoording binnen de gestelde termijn niet mogelijk, omdat de afstemming met betrokken partijen vertraging oploop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Peters over Onveilige sfeer op modeschool AMFI</dc:title>
    <meta:user-defined meta:name="OVERHEIDop.ParlID/DC.identifier">ah-tk-20202021-2849</meta:user-defined>
    <meta:user-defined meta:name="OVERHEIDop.vraagnummer">2021Z07244</meta:user-defined>
    <meta:user-defined meta:name="OVERHEIDop.aanhangselNummer">2849</meta:user-defined>
    <meta:user-defined meta:name="OVERHEIDop.ontvanger">I.K. van Engelshoven</meta:user-defined>
    <meta:user-defined meta:name="DCTERMS.W3CDTF/OVERHEIDop.datumOntvangst">2021-05-25</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an het lid Peters over Onveilige sfeer op modeschool AMFI</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