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8</text:p>
      <text:p text:style-name="ifm_p_font.roman_mt.3.76mm_ifm">Vragen van de leden <text:span text:style-name="ifm_span_font.bold_ifm">Van den Hil</text:span> en <text:span text:style-name="ifm_span_font.bold_ifm">Koerhuis</text:span> (beiden VVD) aan de Staatssecretaris van Volksgezondheid, Welzijn en Sport en de Minister van Binnenlandse Zaken en Koninkrijksrelaties over <text:span text:style-name="ifm_span_font.italic_ifm">het artikel «Plannen voor daklozenwoningen belanden te vaak in ijskast»</text:span> (ingezonden 3 mei 2021).</text:p>
      <text:p text:style-name="ifm_p_font.roman_mt.3.76mm_ifm">Mededeling van Staatssecretaris <text:span text:style-name="ifm_span_font.bold_ifm">Blokhuis</text:span> (Volksgezondheid, Welzijn en Sport) (ontvangen 25 mei 2021).</text:p>
      <text:p text:style-name="ifm_p_mt.3.76mm_ifm">Vraag 1</text:p>
      <text:p text:style-name="ifm_p_ifm">Bent u bekend met het artikel «Plannen voor daklozenwoningen belanden te vaak in ijskast»?<text:note text:id="ID-2021Z07332-d37e60" text:note-class="footnote"><text:note-citation text:label="1 ">1</text:note-citation><text:note-body><text:p text:style-name="ifm_p_font.normal_size.6.93pt_mt..5mm_indent.-0.1161in_mleft.0.1161in_ifm">NPO Radio 1, 24 april 2021</text:p></text:note-body></text:note></text:p>
      <text:p text:style-name="ifm_p_mt.3.76mm_ifm">Vraag 2</text:p>
      <text:p text:style-name="ifm_p_ifm">Klopt het dat nog niet eens de helft van de beoogde 10.000 woonplekken met begeleiding behaald worden met de reeds ingediende plannen door gemeenten? Wat is uw mening hierover? Kunt u aangeven waarom er sinds de laatste voortgangsbrief zo weinig progressie is geboekt en hoeveel woonplekken er op dit moment daadwerkelijk gerealiseerd zijn?</text:p>
      <text:p text:style-name="ifm_p_mt.3.76mm_ifm">Vraag 3</text:p>
      <text:p text:style-name="ifm_p_ifm">Deelt u de bevindingen en conclusies die de boegbeelden opmaken? Wat betekent dit voor uw aanpak dak- en thuisloosheid?</text:p>
      <text:p text:style-name="ifm_p_mt.3.76mm_ifm">Vraag 4</text:p>
      <text:p text:style-name="ifm_p_ifm">Kunt u een overzicht geven waarin per regiogemeente aangegeven wordt of er een plan is ingediend en hoeveel woonplekken voor dak- en thuislozen er gerealiseerd gaan worden?</text:p>
      <text:p text:style-name="ifm_p_mt.3.76mm_ifm">Vraag 5</text:p>
      <text:p text:style-name="ifm_p_ifm">Is er volgens u voldoende aandacht voor de mogelijkheden die transformatie van bestaand vastgoed biedt als oplossing voor de vraag naar woonplekken voor deze doelgroep? Hoe komt dat terug in de aanpak en de concrete plannen?</text:p>
      <text:p text:style-name="ifm_p_mt.3.76mm_ifm">Vraag 6</text:p>
      <text:p text:style-name="ifm_p_ifm">Hoe heeft u bij de huisvestingsstrategie uitvoering gegeven aan de motie Koerhuis/Dik-Faber (Kamerstuk 32 847, nr. 396)? Heeft u gemeenten aangegeven dat tijdelijke huisvesting een goede oplossing kan bieden voor het tekort op korte termijn? In hoeverre komt tijdelijke huisvesting terug in de plannen van de gemeenten?</text:p>
      <text:p text:style-name="ifm_p_mt.3.76mm_ifm">Vraag 7</text:p>
      <text:p text:style-name="ifm_p_ifm">Hoe wordt de 50 miljoen euro die beschikbaar is gesteld voor tijdelijke huisvesting van kwetsbare doelgroepen, verdeeld over deze specifieke doelgroepen? Hoe borgt u dat de dak- en thuisloze doelgroep niet het onderspit delft ten opzichte van andere doelgroepen waar ook grote woningtekort voor is? Bent u bereid een prioritering mee te geven aan gemeenten als blijkt dat u uw taakstelling voor de verschillende doelgroepen niet gaat halen? Hoe ziet die prioritering van doelgroepen er volgens u uit?</text:p>
      <text:p text:style-name="ifm_p_mt.3.76mm_ifm">Vraag 8</text:p>
      <text:p text:style-name="ifm_p_ifm">Deelt u de mening van de boegbeelden dat de huidige inzet niet afdoende is om het beoogd aantal woonplekken met begeleiding te halen? Hoe reflecteert u op deze uitspraak van de twee boegbeelden? Kunt u in de volgende voortgangsbrief toelichten welke extra inzet u gaat plegen binnen de eerder vastgestelde financiële kaders? Kunt u toezeggen dat daarbij de nadruk komt te liggen bij het creëren van tijdelijke woonplekken?</text:p>
      <text:p text:style-name="ifm_p_mt.3.76mm_ifm">Vraag 9</text:p>
      <text:p text:style-name="ifm_p_ifm">Bent u bereid gemeenten de mogelijkheid te bieden een aanvullend plan in te dienen? Zo ja, hoe gaat u daar invulling aan geven? Zo nee, hoe gaat u zorgen dat de taakstelling wel gehaald gaat worden?</text:p>
      <text:p text:style-name="ifm_p_mt.3.76mm_ifm">Vraag 10</text:p>
      <text:p text:style-name="ifm_p_ifm">Deelt u de mening dat gemeenten beter inzicht moeten hebben in hun dak- en thuisloze populatie? Hoe kan het zijn dat het inzicht in deze doelgroep nog steeds te wensen overlaat? Hoe gaat u zorgen dat gemeenten wel de gegevens aanleveren die nodig zijn om goed te kunnen monitoren?</text:p>
      <text:h text:style-name="ifm_p_font.bold_mt.5.08mm_page.keep-with-next_ifm" text:outline-level="2">Mededeling</text:h>
      <text:p text:style-name="ifm_p_mt.4.23mm_ifm">De vragen van de leden Van den Hil en Koerhuis (VVD) over het artikel «Plannen voor daklozenwoningen belanden te vaak in ijskast» (2021Z07332) kunnen tot mijn spijt niet binnen de gebruikelijke termijn worden beantwoord.</text:p>
      <text:p text:style-name="ifm_p_ifm">De reden van het uitstel is dat de afstemming ten behoeve van de beantwoording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Hil en Koerhuis over het artikel ‘Plannen voor daklozenwoningen belanden te vaak in ijskast’</dc:title>
    <meta:user-defined meta:name="OVERHEIDop.ParlID/DC.identifier">ah-tk-20202021-2848</meta:user-defined>
    <meta:user-defined meta:name="OVERHEIDop.vraagnummer">2021Z07332</meta:user-defined>
    <meta:user-defined meta:name="OVERHEIDop.aanhangselNummer">2848</meta:user-defined>
    <meta:user-defined meta:name="OVERHEIDop.ontvanger">P. Blokhuis</meta:user-defined>
    <meta:user-defined meta:name="DCTERMS.W3CDTF/OVERHEIDop.datumOntvangst">2021-05-25</meta:user-defined>
    <meta:user-defined meta:name="OVERHEIDop.AanhangselTypen/DC.type">Mededeling</meta:user-defined>
    <meta:user-defined meta:name="OVERHEIDop.indiener">D.A.N. Koerhuis</meta:user-defined>
    <meta:user-defined meta:name="OVERHEIDop.indiener">J. van den Hi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5</meta:user-defined>
    <meta:user-defined meta:name="DC.title">Uitstel beantwoording vragen van de leden Van den Hil en Koerhuis over het artikel ‘Plannen voor daklozenwoningen belanden te vaak in ijskast’</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