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3</text:p>
      <text:p text:style-name="ifm_p_font.roman_mt.3.76mm_ifm">Vragen van de leden <text:span text:style-name="ifm_span_font.bold_ifm">Vestering</text:span> en <text:span text:style-name="ifm_span_font.bold_ifm">Teunissen</text:span> (beiden PvdD) aan de Ministers van Defensie en van Landbouw, Natuur en Voedselkwaliteit over <text:span text:style-name="ifm_span_font.italic_ifm">laagvliegende vliegtuigen, die vogels verstoren tijdens het broedseizoen</text:span> (ingezonden 30 april 2021).</text:p>
      <text:p text:style-name="ifm_p_font.roman_mt.3.76mm_ifm">Mededeling van Staatssecretaris <text:span text:style-name="ifm_span_font.bold_ifm">Visser</text:span> (Defensie), mede namens de Minister van Landbouw, Natuur en Voedselkwaliteit (ontvangen 21 mei 2021).</text:p>
      <text:p text:style-name="ifm_p_mt.3.76mm_ifm">Vraag 1</text:p>
      <text:p text:style-name="ifm_p_ifm">Kent u de berichten «Internationale oefening Deviant Dragon» en «Natuurorganisaties vinden laagvliegen met transportvliegtuigen in broedperiode onverantwoord»?<text:note text:id="n1" text:note-class="footnote"><text:note-citation text:label="1 ">1</text:note-citation><text:note-body><text:p text:style-name="ifm_p_font.normal_size.6.93pt_mt..5mm_indent.-0.1161in_mleft.0.1161in_ifm">https://www.trynwalden.nl/nieuws/2021/04/nieuws-van-de-vliegbasis-2/</text:p></text:note-body></text:note> <text:note text:id="n2" text:note-class="footnote"><text:note-citation text:label="2 ">2</text:note-citation><text:note-body><text:p text:style-name="ifm_p_font.normal_size.6.93pt_mt..5mm_indent.-0.1161in_mleft.0.1161in_ifm">https://www.waddenvereniging.nl/nieuws/11115-natuurorganisaties-vinden-laagvliegen-met-transportvliegtuigen-in-broedperiode-onverantwoord.html</text:p></text:note-body></text:note></text:p>
      <text:p text:style-name="ifm_p_mt.3.76mm_ifm">Vraag 2</text:p>
      <text:p text:style-name="ifm_p_ifm">Beaamt u dat laagvliegende transportvliegtuigen en militaire oefeningen zeer verstorend kunnen zijn voor vogels, waardoor zij gaan rondvliegen en uitwijken naar andere plekken, zoals blijkt uit waarnemingen en onderzoek? Zo nee, waarom niet?</text:p>
      <text:p text:style-name="ifm_p_mt.3.76mm_ifm">Vraag 3</text:p>
      <text:p text:style-name="ifm_p_ifm">Onderschrijft u dat dergelijke verstoringen verboden zijn in het broedseizoen volgens de Wet Natuurbescherming? Zo nee, waarom niet? Zo ja, is er een Passende Beoordeling opgemaakt en wat toonde deze aan? Zo nee, waarom niet?</text:p>
      <text:p text:style-name="ifm_p_mt.3.76mm_ifm">Vraag 4</text:p>
      <text:p text:style-name="ifm_p_ifm">Hoe verhoudt het laagvliegen zich tot de nationale en internationale beschermingsregels voor vogels en hun leefgebied?</text:p>
      <text:p text:style-name="ifm_p_mt.3.76mm_ifm">Vraag 5</text:p>
      <text:p text:style-name="ifm_p_ifm">Kunt u uitleggen hoe het mogelijk is dat Defensie meer in Nederland moet oefenen, omdat dit in verband met coronamaatregelen niet in het buitenland kan, terwijl buitenlandse bondgenoten wel in Nederland komen oefenen?</text:p>
      <text:p text:style-name="ifm_p_mt.3.76mm_ifm">Vraag 6</text:p>
      <text:p text:style-name="ifm_p_ifm">Bent u bereid om, voorafgaand aan oefeningen zoals laagvliegen met transportvliegtuigen die mogelijk kunnen leiden tot verstoring in Natura 2000-gebieden, een zogenaamde voortoets op grond van de Wet natuurbescherming op te laten stellen? Dit om inzicht te krijgen in de mogelijke gevolgen van deze oefeningen voor de beschermde Natura 2000-gebieden en de hier aanwezige soorten? Zo nee, waarom niet?</text:p>
      <text:p text:style-name="ifm_p_mt.3.76mm_ifm">Vraag 7</text:p>
      <text:p text:style-name="ifm_p_ifm">Bent u bereid om geen militaire oefeningen met laagvliegende vliegtuigen uit te voeren in de broedperiode van vogels? Zo nee, waarom niet?</text:p>
      <text:h text:style-name="ifm_p_font.bold_mt.5.08mm_page.keep-with-next_ifm" text:outline-level="2">Mededeling</text:h>
      <text:p text:style-name="ifm_p_mt.4.23mm_ifm">Op 30 april 2021 hebben de leden Vestering en Teunissen (beiden PvdD) schriftelijke vragen gesteld over laagvliegende vliegtuigen die vogels verstoren tijdens het broedseizoen.</text:p>
      <text:p text:style-name="ifm_p_ifm">Helaas moet ik u mede namens de Minister van Landbouw, Natuur en Voedselkwaliteit melden dat de beantwoording binnen de gestelde termijn niet haalbaar is en nog interdepartementale afstemming vereist. De antwoorden op de vrag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estering en Teunissen over laagvliegende vliegtuigen die vogels verstoren tijdens het broedseizoen</dc:title>
    <meta:user-defined meta:name="OVERHEIDop.ParlID/DC.identifier">ah-tk-20202021-2843</meta:user-defined>
    <meta:user-defined meta:name="OVERHEIDop.vraagnummer">2021Z07246</meta:user-defined>
    <meta:user-defined meta:name="OVERHEIDop.aanhangselNummer">2843</meta:user-defined>
    <meta:user-defined meta:name="OVERHEIDop.ontvanger">B. Visser</meta:user-defined>
    <meta:user-defined meta:name="DCTERMS.W3CDTF/OVERHEIDop.datumOntvangst">2021-05-21</meta:user-defined>
    <meta:user-defined meta:name="OVERHEIDop.AanhangselTypen/DC.type">Mededeling</meta:user-defined>
    <meta:user-defined meta:name="OVERHEIDop.indiener">C. Teunissen</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Uitstel beantwoording vragen van de leden Vestering en Teunissen over laagvliegende vliegtuigen die vogels verstoren tijdens het broedseizo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Luchtvaart</meta:user-defined>
    <meta:user-defined meta:name="OVERHEIDop.versieInformatie"/>
  </office:meta>
</office:document-meta>
</file>