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de leden <text:span text:style-name="ifm_span_font.bold_ifm">Sjoerdsma</text:span> (D66) en <text:span text:style-name="ifm_span_font.bold_ifm">Van Nispen</text:span> (SP) aan de Minister van Justitie en Veiligheid over <text:span text:style-name="ifm_span_font.italic_ifm">de uitvoering van motie-Sjoerdsma c.s. (Kamerstuk 21 501-02, nr. 2283) over Commissie Dossier J.A. Poch</text:span> (ingezonden 29 april 2021).</text:p>
      <text:p text:style-name="ifm_p_font.roman_mt.3.76mm_ifm">Mededeling van Minister <text:span text:style-name="ifm_span_font.bold_ifm">Grapperhaus</text:span> (Justitie en Veiligheid) (ontvangen 20 mei 2021).</text:p>
      <text:p text:style-name="ifm_p_mt.3.76mm_ifm">Vraag 1</text:p>
      <text:p text:style-name="ifm_p_ifm">Bent u bekend met het bericht in NRC: «Notulen schadelijk voor vertrouwen»?<text:note text:id="ID-2021Z07158-d37e57" text:note-class="footnote"><text:note-citation text:label="1 ">1</text:note-citation><text:note-body><text:p text:style-name="ifm_p_font.normal_size.6.93pt_mt..5mm_indent.-0.1161in_mleft.0.1161in_ifm">NRC, 26-04-2021, «Notulen schadelijk voor vertrouwen», (https://www.nrc.nl/nieuws/2021/04/26/notulen-schadelijk-voor-vertrouwen-a4041463)</text:p></text:note-body></text:note></text:p>
      <text:p text:style-name="ifm_p_mt.3.76mm_ifm">Vraag 2</text:p>
      <text:p text:style-name="ifm_p_ifm">Bent u bekend met de passage in de notulen van de ministerraad waarin u uw zorgen uit ten overstaande van toenmalig Staatssecretaris van Financiën over het niet verstrekken van een feitenrelaas en in herinnering brengt dat motie-Omtzigt (Kamerstuk 35 302, nr. 21) met kamerbrede steun is aangenomen?<text:note text:id="ID-2021Z07158-d37e70" text:note-class="footnote"><text:note-citation text:label="2 ">2</text:note-citation><text:note-body><text:p text:style-name="ifm_p_font.normal_size.6.93pt_mt..5mm_indent.-0.1161in_mleft.0.1161in_ifm">Kamerstuk 35 302, nr. 21</text:p></text:note-body></text:note></text:p>
      <text:p text:style-name="ifm_p_mt.3.76mm_ifm">Vraag 3</text:p>
      <text:p text:style-name="ifm_p_ifm">Bent u bekend met motie-Omtzigt c.s. over de reikwijdte van artikel 68 van de Grondwet (Kamerstuk 28 362, nr. 25), waarin de regering wordt verzocht te bevestigen dat op grond van artikel 68 een individueel Kamerlid specifieke documenten binnen een redelijke termijn moet kunnen ontvangen, tenzij het belang van de Staat zich hiertegen verzet?<text:note text:id="ID-2021Z07158-d37e83" text:note-class="footnote"><text:note-citation text:label="3 ">3</text:note-citation><text:note-body><text:p text:style-name="ifm_p_font.normal_size.6.93pt_mt..5mm_indent.-0.1161in_mleft.0.1161in_ifm">Kamerstuk 28 362, nr. 25</text:p></text:note-body></text:note></text:p>
      <text:p text:style-name="ifm_p_mt.3.76mm_ifm">Vraag 4</text:p>
      <text:p text:style-name="ifm_p_ifm">Bent u op hoogte dat deze motie ook met kamerbrede steun is aangenomen?</text:p>
      <text:p text:style-name="ifm_p_mt.3.76mm_ifm">Vraag 5</text:p>
      <text:p text:style-name="ifm_p_ifm">Wat is de stand van zaken rond de uitvoering van aangenomen motie-Sjoerdsma c.s. (Kamerstuk 21 501-02, nr. 2283) en motie-Van Nispen c.s. (Kamerstuk 31 753 nr. 203)?</text:p>
      <text:p text:style-name="ifm_p_mt.3.76mm_ifm">Vraag 6</text:p>
      <text:p text:style-name="ifm_p_ifm">Is het archief van de Commissie inmiddels overgedragen aan uw departement? Zo nee, waarom niet en waarom neemt dit zo veel tijd in beslag? Zo ja, is uw departement inmiddels begonnen met het doorlopen van de documenten om deze te beoordelen op artikel 68 van de Grondwet? Hoe verloopt dit proces?</text:p>
      <text:p text:style-name="ifm_p_mt.3.76mm_ifm">Vraag 7</text:p>
      <text:p text:style-name="ifm_p_ifm">Kunt u deze vragen afzonderlijk en binnen twee weken beantwoorden?</text:p>
      <text:h text:style-name="ifm_p_font.bold_mt.5.08mm_page.keep-with-next_ifm" text:outline-level="2">Mededeling</text:h>
      <text:p text:style-name="ifm_p_mt.4.23mm_ifm">Hierbij deel ik u mede dat de schriftelijke vragen van de leden Sjoerdsma (D66) en Van Nispen (SP), van uw Kamer aan de Minister van Justitie en Veiligheid over de uitvoering van motie-Sjoerdsma c.s. (Kamerstuk 21 501-02, nr. 2283) over Commissie Dossier J.A. Poch (ingezonden 2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en Van Nispen over de uitvoering van motie-Sjoerdsma c.s. (Kamerstuk 21 501-02, nr. 2283) over Commissie Dossier J.A. Poch</dc:title>
    <meta:user-defined meta:name="OVERHEIDop.ParlID/DC.identifier">ah-tk-20202021-2840</meta:user-defined>
    <meta:user-defined meta:name="OVERHEIDop.vraagnummer">2021Z07158</meta:user-defined>
    <meta:user-defined meta:name="OVERHEIDop.aanhangselNummer">2840</meta:user-defined>
    <meta:user-defined meta:name="OVERHEIDop.ontvanger">F.B.J. Grapperhaus</meta:user-defined>
    <meta:user-defined meta:name="DCTERMS.W3CDTF/OVERHEIDop.datumOntvangst">2021-05-20</meta:user-defined>
    <meta:user-defined meta:name="OVERHEIDop.AanhangselTypen/DC.type">Mededeling</meta:user-defined>
    <meta:user-defined meta:name="OVERHEIDop.indiener">M. van Nispen</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Uitstel beantwoording vragen van de leden Sjoerdsma en Van Nispen over de uitvoering van motie-Sjoerdsma c.s. (Kamerstuk 21 501-02, nr. 2283) over Commissie Dossier J.A. Poch</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