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de leden <text:span text:style-name="ifm_span_font.bold_ifm">Romke de Jong</text:span> en <text:span text:style-name="ifm_span_font.bold_ifm">Tjeerd de Groot</text:span> (beiden D66) aan de Staatssecretaris van Economische Zaken en Klimaat en de Minister van Sociale Zaken en Werkgelegenheid over <text:span text:style-name="ifm_span_font.italic_ifm">vertragingen bij de herbeoordeling van TVL-aanvragen</text:span> (ingezonden 21 april 2021).</text:p>
      <text:p text:style-name="ifm_p_font.roman_mt.3.76mm_ifm">Antwoord van Staatssecretaris <text:span text:style-name="ifm_span_font.bold_ifm">Keijzer</text:span> (Economische Zaken en Klimaat) (ontvangen 20 mei 2021).</text:p>
      <text:p text:style-name="ifm_p_mt.3.76mm_ifm">Vraag 1</text:p>
      <text:p text:style-name="ifm_p_ifm">Klopt het dat de herbeoordelingen van de bezwaren die zijn ingediend bij de Tegemoetkoming Vaste Lasten (TVL)-regeling door problemen die opspeelden met SBI-codes waarschijnlijk pas eind juni 2021 zullen zijn afgerond?</text:p>
      <text:p text:style-name="ifm_p_mt.3.76mm_ifm">Antwoord 1</text:p>
      <text:p text:style-name="ifm_p_ifm">Nee, dat klopt niet. Op 8 februari 2021 heb ik in mijn antwoord op de vragen van het lid Aartsen (VVD)<text:note text:id="ID-2838-d37e67" text:note-class="footnote"><text:note-citation text:label="1 ">1</text:note-citation><text:note-body><text:p text:style-name="ifm_p_font.normal_size.6.93pt_mt..5mm_indent.-0.1161in_mleft.0.1161in_ifm">Aanhangsel Handelingen, vergaderjaar 2020–2021, nr. 1567, zie het antwoord op vraag 7</text:p></text:note-body></text:note> geschreven dat de Rijksdienst voor Ondernemend Nederland (RVO) beziet of de uitspraken gevolgen hebben voor de bezwaren over de SBI-codes die ongegrond zijn verklaard en dat RVO deze bezwaren waar nodig in het licht van de uitspraken van het College van Beroep voor het bedrijfsleven (CBb) opnieuw zou beoordelen. De herbeoordelingen van de bezwaarschriften (200) naar aanleiding van de CBb-uitspraken zijn op 5 na afgerond, ook deze worden op korte termijn afgehandeld.</text:p>
      <text:p text:style-name="ifm_p_mt.3.76mm_ifm">Vraag 2</text:p>
      <text:p text:style-name="ifm_p_ifm">Welk percentage van de lopende en afgewezen bezwaarprocedures waarvan de Staatssecretaris van Economische Zaken en Klimaat op 10 maart 2021 heeft toegezegd dat deze zouden worden herbeoordeeld in verband met de problemen met de SBI-codes, zijn inmiddels ook daadwerkelijk herbeoordeeld? Hoe verklaart u dit percentage?<text:note text:id="ID-2021Z06610-d37e57" text:note-class="footnote"><text:note-citation text:label="2 ">2</text:note-citation><text:note-body><text:p text:style-name="ifm_p_font.normal_size.6.93pt_mt..5mm_indent.-0.1161in_mleft.0.1161in_ifm">Kamerstuk 35 420, nr. 239</text:p></text:note-body></text:note></text:p>
      <text:p text:style-name="ifm_p_mt.3.76mm_ifm">Antwoord 2</text:p>
      <text:p text:style-name="ifm_p_ifm">Zoals in het antwoord op vraag 1 is aangegeven, is 97,5% van de herbeoordelingen uitgevoerd. Bezwaarschriften over SBI-codes kunnen nog steeds worden ingediend bij RVO. Deze krijgen geen herbeoordeling, maar een reguliere beoordeling in de bezwarenprocedure. Zie verder het antwoord op vraag 3.</text:p>
      <text:p text:style-name="ifm_p_mt.3.76mm_ifm">Vraag 3</text:p>
      <text:p text:style-name="ifm_p_ifm">Welk percentage van de bezwaarprocedures van kwartaal 4 van 2020 specifiek heeft u reeds herbeoordeeld?</text:p>
      <text:p text:style-name="ifm_p_mt.3.76mm_ifm">Antwoord 3</text:p>
      <text:p text:style-name="ifm_p_ifm">Herbeoordeling van afgehandelde bezwaarschriften betrekking hebbend op kwartaal 4 van 2020 is niet nodig, omdat deze bezwaarschriften steeds in lijn met de CBb-uitspraken worden afgehandeld.</text:p>
      <text:p text:style-name="ifm_p_ifm">Per 29 april 2021 zijn er 1193 bezwaarschriften die zien op de SBI-code en betrekking hebben op kwartaal 4 van 2020. Daarvan zijn er 346 afgehandeld. Dat is bijna 30%.</text:p>
      <text:p text:style-name="ifm_p_mt.3.76mm_ifm">Vraag 4</text:p>
      <text:p text:style-name="ifm_p_ifm">Deelt u de mening dat deze vertragingen problematisch zijn voor bijvoorbeeld schippers van zeilscheepvaartuigen, waarvan de meeste hun bezwaar al in kwartaal 4 van 2020 hebben ingediend en het water aan de lippen hebben staan in afwachting van de afhandeling van hun bezwaarprocedure?</text:p>
      <text:p text:style-name="ifm_p_mt.3.76mm_ifm">Antwoord 4</text:p>
      <text:p text:style-name="ifm_p_ifm">Vertragingen in de afhandeling zijn altijd problematisch voor ondernemers bij wie het water aan de lippen staat. Dat geldt ook voor schippers van zeilscheepvaartuigen. RVO streeft naar een zo spoedig mogelijke afhandeling, maar de behandeling dient ook zorgvuldig te gebeuren, om te zorgen dat ondernemers krijgen waar ze recht op hebben. RVO streeft ernaar alle bezwaren binnen de wettelijke beslistermijn van maximaal 12 weken af te handelen. In complexe gevallen wordt een termijn in overleg met de bezwaarmaker verlengd. Op dit moment wordt 90% van de bezwaardossiers binnen de wettelijke termijn afgehandeld. Dit geldt ook voor de bezwaren die betrekking hebben op de SBI-problematiek.</text:p>
      <text:p text:style-name="ifm_p_mt.3.76mm_ifm">Vraag 5</text:p>
      <text:p text:style-name="ifm_p_ifm">Indien u het eens bent met de voorgaande vraag, kunt u aangeven of en zo ja, welke plannen u heeft om de herbeoordeling van deze bezwaarprocedures te versnellen?</text:p>
      <text:p text:style-name="ifm_p_mt.3.76mm_ifm">Antwoord 5</text:p>
      <text:p text:style-name="ifm_p_ifm">De bezwaren die betrekking hebben op de SBI-problematiek worden met voorrang opgepakt, ook vanwege het effect op een aanvraag de volgende aanvraagperiode. RVO heeft extra capaciteit ingeschakeld om dit te bewerkstelligen.</text:p>
      <text:p text:style-name="ifm_p_mt.3.76mm_ifm">Vraag 6</text:p>
      <text:p text:style-name="ifm_p_ifm">Klopt het dat het aanvraagformulier van de Rijksdienst voor Ondernemend Nederland (RVO) voor de TVL-regeling nog niet is aangepast op het includeren van de nieuwe, juiste KvK-codes, waardoor het probleem met de SBI-codes ook in nieuwe aanvragen kan voorkomen? Zo ja, waarom is dit nog niet opgelost en bent u het eens met de vragenstellers dat om nieuwe, onnodige bezwaarprocedures te voorkomen het zaak is dat dit zo snel mogelijk verholpen wordt?</text:p>
      <text:p text:style-name="ifm_p_mt.3.76mm_ifm">Antwoord 6</text:p>
      <text:p text:style-name="ifm_p_ifm">Uitgangspunt is dat na een positieve beslissing op het bezwaar de ondernemer een volgende aanvraag kan indienen op zijn nieuwe SBI-code. RVO heeft het systeem aangepast zodat de ondernemer bij het invullen van het aanvraagformulier de juiste SBI-code te zien krijgt. Sinds 12 mei 2021 konden ondernemers met een positief afgeronde bezwaarprocedure met de juiste SBI-code tot aan de sluitingsdatum van 18 mei 2021 een aanvraag indienen. Er zal dan geen bezwaarprocedure meer hoeven te worden gestart.</text:p>
      <text:p text:style-name="ifm_p_mt.3.76mm_ifm">Vraag 7</text:p>
      <text:p text:style-name="ifm_p_ifm">Kunt u deze vragen elk afzonderlijk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mke de Jong en Tjeerd de Groot over vertragingen bij de herbeoordeling van TVL-aanvragen</dc:title>
    <meta:user-defined meta:name="OVERHEIDop.ParlID/DC.identifier">ah-tk-20202021-2838</meta:user-defined>
    <meta:user-defined meta:name="OVERHEIDop.vraagnummer">2021Z06610</meta:user-defined>
    <meta:user-defined meta:name="OVERHEIDop.aanhangselNummer">2838</meta:user-defined>
    <meta:user-defined meta:name="OVERHEIDop.ontvanger">M.C.G. Keijzer</meta:user-defined>
    <meta:user-defined meta:name="DCTERMS.W3CDTF/OVERHEIDop.datumOntvangst">2021-05-20</meta:user-defined>
    <meta:user-defined meta:name="OVERHEIDop.AanhangselTypen/DC.type">Antwoord</meta:user-defined>
    <meta:user-defined meta:name="OVERHEIDop.indiener">T.C. (Tjeerd) de Groot</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de leden Romke de Jong en Tjeerd de Groot over vertragingen bij de herbeoordeling van TVL-aanvrag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