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83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34</text:p>
      <text:p text:style-name="ifm_p_font.roman_mt.3.76mm_ifm">Vragen van het lid <text:span text:style-name="ifm_span_font.bold_ifm">Belhaj</text:span> (D66) aan de Minister van Defensie over <text:span text:style-name="ifm_span_font.italic_ifm">het bericht dat mariniers met schamele uitrusting naar Irak vertrokken</text:span> (ingezonden 28 april 2021).</text:p>
      <text:p text:style-name="ifm_p_font.roman_mt.3.76mm_ifm">Antwoord van Minister <text:span text:style-name="ifm_span_font.bold_ifm">Bijleveld-Schouten</text:span> (Defensie) (ontvangen 20 mei 2021).</text:p>
      <text:p text:style-name="ifm_p_mt.3.76mm_ifm">Vraag 1</text:p>
      <text:p text:style-name="ifm_p_ifm">Bent u bekend met het bericht «Mariniers schamel uitgerust naar Irak; «Voor zware wapens geen plek in vliegtuig»»?<text:note text:id="ID-2021Z07075-d37e54" text:note-class="footnote"><text:note-citation text:label="1 ">1</text:note-citation><text:note-body><text:p text:style-name="ifm_p_font.normal_size.6.93pt_mt..5mm_indent.-0.1161in_mleft.0.1161in_ifm">https://www.telegraaf.nl/nieuws/757595019/mariniers-zonder-radio-s-en-punt-50-machinegeweren-op-missie-naar-irak</text:p></text:note-body></text:note></text:p>
      <text:p text:style-name="ifm_p_mt.3.76mm_ifm">Antwoord 1</text:p>
      <text:p text:style-name="ifm_p_ifm">Ja.</text:p>
      <text:p text:style-name="ifm_p_mt.3.76mm_ifm">Vraag 2</text:p>
      <text:p text:style-name="ifm_p_ifm">Kunt u zich vinden in de berichtgeving van dit artikel waaruit zou blijken dat de mariniers met ontoereikend materieel aan een missie zouden beginnen en de luchttransportcapaciteit van Defensie niet op orde zou zijn?</text:p>
      <text:p text:style-name="ifm_p_mt.3.76mm_ifm">Antwoord 2</text:p>
      <text:p text:style-name="ifm_p_ifm">Nee. Ten tijde van het verschijnen van het artikel was voorzien dat alle benodigde wapens en communicatieapparatuur voor deze missie op tijd in het inzetgebied voor handen zouden zijn. De totale behoefte aan de middelen is afgestemd tijdens het planningsproces voorafgaand aan de missie. De mariniers worden ingezet met organieke radiosystemen en organieke bewapening.</text:p>
      <text:p text:style-name="ifm_p_ifm">Door een administratieve fout op een later moment, na verschijnen van het artikel, is een deel van middelen echter alsnog vertraagd. Het vertraagde materieel is inmiddels in het inzetgebied gearriveerd. De operationele impact hiervan was gering. Op luchttransportcapaciteit wordt dieper op ingegaan bij de beantwoording op vraag 8.</text:p>
      <text:p text:style-name="ifm_p_mt.3.76mm_ifm">Vraag 3</text:p>
      <text:p text:style-name="ifm_p_ifm">Is het gebruikelijk voor een type missie als deze om MAG’s en de genoemde radio’s mee te brengen? Zo nee, waarom zijn er voor deze missie geen middelzware machinegeweren nodig?</text:p>
      <text:p text:style-name="ifm_p_mt.3.76mm_ifm">Antwoord 3</text:p>
      <text:p text:style-name="ifm_p_ifm">Ja. De uitrusting en bewapening van de uitgezonden eenheid wordt afgestemd op het operatieconcept en het huidige en verwachte dreigingsniveau.</text:p>
      <text:p text:style-name="ifm_p_mt.3.76mm_ifm">Vraag 4</text:p>
      <text:p text:style-name="ifm_p_ifm">Waarom is er bij de mariniers de noodzaak om de punt 50 machinegewerenmee te nemen als Defensie stelt dat deze geen deel zijn van de standaarduitrusting en ze niet nodig zullen zijn?</text:p>
      <text:p text:style-name="ifm_p_mt.3.76mm_ifm">Antwoord 4</text:p>
      <text:p text:style-name="ifm_p_ifm">Zie het antwoord op vraag 3. Er is voor deze missie, gelet op het operatieconcept en het dreigingsniveau, geen noodzaak om de.50 wapensystemen mee te nemen.</text:p>
      <text:p text:style-name="ifm_p_mt.3.76mm_ifm">Vraag 5</text:p>
      <text:p text:style-name="ifm_p_ifm">Klopt het dat er radio’s worden gebruikt van de Amerikanen terwijl Nederland deze radio’s zelf ook klaar heeft liggen in Nederland? Worden ze inderdaad geleend, of wordt hier voor betaald?</text:p>
      <text:p text:style-name="ifm_p_mt.3.76mm_ifm">Antwoord 5</text:p>
      <text:p text:style-name="ifm_p_ifm">De uitgezonden eenheid werkt met twee types radio. Naast de eigen, organieke Nederlandse verbindingsmiddelen voor interne communicatie, maakt de eenheid ook gebruik van Amerikaanse middelen. De Nederlandse inzet past in het overkoepelende internationale <text:span text:style-name="ifm_span_font.italic_ifm">force protection</text:span>-concept. Overeengekomen is dat een Amerikaans bataljon zorg draagt voor de communicatieverbindingen tussen het aansturend element (de Amerikaanse eenheid) en het uitvoerend element (de Nederlandse eenheid). De Amerikaanse radio’s zijn in bruikleen.</text:p>
      <text:p text:style-name="ifm_p_mt.3.76mm_ifm">Vraag 6, 7</text:p>
      <text:p text:style-name="ifm_p_ifm">Is er een ongemakkelijke afweging gemaakt tussen welk materieel er meegenomen kon worden op basis van de beperkte luchttransportcapaciteit die beschikbaar was?</text:p>
      <text:p text:style-name="ifm_p_ifm">Waarom werd het pas zo laat bekend dat dit materieel niet met de Nederlandse vliegtuigen mee kon? Is hier een inschattingsfout gemaakt in de planning?</text:p>
      <text:p text:style-name="ifm_p_mt.3.76mm_ifm">Antwoord 6, 7</text:p>
      <text:p text:style-name="ifm_p_ifm">Zie ook het antwoord op vraag 2. Om luchttransport in te zetten is het gebruikelijke planningsproces doorlopen. Tijdens dit proces wordt de hoeveelheid vracht afgestemd op de beschikbare luchttransportcapaciteit om uiteindelijk al het materiaal in het missiegebied te krijgen.</text:p>
      <text:p text:style-name="ifm_p_ifm">Tijdens het planningsproces worden alle opties voor luchttransport bekeken. Hierbij worden zowel de opties tot gebruik van de eigen luchtvloot onderzocht, als ook de beschikbare capaciteiten van internationale partners. Hiervoor wordt met name intensief samengewerkt met alle partners die zijn aangesloten bij het <text:span text:style-name="ifm_span_font.italic_ifm">European Air Transport Command</text:span> (EATC). Het plannen van deze luchttransportcapaciteit is een constant proces dat onderhevig is aan vele variabelen.</text:p>
      <text:p text:style-name="ifm_p_mt.3.76mm_ifm">Vraag 8</text:p>
      <text:p text:style-name="ifm_p_ifm">Klopt het dat Defensie een ontoereikende luchttransportcapaciteit heeft? Zo ja, wordt hier in geïnvesteerd? Hoe lang duurt het onderhoud aan de huidige Hercules-klasse nog?</text:p>
      <text:p text:style-name="ifm_p_mt.3.76mm_ifm">Antwoord 8</text:p>
      <text:p text:style-name="ifm_p_ifm">De beschikbaarheid aan tactisch en strategisch luchttransport blijft vooralsnog achter op de defensiebehoefte. Het beschikbare strategisch luchttransport wordt thans gerealiseerd door deelname aan de internationale <text:span text:style-name="ifm_span_font.italic_ifm">Heavy Airlift Wing</text:span> en <text:span text:style-name="ifm_span_font.italic_ifm">Multirole Tanker Transport</text:span> vloten. Over de behoefte aan tactische luchttransportcapaciteit heeft de staatsecretaris uw Kamer in oktober 2020 geïnformeerd met de A-brief «vervanging tactische luchttransportcapaciteit». Vanaf 2026 worden de tactische transportvliegtuigen en het gerelateerde materieel opgeleverd, ter vervanging van de huidige vloot van vier C-130 vliegtuigen. Zoals in oktober jl. aan uw Kamer gecommuniceerd (Kamerstuk 27 830, nr. 317), wordt uw Kamer medio 2023 met de D-brief geïnformeerd over dit project.</text:p>
      <text:p text:style-name="ifm_p_ifm">Eén van de vier Nederlandse C-130 vliegtuigen is nog tot eind augustus in onderhou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lhaj over het bericht dat mariniers met schamele uitrusting naar Irak vertrokken</dc:title>
    <meta:user-defined meta:name="OVERHEIDop.ParlID/DC.identifier">ah-tk-20202021-2834</meta:user-defined>
    <meta:user-defined meta:name="OVERHEIDop.vraagnummer">2021Z07075</meta:user-defined>
    <meta:user-defined meta:name="OVERHEIDop.aanhangselNummer">2834</meta:user-defined>
    <meta:user-defined meta:name="OVERHEIDop.ontvanger">A.Th.B. Bijleveld-Schouten</meta:user-defined>
    <meta:user-defined meta:name="DCTERMS.W3CDTF/OVERHEIDop.datumOntvangst">2021-05-20</meta:user-defined>
    <meta:user-defined meta:name="OVERHEIDop.AanhangselTypen/DC.type">Antwoord</meta:user-defined>
    <meta:user-defined meta:name="OVERHEIDop.indiener">S. Belhaj</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20</meta:user-defined>
    <meta:user-defined meta:name="DC.title">Antwoord op vragen van het lid Belhaj over het bericht dat mariniers met schamele uitrusting naar Irak vertrokken</meta:user-defined>
    <meta:user-defined meta:name="DCTERMS.W3CDTF/DCTERMS.available">2021-05-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