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8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32</text:p>
      <text:p text:style-name="ifm_p_font.roman_mt.3.76mm_ifm">Vragen van het lid <text:span text:style-name="ifm_span_font.bold_ifm">Teunissen</text:span> (PvdD) aan de Ministers van Economische Zaken en Klimaat, van Landbouw, Natuur en Voedselkwaliteit en van Infrastructuur en Waterstaat over <text:span text:style-name="ifm_span_font.italic_ifm">het Kinderklimaatakkoord</text:span> (ingezonden 21 april 2021).</text:p>
      <text:p text:style-name="ifm_p_font.roman_mt.3.76mm_ifm">Mededeling van Minister <text:span text:style-name="ifm_span_font.bold_ifm">Van ’t Wout</text:span> (Economische Zaken en Klimaat) (ontvangen 20 mei 2021).</text:p>
      <text:p text:style-name="ifm_p_mt.3.76mm_ifm">Vraag 1</text:p>
      <text:p text:style-name="ifm_p_ifm">Kent u het Kinderklimaatakkoord?<text:note text:id="ID-2021Z06613-d37e57" text:note-class="footnote"><text:note-citation text:label="1 ">1</text:note-citation><text:note-body><text:p text:style-name="ifm_p_font.normal_size.6.93pt_mt..5mm_indent.-0.1161in_mleft.0.1161in_ifm">Klimaatverbond Nederland, 15 april 2021 «Kinderen schrijven geschiedenis: eerste Kinderklimaatakkoord een feit» (https://klimaatverbond.nl/actueel/kinderen-schrijven-geschiedenis-eerste-kinderklimaatakkoord-een-feit/)</text:p></text:note-body></text:note></text:p>
      <text:p text:style-name="ifm_p_mt.3.76mm_ifm">Vraag 2</text:p>
      <text:p text:style-name="ifm_p_ifm">Bent u bereid om in gesprek te gaan met de afvaardiging die naar Den Haag komt om het Kinderklimaatakkoord aan te bieden aan de landelijke politiek? Zo nee, waarom niet?</text:p>
      <text:p text:style-name="ifm_p_mt.3.76mm_ifm">Vraag 3</text:p>
      <text:p text:style-name="ifm_p_ifm">Erkent u dat een Kinderklimaatakkoord niet nodig zou zijn geweest als u – en eerdere kabinetten – genoeg hadden gedaan om de klimaatcrisis op te lossen,? Zo nee, waarom niet?</text:p>
      <text:p text:style-name="ifm_p_mt.3.76mm_ifm">Vraag 4</text:p>
      <text:p text:style-name="ifm_p_ifm">Erkent u uw verantwoordelijkheid om de hoogste prioriteit te geven aan de reële zorgen die leven bij kinderen over de klimaatcrisis? Zo nee, waarom niet?</text:p>
      <text:p text:style-name="ifm_p_mt.3.76mm_ifm">Vraag 5</text:p>
      <text:p text:style-name="ifm_p_ifm">Deelt u de mening dat Nederland zo snel mogelijk, zo veel mogelijk moet doen om een verdere opwarming van de Aarde te voorkomen? Zo nee, waarom niet?</text:p>
      <text:p text:style-name="ifm_p_mt.3.76mm_ifm">Vraag 6</text:p>
      <text:p text:style-name="ifm_p_ifm">Wat is uw reactie op de drie voorstellen die de basis vormen van het Nationale Kinderklimaatakkoord, zijnde: «duinen ophogen, dijken versterken», «minder vleeseten» en «een boom eruit, twee ervoor terug»?</text:p>
      <text:p text:style-name="ifm_p_mt.3.76mm_ifm">Vraag 7</text:p>
      <text:p text:style-name="ifm_p_ifm">Erkent u dat uw huidige voedselbeleid niet heeft kunnen voorkomen dat de gemiddelde Nederlandse vleesconsumptie in 2019 zelfs is gestegen?<text:note text:id="ID-2021Z06613-d37e96" text:note-class="footnote"><text:note-citation text:label="2 ">2</text:note-citation><text:note-body><text:p text:style-name="ifm_p_font.normal_size.6.93pt_mt..5mm_indent.-0.1161in_mleft.0.1161in_ifm">RTL Nieuws, 22 oktober 2020 «Vleesconsumptie stijgt voor tweede jaar op rij» (https://www.rtlnieuws.nl/nieuws/nederland/artikel/5191885/kilo-vlees-consumptie-kip-flexitariers-vegetariers)</text:p></text:note-body></text:note> Zo nee, waarom niet?</text:p>
      <text:p text:style-name="ifm_p_mt.3.76mm_ifm">Vraag 8</text:p>
      <text:p text:style-name="ifm_p_ifm">Welke extra maatregelen gaat u (bovenop het bestaande beleid) nemen om de Nederlandse vleesconsumptie snel terug te dringen?</text:p>
      <text:p text:style-name="ifm_p_mt.3.76mm_ifm">Vraag 9</text:p>
      <text:p text:style-name="ifm_p_ifm">Erkent u dat uw huidige natuurbeleid niet heeft kunnen voorkomen dat in de afgelopen jaren veel te veel bomen zijn gekapt? Zo nee, waarom niet?</text:p>
      <text:p text:style-name="ifm_p_mt.3.76mm_ifm">Vraag 10</text:p>
      <text:p text:style-name="ifm_p_ifm">Welke extra maatregelen gaat u (bovenop het bestaande beleid) nemen om het aantal bomen in Nederland zo snel mogelijk te verhogen?</text:p>
      <text:h text:style-name="ifm_p_font.bold_mt.5.08mm_page.keep-with-next_ifm" text:outline-level="2">Mededeling</text:h>
      <text:p text:style-name="ifm_p_mt.4.23mm_ifm">Op 21 april jl. heeft het lid Teunissen (PvdD) mij vragen gesteld over het Kinderklimaatakkoord (kenmerk 2021Z06613).</text:p>
      <text:p text:style-name="ifm_p_ifm">In verband met de benodigde interdepartementale afstemming kunnen de vragen helaas niet binnen de gebruikelijke termijn worden beantwoord. Ik zal de beantwoording zo snel mogelijk aan de Kamer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Teunissen over het Kinderklimaatakkoord</dc:title>
    <meta:user-defined meta:name="OVERHEIDop.ParlID/DC.identifier">ah-tk-20202021-2832</meta:user-defined>
    <meta:user-defined meta:name="OVERHEIDop.vraagnummer">2021Z06613</meta:user-defined>
    <meta:user-defined meta:name="OVERHEIDop.aanhangselNummer">2832</meta:user-defined>
    <meta:user-defined meta:name="OVERHEIDop.ontvanger">B. van 't Wout</meta:user-defined>
    <meta:user-defined meta:name="DCTERMS.W3CDTF/OVERHEIDop.datumOntvangst">2021-05-20</meta:user-defined>
    <meta:user-defined meta:name="OVERHEIDop.AanhangselTypen/DC.type">Mededeling</meta:user-defined>
    <meta:user-defined meta:name="OVERHEIDop.indiener">C. Teunis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5-20</meta:user-defined>
    <meta:user-defined meta:name="DC.title">Uitstel beantwoording vragen van het lid Teunissen over het Kinderklimaatakkoord</meta:user-defined>
    <meta:user-defined meta:name="DCTERMS.W3CDTF/DCTERMS.available">2021-05-2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