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8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7</text:p>
      <text:p text:style-name="ifm_p_font.roman_mt.3.76mm_ifm">Vragen van het lid <text:span text:style-name="ifm_span_font.bold_ifm">Rudmer Heerema</text:span> (VVD) aan de Ministers voor Rechtsbescherming en van Justitie en Veiligheid over <text:span text:style-name="ifm_span_font.italic_ifm">het bericht dat een fout in de nieuwe gokwet zorgt voor meer risico op matchfixing</text:span> (ingezonden 9 april 2021).</text:p>
      <text:p text:style-name="ifm_p_font.roman_mt.3.76mm_ifm">Antwoord van Minister <text:span text:style-name="ifm_span_font.bold_ifm">Dekker</text:span> (Rechtsbescherming) (ontvangen 20 mei 2021). Zie ook Aanhangsel Handelingen, vergaderjaar 2020–2021, nr. 2538.</text:p>
      <text:p text:style-name="ifm_p_mt.3.76mm_ifm">Vraag 1</text:p>
      <text:p text:style-name="ifm_p_ifm">Bent u bekend met het artikel ««Fout in nieuwe gokwet zorgt voor meer risico op matchfixing», sportbonden boos»?<text:note text:id="ID-2021Z05640-d37e56" text:note-class="footnote"><text:note-citation text:label="1 ">1</text:note-citation><text:note-body><text:p text:style-name="ifm_p_font.normal_size.6.93pt_mt..5mm_indent.-0.1161in_mleft.0.1161in_ifm">NOS, 8 april 2021, «Fout in nieuwe gokwet zorgt voor «meer risico op matchfixing», sportbonden boos», https://nos.nl/collectie/13862/artikel/2375850-fout-in-nieuwe-gokwet-zorgt-voor-meer-risico-op-matchfixing-sportbonden-boos</text:p></text:note-body></text:note></text:p>
      <text:p text:style-name="ifm_p_mt.3.76mm_ifm">Antwoord 1</text:p>
      <text:p text:style-name="ifm_p_ifm">Ja.</text:p>
      <text:p text:style-name="ifm_p_mt.3.76mm_ifm">Vraag 2</text:p>
      <text:p text:style-name="ifm_p_ifm">Wat is uw reactie op dit artikel en op de brandbrief van NOC*NSF en de sportbonden?</text:p>
      <text:p text:style-name="ifm_p_mt.3.76mm_ifm">Antwoord 2</text:p>
      <text:p text:style-name="ifm_p_ifm">De sport stelt legitieme vragen, voornamelijk over het tempo waarin informatie die door aanbieders van sportweddenschappen niet aan de SBIU en sportorganisaties maar aan de FIU-Nederland moet worden gemeld, bij de sport kan terechtkomen. De informatiepositie van de sportorganisaties voor wat betreft gegevensdeling door de aanbieders van sportweddenschappen wordt in de antwoorden op vraag 3 t/m 7 nader toegelicht. Daarbij moet onderscheid worden gemaakt tussen informatie op <text:span text:style-name="ifm_span_font.italic_ifm">event</text:span>-niveau, die direct naar de sport gaat, en informatie die herleidbaar is naar ongebruikelijke transacties van personen, die wordt gemeld bij de FIU-Nederland.</text:p>
      <text:p text:style-name="ifm_p_ifm">Omwille van het bredere perspectief merk ik op dat uit onderzoek blijkt dat het (grote) merendeel van de matchfixing sportgerelateerd is (degradatie tegengaan, een bepaalde tegenstander in de volgende ronde wel of niet willen treffen, etc.) en niet gok-gerelateerd.<text:note text:id="ID-2827-d37e95" text:note-class="footnote"><text:note-citation text:label="2 ">2</text:note-citation><text:note-body><text:p text:style-name="ifm_p_font.normal_size.6.93pt_mt..5mm_indent.-0.1161in_mleft.0.1161in_ifm">A.C.M. Papens, M. Olfers, <text:span text:style-name="ifm_span_font.italic_size.6.93pt_ifm">Matchfixing in Nederland</text:span>, Universiteit Tilburg, 2013; Universiteit Gent: In sport wordt bijna 1 op 5 (on)rechtstreeks geconfronteerd met matchfixing voorstellen – Universiteit Gent (ugent.be) dd 30 maart 2021. Bij dit laatste, Europese onderzoek gaf bijna 70% van de benaderde deelnemers aan dat het laatste of enige matchfixing voorstel dat ze kregen, uitsluitend een sportgerelateerd doel had (promotie, specifieke tegenstander volgende ronde etc.) en 10% een uitsluitend gokgerelateerd doel.</text:p></text:note-body></text:note> Daarnaast is er bijvoorbeeld in Azië een omvangrijk circuit van illegale sportweddenschappen, waarbij ook op Nederlandse wedstrijden wordt gewed.<text:note text:id="ID-2827-d37e113" text:note-class="footnote"><text:note-citation text:label="3 ">3</text:note-citation><text:note-body><text:p text:style-name="ifm_p_font.normal_size.6.93pt_mt..5mm_indent.-0.1161in_mleft.0.1161in_ifm">A.C.M. Papens, M. Olfers, Matchfixing in Nederland, Universiteit Tilburg, 2013, p. 51.</text:p></text:note-body></text:note> Dit betekent dat ook wanneer alle wensen van de sport met betrekking tot wet- en regelgeving voor het vergunde aanbod in Nederland ingewilligd zouden worden, dit nog slechts een deel van de totale omvang van de mogelijke matchfixing zou betreffen.</text:p>
      <text:p text:style-name="ifm_p_ifm">Overigens wordt de informatiepositie van de sport met de nieuwe wet wel beter dan dat deze nu is (zie ook antwoord op vraag 3). Dit laat onverlet dat samen met de sport wordt gekeken op welke wijze het wedden op eigen wedstrijden (als mogelijke indicatie voor matchfixing) zoveel mogelijk aan de voorkant kan worden voorkomen en op welke wijze de signalen die via de FIU-Nederland moeten lopen zo snel mogelijk bij de sport kunnen landen. Daarbij zal in de keten een zogeheten <text:span text:style-name="ifm_span_font.italic_ifm">fast lane</text:span> worden vorm gegeven.</text:p>
      <text:p text:style-name="ifm_p_mt.3.76mm_ifm">Vraag 3</text:p>
      <text:p text:style-name="ifm_p_ifm">Deelt u de zorgen van NOC*NSF en de sportbonden dat hun informatiepositie ten aanzien van matchfixing slechter wordt in vergelijking met de situatie van vóór de Wet kansspelen op afstand (Koa)? Zo nee, waarom niet?</text:p>
      <text:p text:style-name="ifm_p_mt.3.76mm_ifm">Antwoord 3</text:p>
      <text:p text:style-name="ifm_p_ifm">Met de inwerkingtreding van de wet- en regelgeving met betrekking tot kansspelen op afstand zijn aanbieders van sportweddenschappen verplicht om informatie over ongebruikelijke gokpatronen op <text:span text:style-name="ifm_span_font.italic_ifm">event</text:span>-niveau (die niet te herleiden zijn naar ongebruikelijke transacties van personen) onverwijld te melden aan de SBIU en de betrokken sportorganisaties. Dat kan bijvoorbeeld het geval zijn als een aanbieder, die verplicht is aangesloten bij een internationale samenwerkingsverband opgericht om de risico’s van matchfixing zoveel mogelijk te beperken (GLMS, IBIA), ziet dat opeens disproportioneel vaak wordt gewed op een onbelangrijke wedstrijd of dat <text:span text:style-name="ifm_span_font.italic_ifm">odds</text:span> waartegen wordt gewed opeens wijzigen.</text:p>
      <text:p text:style-name="ifm_p_ifm">Bovendien worden met de inwerkingtreding van de Wet kansspelen op afstand aanbieders van online kansspelen meldingsplichtig met betrekking tot de Wwft. Deze meldingen van ongebruikelijke transacties kunnen ook meldingen van matchfixing betreffen. Ik concludeer al met al dat de informatiepositie van de sport niet slechter is geworden.</text:p>
      <text:p text:style-name="ifm_p_mt.3.76mm_ifm">Vraag 4 en 5</text:p>
      <text:p text:style-name="ifm_p_ifm">Klopt het dat doordat de Wet ter voorkoming van witwassen en financieren van terrorisme (Wwft) van toepassing is, signalen over matchfixing niet of in een veel later stadium bij de sport terecht komen dan met het amendement «meldplicht» beoogd is en waarin nadrukkelijk de gewenste informatiepositie van de sport wordt genoemd? Klopt het dat hierdoor preventief ingrijpen voorafgaand aan de wedstrijd door sportbonden zo goed als onmogelijk wordt? Klopt het dat het hierdoor voor sportbonden ingewikkelder wordt hun eigen tuchtrecht te handhaven, ook bijvoorbeeld wanneer sporters op eigen wedstrijden gokken?<text:note text:id="ID-2021Z05640-d37e79" text:note-class="footnote"><text:note-citation text:label="4 ">4</text:note-citation><text:note-body><text:p text:style-name="ifm_p_font.normal_size.6.93pt_mt..5mm_indent.-0.1161in_mleft.0.1161in_ifm">Kamerstuk 33 996 nr. 11</text:p></text:note-body></text:note></text:p>
      <text:p text:style-name="ifm_p_ifm">Klopt het tevens dat informatievoorziening naar partijen als politie en OM hierdoor ook vertraging oploopt en daarmee het risico bestaat dat daders al gevlogen zijn?</text:p>
      <text:p text:style-name="ifm_p_mt.3.76mm_ifm">Antwoord 4 en 5</text:p>
      <text:p text:style-name="ifm_p_ifm">Op de signalen van matchfixing die alleen sportgerelateerd zijn, is de Wwft niet van toepassing. Deze kunnen dus net als voorheen bij de sport gemeld worden.</text:p>
      <text:p text:style-name="ifm_p_ifm">Op grond van de Wet op de kansspelen op afstand dienen online kansspelaanbieders verdachte gokpatronen die niet te herleiden zijn tot ongebruikelijke transacties van personen direct te melden bij betrokken sportorganisaties, die daarop desgewenst maatregelen kunnen nemen om de daadwerkelijke matchfixing te voorkomen.</text:p>
      <text:p text:style-name="ifm_p_ifm">Met betrekking tot een transactie in de zin van de Wwft (verdachte gokpatronen die te herleiden zijn tot ongebruikelijke transacties van personen) geldt dat FIU-Nederland in de Wwft is aangewezen als dé autoriteit waar verrichte én voorgenomen ongebruikelijke transacties onverwijld dienen te worden gemeld door verschillende meldingsplichtige instellingen, waaronder online kansspelaanbieders. De FIU-Nederland analyseert deze meldingen en brengt transacties en geldstromen in kaart die in verband kunnen worden gebracht met witwassen en onderliggende basisdelicten, zoals matchfixing, alsmede financieren van terrorisme. Ongebruikelijke transacties die door het hoofd van de FIU-Nederland verdacht zijn verklaard, worden ter beschikking gesteld aan de diverse (bijzondere) opsporingsdiensten en inlichtingen- en veiligheidsdiensten. De opsporingsdiensten kunnen binnen de bestaande wettelijke kaders besluiten om deze transacties te delen met de sportbonden, met name in de samenwerkingsoverleggen die reeds zijn opgericht met als doel mogelijke matchfixing gezamenlijk effectief aan te pakken.</text:p>
      <text:p text:style-name="ifm_p_ifm">Daarnaast wordt in goed overleg met de sport bekeken op welke wijze het wedden op eigen wedstrijden van sporters (als mogelijke indicatie voor matchfixing) zoveel mogelijk aan de voorkant kan worden voorkomen.</text:p>
      <text:p text:style-name="ifm_p_mt.3.76mm_ifm">Vraag 6</text:p>
      <text:p text:style-name="ifm_p_ifm">Kunt u toelichten hoe de Sports Betting Intelligence Unit (SBIU) van de Kansspelautoriteit zich verhoudt tot de Financial Intelligence Unit (FIU)? Nu het deel van informatiedeling wegvalt, wat is de rol, taak en invulling de SBIU?</text:p>
      <text:p text:style-name="ifm_p_mt.3.76mm_ifm">Antwoord 6</text:p>
      <text:p text:style-name="ifm_p_ifm">De Kansspelautoriteit houdt toezicht op de naleving van de Wet op de Kansspelen (Wok) en de Wet ter voorkoming van witwassen en financieren terrorisme (Wwft) door kansspelaanbieders. Binnen de Kansspelautoriteit is de Sports Betting Intelligence Unit (SBIU) opgericht ter uitvoering van het toezicht op de naleving van de matchfixingsverplichtingen van de vergunde kansspelaanbieders. De SBIU is onderdeel van de Kansspelautoriteit en heeft dan ook dezelfde bevoegdheden als de Kansspelautoriteit zelf. Zij verhoudt zich tot de FIU zoals elke andere Wwft-toezichthouder (DNB, AFM, NOvA, BFT, BTWwft) zich tot de FIU verhoudt. Zij heeft bijvoorbeeld geen toegang tot de inhoud van de meldingen die bij de FIU worden gedaan door kansspelaanbieders, afgezien van de rapportages met meldgedrag van de onder toezicht gestelden van de Wwft, die de FIU-Nederland elk kwartaal aan iedere Wwft-toezichthouder stuurt.</text:p>
      <text:p text:style-name="ifm_p_mt.3.76mm_ifm">Vraag 7</text:p>
      <text:p text:style-name="ifm_p_ifm">Bent u bereid om in overleg met de Minister van Financiën tot een praktische oplossing te komen die de specifieke nadelige gevolgen van de Wwft voor dit onbedoelde probleem zodanig gaat ondervangen dat aan de oorspronkelijke amendementen bij Koa alsnog invulling gaat worden gegeven? Zo ja, op welke manier gaat u de nadelige effecten van de Wwft ondervangen?</text:p>
      <text:p text:style-name="ifm_p_mt.3.76mm_ifm">Antwoord 7</text:p>
      <text:p text:style-name="ifm_p_ifm">Zoals aangegeven in antwoord op vraag 4 kunnen opsporingsdiensten binnen de bestaande wettelijke kaders besluiten om de door het hoofd van de FIU-Nederland verdacht verklaarde transacties te delen met de sportbonden, met name in de samenwerkingsoverleggen die reeds zijn opgericht met als doel mogelijke matchfixing gezamenlijk effectief aan te pakken. Daarbij zal een <text:span text:style-name="ifm_span_font.italic_ifm">fast lane</text:span> worden vorm gegeven. Op die manier wordt invulling gegeven aan de beoogde praktische oplossing.</text:p>
      <text:p text:style-name="ifm_p_mt.3.76mm_ifm">Vraag 8</text:p>
      <text:p text:style-name="ifm_p_ifm">Bent u bereid een spoedreparatiewet van de Wwft voor te bereiden om de nadelige effecten van de Wwft te ondervangen? Zo nee, waarom niet?</text:p>
      <text:p text:style-name="ifm_p_mt.3.76mm_ifm">Antwoord 8</text:p>
      <text:p text:style-name="ifm_p_ifm">Nee, ik ben niet voornemens de Wwft te wijzigen. Op grond van artikel 23, eerste lid, onderdeel a, Wwft geldt voor alle meldingen van ongebruikelijke transacties afkomstig van alle meldingsplichtige instellingen een verplichting tot geheimhouding richting de cliënt en derden. De verplichting om <text:span text:style-name="ifm_span_font.italic_ifm">ongebruikelijke</text:span> transacties te melden in plaats van <text:span text:style-name="ifm_span_font.italic_ifm">verdachte</text:span> transacties, brengt met zich dat in Nederland voor instellingen een relatief lage drempel bestaat voor het indienen van meldingen op grond van de Wwft bij de FIU-Nederland. In artikel 22, eerste lid, Wwft is de geheimhoudingsverplichting voor onder meer de FIU-Nederland neergelegd. Deze geheimhoudingsverplichting is gestoeld op het legitieme, zogenoemde tipping off verbod: cliënten en derden dienen niet op de hoogte te worden gebracht van een melding van een ongebruikelijke transactie en daarmee de kans te vergroten dat zij de opsporing kunnen belemmeren. Verder vloeit de geheimhoudingsverplichting voor zowel meldingsplichtige instellingen als FIU voort uit de standaarden van de Financial Action Task Force (FATF) en de Europese anti-witwasrichtlijn. Nederland kan daarvan niet afwijken.</text:p>
      <text:p text:style-name="ifm_p_ifm">Dit laat onverlet dat er oog is voor de mogelijke nadelige effecten. Zoals aangegeven in antwoord 7 wordt om die reden gewerkt aan een praktische oplossing, waarbij voor de informatiedeling via de FIU-Nederland een <text:span text:style-name="ifm_span_font.italic_ifm">fast lane</text:span> zal worden vorm gegeven.</text:p>
      <text:p text:style-name="ifm_p_mt.3.76mm_ifm">Vraag 9</text:p>
      <text:p text:style-name="ifm_p_ifm">Kunt u de Kamer vóór 1 mei 2021 informeren over de uitkomsten van de gesprekken die u samen met de Kansspelautoriteit voert met de NOC*NSF en de sportbonden?</text:p>
      <text:p text:style-name="ifm_p_mt.3.76mm_ifm">Antwoord 9</text:p>
      <text:p text:style-name="ifm_p_ifm">Naar aanleiding van de brief van NOC*NSF, KNVB en KNLTB zijn we in overleg getreden met de betreffende sportbonden. De uitkomsten van dit gesprek zijn in de antwoorden op de verschillende sets Kamervragen verwerkt.</text:p>
      <text:h text:style-name="ifm_p_font.bold_mt.5.08mm_page.keep-with-next_ifm" text:outline-level="2">Toelichting:</text:h>
      <text:p text:style-name="ifm_p_mt.4.23mm_ifm">Deze vragen dienen ter aanvulling op eerdere vragen terzake van de leden Bikker (ChristenUnie) en Van Nispen (SP), ingezonden 8 april 2021 (vraagnummer 2021Z05548), van de leden Kuik (CDA) en Van der Staaij (SGP), ingezonden 9 april 2021 (vraagnummer 2021Z05632) en van de leden Van der Laan en Smeets (beiden D66), ingezonden 9 april 2021 (vraagnummer 2021Z05634) en van het lid Kathmann (PvdA), ingezonden 9 april 2021 (vraagnummer 2021Z056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het bericht dat een fout in de nieuwe gokwet zorgt voor meer risico op matchfixing</dc:title>
    <meta:user-defined meta:name="OVERHEIDop.ParlID/DC.identifier">ah-tk-20202021-2827</meta:user-defined>
    <meta:user-defined meta:name="OVERHEIDop.vraagnummer">2021Z05640</meta:user-defined>
    <meta:user-defined meta:name="OVERHEIDop.aanhangselNummer">2827</meta:user-defined>
    <meta:user-defined meta:name="OVERHEIDop.ontvanger">S. Dekker</meta:user-defined>
    <meta:user-defined meta:name="DCTERMS.W3CDTF/OVERHEIDop.datumOntvangst">2021-05-20</meta:user-defined>
    <meta:user-defined meta:name="OVERHEIDop.AanhangselTypen/DC.type">Antwoord</meta:user-defined>
    <meta:user-defined meta:name="OVERHEIDop.indiener">R.J. (Rudmer) Heer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0</meta:user-defined>
    <meta:user-defined meta:name="DC.title">Antwoord op vragen van het lid Rudmer Heerema over het bericht dat een fout in de nieuwe gokwet zorgt voor meer risico op matchfixing</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Cultuur en recreatie | Organisatie en beleid</meta:user-defined>
    <meta:user-defined meta:name="OVERHEIDop.versieInformatie"/>
  </office:meta>
</office:document-meta>
</file>