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Jasper van Dijk</text:span> (SP) aan de Minister van Defensie over <text:span text:style-name="ifm_span_font.italic_ifm">discussie in kringen van officieren over de prioriteiten van de bestedingen van Defensie</text:span> (ingezonden 16 april 2021).</text:p>
      <text:p text:style-name="ifm_p_font.roman_mt.3.76mm_ifm">Antwoord van Minister <text:span text:style-name="ifm_span_font.bold_ifm">Bijleveld-Schouten</text:span> (Defensie), mede namens de Staatssecretaris van Defensie (ontvangen 20 mei 2021).</text:p>
      <text:p text:style-name="ifm_p_mt.3.76mm_ifm">Vraag 1</text:p>
      <text:p text:style-name="ifm_p_ifm">Hebt u kennis genomen van de opvattingen van hoge officieren (b.d.) dat zij twijfelen over de juiste wijze van besteding van de Defensiebegroting?<text:note text:id="ID-2021Z06256-d37e57" text:note-class="footnote"><text:note-citation text:label="1 ">1</text:note-citation><text:note-body><text:p text:style-name="ifm_p_font.normal_size.6.93pt_mt..5mm_indent.-0.1161in_mleft.0.1161in_ifm">«Een conflict beslechten alleen maar vanuit de lucht, dat gaat niet werken»; «Een conflict beslechten alleen maar vanuit de lucht, dat gaat niet werken» – Argos – Human – VPRO en ook «Peperdure F-35 zet nijpende tekorten bij Defensie op scherp»; «Peperdure F-35 zet nijpende tekorten bij Defensie op scherp» – NPO Radio 1 en «Defensie moet een nieuwe weg inslaan», Trouw – 10 april 2021.</text:p></text:note-body></text:note></text:p>
      <text:p text:style-name="ifm_p_mt.3.76mm_ifm">Antwoord 1</text:p>
      <text:p text:style-name="ifm_p_ifm">Ja.</text:p>
      <text:p text:style-name="ifm_p_mt.3.76mm_ifm">Vraag 2</text:p>
      <text:p text:style-name="ifm_p_ifm">Wat is uw oordeel over de uitspraak van luitenant-generaal b.d. Van Loon dat de aanschaf van negen extra F-35’s contraproductief is en dat de kosten van deze toestellen «niet in balans zijn met kosten elders in de krijgsmacht»? Kunt u dat toelichten?</text:p>
      <text:p text:style-name="ifm_p_mt.3.76mm_ifm">Antwoord 2</text:p>
      <text:p text:style-name="ifm_p_ifm">Het kabinetsbesluit (Kamerstuk 26 488, nr. 452) d.d. 8 oktober 2019, tot aanschaf van de additionele negen F-35 jachtvliegtuigen bovenop de reeds bestelde 37 toestellen, als vervanger van de meer dan dertig jaar oude F-16, is noodzakelijk om onze grondwettelijke taken uit te voeren in de context van het dreigingsbeeld dat ook in onze Defensievisie 2035 geschetst is. De F-35 ondersteunt daarbij de andere krijgsmachtdelen in hun taken, verantwoordelijkheden, bescherming en informatiepositie.</text:p>
      <text:p text:style-name="ifm_p_ifm">Met de negen additionele F-35 vliegtuigen die voortkomen uit de gelden die beschikbaar zijn gesteld voor het Nationaal Plan wordt de basis gelegd voor een derde F-35 squadron. De aanschaf van negen F-35 vliegtuigen draagt bij aan de versterking van de Nederlandse krijgsmacht, zodat Defensie nog beter in staat is de grondwettelijke taken uit te voeren. De huidige inzetdoelstelling betreft 24 uur per dag, zeven dagen per week het Nederlandse luchtruim bewaken en tegelijkertijd met vier toestellen eenmalig of langdurig één missie uitvoeren. Door negen additionele vliegtuigen inclusief personeel aan het vliegtuigenbestand toe te voegen gaat de personeelsbelasting voor een langdurige missie substantieel omlaag. Tevens wordt het aantal inzeturen verdeeld over een groter aantal vliegtuigen waardoor de vliegurenbelasting per vliegtuig als gevolg van inzet lager wordt. Dit heeft een positief effect op het voortzettingsvermogen van de F-35. Ook verbeteren we de inzetbaarheid, zodat we indien nodig sneller aanwezig kunnen zijn bij (potentiele) conflicten. Net als voor de andere wapensystemen binnen Defensie moet het project verwerving F-35 binnen de vastgestelde financiële kaders worden uitgevoerd.</text:p>
      <text:p text:style-name="ifm_p_mt.3.76mm_ifm">Vraag 3</text:p>
      <text:p text:style-name="ifm_p_ifm">Wat is uw appreciatie van het voorstel om in internationaal verband een of twee vliegvelden met F-35’s te delen en «dan kijken we eens of we dat niet samen veel slimmer kunnen»? Wat zou het in de praktijk betekenen om F-35’s te poolen met bijvoorbeeld Duitsland (als zij tot aanschaf overgaan) en België? Hebt u berekeningen gemaakt van de kostenvoordelen van deze vorm van samenwerking? Zo ja, hoe zien deze er uit?</text:p>
      <text:p text:style-name="ifm_p_mt.3.76mm_ifm">Antwoord 3</text:p>
      <text:p text:style-name="ifm_p_ifm">De NAVO stelt aan haar lidstaten de eis voldoende militaire middelen, waaronder jachtvliegtuigen, paraat te hebben om indien noodzakelijk gezamenlijk het NAVO-grondgebied te verdedigen. Nederland heeft zich in internationaal verband sterk gemaakt voor poolvorming van o.a. strategische transport- en tankervliegtuigen in NAVO-verband, maar dat is bij de inzet van jachtvliegtuigen niet aan de orde. Bij de inzet voor de verdediging van Nederlands- en NAVO-grondgebied is echter gelijktijdige gegarandeerde beschikbaarheid van voldoende middelen van belang.</text:p>
      <text:p text:style-name="ifm_p_ifm">Het principe van poolvorming wordt juist breed toegepast binnen het internationale F-35 programma op het gebied van motoren, opleidingen, reservedelen, onderhoud en ontwikkeling. Dit sluit aan bij het in de vraagstelling genoemde pleidooi om slimmer en doelmatiger samen te werken met onze partners. Daarnaast werkt Nederland samen met België (en Luxemburg) in het kader van de <text:span text:style-name="ifm_span_font.italic_ifm">Quick Reaction Alert</text:span> in elkaars luchtruim waar ieder land mensen en middelen inbrengt voor de collectieve bescherming binnen dit NAVO-verband. Nederland streeft naar optimale samenwerking met de F-35 gebruikers waar dat dat mogelijk is.</text:p>
      <text:p text:style-name="ifm_p_mt.3.76mm_ifm">Vraag 4</text:p>
      <text:p text:style-name="ifm_p_ifm">Wat is uw oordeel op de visie van oud-militair Piepers dat commandanten van diverse krijgsmachtonderdelen zich weliswaar zorgen maken over de krijgsmacht, maar dat zij zelf ook onderdeel van het probleem zijn? Acht u het mogelijk een andere wijze van organiseren en dus financieren van de krijgsmacht mogelijk te maken? Kunt u uw antwoord toelichten?</text:p>
      <text:p text:style-name="ifm_p_mt.3.76mm_ifm">Antwoord 4</text:p>
      <text:p text:style-name="ifm_p_ifm">De Defensievisie (Kamerstuknummer 34 919, nr. 71) schetst dit uitvoerig, zowel in de dreigings- en probleemanalyse als in de eigenschappen en inrichtingsprincipes die Defensie heeft vastgesteld. De commandanten van de operationele commando’s hebben een belangrijke rol in de geschetste oplossingen om ook toekomstige dreigingen het hoofd te kunnen bieden. We organiseren ons dus inderdaad anders, langs de uitgezette lijn van de Defensievisie. Van «meer van hetzelfde» is nadrukkelijk geen sprake.</text:p>
      <text:p text:style-name="ifm_p_ifm">Wat in de Defensievisie ook duidelijk wordt gemaakt, is dat de bekende domeinen niet aan dreiging verliezen nu cyber aan aandacht wint. Het is dus én-én. Tegenstanders kijken naar waar de zwakke plekken liggen en kiezen op basis daarvan hun strategie. Dat betekent dat we daar in onze strategie, beleid, uitvoering én financiering rekening mee moeten houden: het zou zeer onverstandig zijn om ons slechts op één dreiging, taak of kwaliteit te richten wanneer die nieuw opkomt, zoals cyber. Overigens is in de Defensievisie een inrichtingsprincipe over specialisatie opgenomen (inrichtingsprincipe 9: Inzetten op verdere specialisatie binnen NAVO en EU, pagina 37 Defensievisie), dat inzet op het meer en beter gebruik maken van de unieke meerwaarde van onszelf en onze partners en bondgenoten om gezamenlijk meer effecten te bereiken en de kwaliteit van ons optreden te verhogen.</text:p>
      <text:p text:style-name="ifm_p_mt.3.76mm_ifm">Vraag 5</text:p>
      <text:p text:style-name="ifm_p_ifm">Deelt u de opvatting dat de conclusies en aanbevelingen van de rapport <text:span text:style-name="ifm_span_font.italic_ifm">Uit het vizier</text:span> van de Algemene Rekenkamer de kritiek van Pieper en Van Loon urgentie geven?<text:note text:id="ID-2021Z06256-d37e89" text:note-class="footnote"><text:note-citation text:label="2 ">2</text:note-citation><text:note-body><text:p text:style-name="ifm_p_font.normal_size.6.93pt_mt..5mm_indent.-0.1161in_mleft.0.1161in_ifm">Defensie bezuinigde in tien jaar tijd minder dan beoogd | Nieuwsbericht | Algemene Rekenkamer.</text:p></text:note-body></text:note> Zo nee, waarom niet? Wat zijn uw conclusies in het licht van deze ontwikkelingen?</text:p>
      <text:p text:style-name="ifm_p_mt.3.76mm_ifm">Antwoord 5</text:p>
      <text:p text:style-name="ifm_p_ifm">Het rapport van de Algemene Rekenkamer laat zien dat de bezuinigingen een (te) zware wissel op Defensie hebben getrokken. De sporen zijn nog steeds zichtbaar. Door de bezuinigingen bij het afschaffen van wapensystemen zijn capaciteiten, kennis en kunde verloren gegaan terwijl ook de IT, logistiek en het vastgoed negatieve effecten ondervonden. Ik onderschrijf deze observaties. De standpunten van de heren Piepers en Van Loon sluiten hier ook op aan.</text:p>
      <text:p text:style-name="ifm_p_ifm">Het rapport van de Rekenkamer benadrukt dat zorgvuldigheid geboden is bij het maken van keuzes over capaciteiten, omdat dit grote effecten kan hebben voor de organisatie en daarmee voor eenheden binnen de organisatie. Ik zou de kritiek van de heren Piepers en Van Loon dan ook in dat licht willen zetten – er zijn geen snelle of makkelijke oplossingen voor de problematiek van Defensie. Dat is een belangrijke reden waarom ik de lange lijnen voor de organisatie heb uitgewerkt in de Defensievisie 2035. In de Defensievisie benadruk ik ook het belang van langjarige politieke duidelijkheid, waarbij beleid en budget met elkaar in balans zijn om een transitie te realiseren en realistische doelen te kunnen stellen. In mijn reactie op het rapport van de Algemene Rekenkamer heb ik dit belang van een stabiele begroting opnieuw benadrukt. Een stap hierin was het instellen van het Defensiematerieelbegrotingsfonds in de afgelopen kabinetsperiode.</text:p>
      <text:p text:style-name="ifm_p_ifm">Defensie heeft de afgelopen jaren belangrijke stappen gezet met de extra investeringen van het huidige kabinet, maar we zijn er nog lang niet. De Defensievisie 2035 laat zien wat er nodig is om ook in de toekomst een antwoord te bieden op de dreigingen en problemen. De keuzes die gemaakt kunnen worden zijn echter aan een volgend kabinet.</text:p>
      <text:p text:style-name="ifm_p_mt.3.76mm_ifm">Vraag 6</text:p>
      <text:p text:style-name="ifm_p_ifm">Bent u in het licht van deze ontwikkelingen, bijvoorbeeld, bereid de negen extra F-35’s af te zeggen teneinde de financiële tegenvaller op te vangen? Zo nee, hoe denkt u dan de hoge kosten van de F-35 te verwerken?</text:p>
      <text:p text:style-name="ifm_p_mt.3.76mm_ifm">Antwoord 6</text:p>
      <text:p text:style-name="ifm_p_ifm">De additionele F-35 toestellen leveren een belangrijke bijdrage aan de noodzakelijke versterking van de Nederlandse krijgsmacht, zodat Defensie beter in staat is de grondwettelijke taken uit te voeren.</text:p>
      <text:p text:style-name="ifm_p_ifm">In de jaarlijkse voortgangsrapportage project Verwerving F-35 van 2020 heeft de Staatssecretaris van Defensie uw Kamer geïnformeerd dat de exploitatiekostenramingen voor de komende begrotingsperiode van vijf jaar binnen het beschikbare budget passen. In de éénentwintigste voortgangsrapportage is aan uw Kamer gerapporteerd dat het gemiddelde geraamde exploitatietekort per jaar over de hele levensduur aanzienlijk is gedaald. De ramingen worden in de volgende voortgangsrapportage, die uiterlijk op Prinsjesdag aan uw Kamer wordt aangeboden, onder begeleiding van TNO geactualiseerd.</text:p>
      <text:p text:style-name="ifm_p_ifm">De kostenramingen over de gehele levensduur kennen nog wel de nodige onzekerheden en komen op basis van de huidige uitgangspunten uit boven het beschikbare budget. De komende jaren ontstaat er ook meer duidelijkheid over en ervaring met de exploitatiekosten van de door Nederland in gebruik genomen F-35 jachtvliegtuigen. Als sprake blijft van een tekort op de langere termijn dan zullen de kosten binnen de Defensiebegroting moeten worden ingepast. Omdat het gaat om ramingen op de langere termijn met daarbij nog de nodige onzekerheden, treft Defensie daarvoor nu nog geen maatregelen. Nederland pleit op het hoogste internationale bestuurlijke niveau binnen het programma voor een betaalbaar jachtvliegvliegtuig voor de gehele levensduur van het toestel.</text:p>
      <text:p text:style-name="ifm_p_mt.3.76mm_ifm">Vraag 7 en 9</text:p>
      <text:p text:style-name="ifm_p_ifm">Kunt u aangeven wat het schema is van alle bestelde F-35-toestellen die in Nederland aankomen om in gebruik te worden genomen door de luchtmacht?</text:p>
      <text:p text:style-name="ifm_p_ifm">Wat betekent deze (oplopende) vertraging voor de extra kosten van het verlengde gebruik van de F-16?</text:p>
      <text:p text:style-name="ifm_p_mt.3.76mm_ifm">Antwoord 7 en 9</text:p>
      <text:p text:style-name="ifm_p_ifm">De levering van de 46 toestellen verloopt volgens planning, zoals vermeld in de eenentwintigste voortgangsrapportage project Verwerving F-35 (Kamerstuk 26 488, nr. 461) d.d. 15 september 2020. Daarom is er geen aanleiding te veronderstellen dat de F-16 later dan gepland zal uitfaseren. Op dit moment heeft Nederland in totaal zeventien toestellen in gebruik waarvan negen in Nederland staan.</text:p>
      <text:p text:style-name="ifm_p_mt.3.76mm_ifm">Vraag 8</text:p>
      <text:p text:style-name="ifm_p_ifm">Wat zijn de vorderingen van het Block 4-toestel? In welk jaar verwacht u de komst van deze toestellen?</text:p>
      <text:p text:style-name="ifm_p_mt.3.76mm_ifm">Antwoord 8</text:p>
      <text:p text:style-name="ifm_p_ifm">Het block-4 ontwikkelprogramma maakt onderdeel uit van de <text:span text:style-name="ifm_span_font.italic_ifm">Follow-on Modernization</text:span> (FoM) waarmee het F-35 toestel wordt doorontwikkeld, zoals gerapporteerd in de éénentwintigste voortgangsrapportage. In 2018 is de methodiek van <text:span text:style-name="ifm_span_font.italic_ifm">Continuous Capability Development and Delivery</text:span> ingevoerd, waarmee jaarlijks software-upgrades worden uitgegeven, waar noodzakelijk gecombineerd met hardware-updates. De eerste software-upgrades van de FoM zijn inmiddels uitgegeven en ook voor de Nederlandse vloot ingevoerd. Over de voortgang van het block-4 ontwikkelprogramma, voor zover relevant voor de verwerving van de Nederlandse F-35 jachtvliegtuigen, wordt uw Kamer in de voortgangsrapportage van dit jaa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iscussie in kringen van officieren over de prioriteiten van de bestedingen van Defensie</dc:title>
    <meta:user-defined meta:name="OVERHEIDop.ParlID/DC.identifier">ah-tk-20202021-2826</meta:user-defined>
    <meta:user-defined meta:name="OVERHEIDop.vraagnummer">2021Z06256</meta:user-defined>
    <meta:user-defined meta:name="OVERHEIDop.aanhangselNummer">2826</meta:user-defined>
    <meta:user-defined meta:name="OVERHEIDop.ontvanger">A.Th.B. Bijleveld-Schouten</meta:user-defined>
    <meta:user-defined meta:name="DCTERMS.W3CDTF/OVERHEIDop.datumOntvangst">2021-05-20</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Jasper van Dijk over discussie in kringen van officieren over de prioriteiten van de bestedingen van Defensie</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