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Van Houwelingen</text:span> (FvD) aan Staatssecretaris van Volksgezondheid, Welzijn en Sport over <text:span text:style-name="ifm_span_font.italic_ifm">de wachtlijstproblematiek in de jeugdpsychiatrie naar aanleiding van de mondelinge vraag van het lid Westerveld</text:span> (ingezonden 7 april 2021).</text:p>
      <text:p text:style-name="ifm_p_font.roman_mt.3.76mm_ifm">Antwoord van Staatssecretaris <text:span text:style-name="ifm_span_font.bold_ifm">Blokhuis</text:span> (Volksgezondheid, Welzijn en Sport) (ontvangen 20 mei 2021). Zie ook Aanhangsel Handelingen, vergaderjaar 2020–2021, nr. 2522.</text:p>
      <text:p text:style-name="ifm_p_mt.3.76mm_ifm">Vraag 1 en 2</text:p>
      <text:p text:style-name="ifm_p_ifm">Wordt er door jongeren, in vergelijking met tien jaar geleden, vandaag de dag (relatief) vaker een beroep gedaan op de jeugdpsychiatrie? Met andere woorden, vertoont het percentage jongeren dat op een of andere manier een beroep moet doen op de jeugdpsychiatrie een stijgende trendlijn?</text:p>
      <text:p text:style-name="ifm_p_ifm">Zou u, indien het antwoord op de vorige vraag bevestigend is, een onderzoek kunnen laten instellen waarom jongeren vandaag de dag vaker een beroep doen op de jeugdpsychiatrie?</text:p>
      <text:p text:style-name="ifm_p_mt.3.76mm_ifm">Antwoord 1 en 2</text:p>
      <text:p text:style-name="ifm_p_ifm">Het jeugdhulpgebruik groeide de afgelopen jaren rond de 3,2% per jaar, waarbij de ambulante jeugdhulp op locatie het sterkst groeide en de jeugdhulp met verblijf grofweg gelijk bleef. Voor 2020 zien we een daling in het jeugdhulpgebruik, met name bij de lichte vormen van hulp, ambulante hulp geleverd door wijkteams en ambulante hulp op locatie van aanbieders.<text:note text:id="ID-2825-d37e73" text:note-class="footnote"><text:note-citation text:label="1 ">1</text:note-citation><text:note-body><text:p text:style-name="ifm_p_font.normal_size.6.93pt_mt..5mm_indent.-0.1161in_mleft.0.1161in_ifm">www.cbs.nl/nl-nl/longread/rapportages/2021/jeugdhulp-2020</text:p></text:note-body></text:note><text:span text:style-name="ifm_span_font.superscript_ifm">,</text:span>
         
         <text:note text:id="ID-2825-d37e84" text:note-class="footnote"><text:note-citation text:label="2 ">2</text:note-citation><text:note-body><text:p text:style-name="ifm_p_font.normal_size.6.93pt_mt..5mm_indent.-0.1161in_mleft.0.1161in_ifm">https://jeugdmonitor.cbs.nl/publicaties/Daling-aantal-jongeren-met-jeugdzorg-in-2020</text:p></text:note-body></text:note> Omdat de Jeugdwet beoogt integraal hulp te bieden, wordt er geen afzonderlijke data bijgehouden over de jeugd-ggz.</text:p>
      <text:p text:style-name="ifm_p_ifm">Er zijn in de afgelopen jaren verschillende onderzoeken gedaan om inzicht te krijgen in hoe de jeugdhulpmiddelen worden ingezet door gemeenten. Zo heeft KPMG, in opdracht van VNG en VWS, onderzoek gedaan onder negen gemeenten naar de inzet van jeugdhulpmiddelen. Hieruit blijkt dat het aandeel in de uitgaven van specialistische ggz tussen 2016 en 2018 is gegroeid, terwijl voor jeugdhulp zonder verblijf, waaronder de generalistische ggz valt, het aandeel bij de door KPMG onderzochte aanbieders is gedaald.<text:note text:id="ID-2825-d37e97" text:note-class="footnote"><text:note-citation text:label="3 ">3</text:note-citation><text:note-body><text:p text:style-name="ifm_p_font.normal_size.6.93pt_mt..5mm_indent.-0.1161in_mleft.0.1161in_ifm">www.rijksoverheid.nl/documenten/rapporten/2020/01/10/inzicht-in-besteding-jeugdhulpmiddelen</text:p></text:note-body></text:note></text:p>
      <text:p text:style-name="ifm_p_ifm">Er zijn daarmee nog vragen onbeantwoord: waardoor is jeugdhulp in totale omvang toegenomen? Komt dat omdat er nu bepaalde vormen van jeugdhulp worden vergoed die wellicht eerder niet werden vergoed? Is de omvang van specifieke zorgvormen toegenomen? Zijn sommige aanbieders nu enorm gegroeid ten koste van andere aanbieders? Om antwoord te krijgen op deze vragen wordt op dit moment nader onderzoek uitgevoerd naar ambulante jeugdhulp. Uw Kamer wordt voor de zomer geïnformeerd over de opbrengsten hiervan. Ik vind het niet wenselijk om, vooruitlopend op deze resultaten, nieuw onderzoek uit te zetten.</text:p>
      <text:p text:style-name="ifm_p_ifm">Tot slot heb ik uw Kamer op 22 april geïnformeerd over de uitkomsten van het gesprek met gemeenten over een aantal acute financiële knelpunten in de jeugdzorg, waarbij het kabinet voor 2021 € 613 extra beschikbaar heeft gesteld.<text:note text:id="ID-2825-d37e115" text:note-class="footnote"><text:note-citation text:label="4 ">4</text:note-citation><text:note-body><text:p text:style-name="ifm_p_font.normal_size.6.93pt_mt..5mm_indent.-0.1161in_mleft.0.1161in_ifm">www.rijksoverheid.nl/documenten/publicaties/2021/04/22/afspraken-aanpak-problematiek-jeugdzorg</text:p></text:note-body></text:note></text:p>
      <text:p text:style-name="ifm_p_ifm">Onderdeel hiervan zijn afspraken over de wachtlijsten voor specialistische jeugdzorg. Daarvoor wordt ingezet op het intensiveren van het oppakken van complexe casuïstiek én het terugbrengen van wachttijden op basis van een goed inzicht en overzicht. Hiermee willen we onder andere inzetten op meer inzicht rondom wachttijden voor specialistische jeugd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de wachtlijstproblematiek in de jeugdpsychiatrie naar aanleiding van de mondelinge vraag van het lid Westerveld</dc:title>
    <meta:user-defined meta:name="OVERHEIDop.ParlID/DC.identifier">ah-tk-20202021-2825</meta:user-defined>
    <meta:user-defined meta:name="OVERHEIDop.vraagnummer">2021Z05455</meta:user-defined>
    <meta:user-defined meta:name="OVERHEIDop.aanhangselNummer">2825</meta:user-defined>
    <meta:user-defined meta:name="OVERHEIDop.ontvanger">P. Blokhuis</meta:user-defined>
    <meta:user-defined meta:name="DCTERMS.W3CDTF/OVERHEIDop.datumOntvangst">2021-05-20</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het lid Van Houwelingen over de wachtlijstproblematiek in de jeugdpsychiatrie naar aanleiding van de mondelinge vraag van het lid Westerveld</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