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het lid <text:span text:style-name="ifm_span_font.bold_ifm">Leijten</text:span> (SP) aan de Minister van Economische Zaken en Klimaat over <text:span text:style-name="ifm_span_font.italic_ifm">het bericht «Ook aardgas dreigt straks als «groen» te worden gezien»</text:span> (ingezonden 28 april 2021).</text:p>
      <text:p text:style-name="ifm_p_font.roman_mt.3.76mm_ifm">Mededeling van Minister <text:span text:style-name="ifm_span_font.bold_ifm">Van ’t Wout</text:span> (Economische Zaken en Klimaat) (ontvangen 25 mei 2021).</text:p>
      <text:p text:style-name="ifm_p_mt.3.76mm_ifm">Vraag 1</text:p>
      <text:p text:style-name="ifm_p_ifm">Deelt u de mening dat het onacceptabel is dat de nobele plannen van de taxonomieverordening voor een Europese groene standaard, die beleggers en bedrijven tot vergroening zouden moeten aanzetten, een middel voor greenwashing dreigen te worden?<text:note text:id="ID-2021Z07079-d37e57" text:note-class="footnote"><text:note-citation text:label="1 ">1</text:note-citation><text:note-body><text:p text:style-name="ifm_p_font.normal_size.6.93pt_mt..5mm_indent.-0.1161in_mleft.0.1161in_ifm">Trouw, 8 april 2021 «Ook aardgas dreigt straks als «groen» te worden gezien» (https://www.trouw.nl/opinie/ook-aardgas-dreigt-straks-als-groen-te-worden-gezien~b1829b8e/?referrer=https%3A%2F%2Ft.co%2F)</text:p></text:note-body></text:note> Kunt u uw antwoord toelichten?</text:p>
      <text:p text:style-name="ifm_p_mt.3.76mm_ifm">Vraag 2</text:p>
      <text:p text:style-name="ifm_p_ifm">Wat denkt u van het feit dat de Europese Commissie het in haar hoofd haalt aardgas als duurzaam te definiëren?</text:p>
      <text:p text:style-name="ifm_p_mt.3.76mm_ifm">Vraag 3</text:p>
      <text:p text:style-name="ifm_p_ifm">Welke bedrijven hebben voor het voorstel van de Europese Commissie gelobbyd?</text:p>
      <text:p text:style-name="ifm_p_mt.3.76mm_ifm">Vraag 4</text:p>
      <text:p text:style-name="ifm_p_ifm">Deelt u de mening dat deze ontwikkelingen niet vallen te rijmen met het Nederlandse Klimaatakkoord, waarin aardgas niet als duurzaam wordt gezien? Kunt u uw antwoord toelichten?</text:p>
      <text:p text:style-name="ifm_p_mt.3.76mm_ifm">Vraag 5</text:p>
      <text:p text:style-name="ifm_p_ifm">Wat is uw reactie op het feit dat ngo’s als het Wereld Natuur Fonds (WNF,) het Bureau Européen des Unions de Consommateurs (BEUC) en Birdlife uit het duurzame financiën platform zijn gestapt omdat zij de taxonomie plannen omtrent bioenergie en bosbouw bestempelen als greenwashing en onwetenschappelijk?<text:note text:id="ID-2021Z07079-d37e87" text:note-class="footnote"><text:note-citation text:label="2 ">2</text:note-citation><text:note-body><text:p text:style-name="ifm_p_font.normal_size.6.93pt_mt..5mm_indent.-0.1161in_mleft.0.1161in_ifm">Euractiv, 22 april 2021 «NGOs walk out on EU green finance group over forestry, bioenergy rules» (https://www.euractiv.com/section/energy-environment/news/ngos-walk-out-on-eu-green-finance-group-over-forestry-bioenergy-rules/)</text:p></text:note-body></text:note></text:p>
      <text:p text:style-name="ifm_p_mt.3.76mm_ifm">Vraag 6</text:p>
      <text:p text:style-name="ifm_p_ifm">Deelt u de mening dat het oprekken van de grens van wat als duurzaam wordt gezien, het directe gevolg is van «enabling activities» die de lidstaten bij monde van de Raad hebben bedongen in de onderhandelingen over de tekst, met andere worden «lichtgroene» activiteiten in tegenstelling tot «donkergroene» activiteiten die direct bijdragen aan de klimaatdoelen? Kunt u uw antwoord toelichten?</text:p>
      <text:p text:style-name="ifm_p_mt.3.76mm_ifm">Vraag 7</text:p>
      <text:p text:style-name="ifm_p_ifm">Wat vindt u ervan dat onder de verordening kernenergie als «groen» zal kunnen worden gekenmerkt?</text:p>
      <text:p text:style-name="ifm_p_mt.3.76mm_ifm">Vraag 8</text:p>
      <text:p text:style-name="ifm_p_ifm">Waarom zou u dit vruchteloze gesteggel toestaan, terwijl de klok doortikt?</text:p>
      <text:p text:style-name="ifm_p_mt.3.76mm_ifm">Vraag 9</text:p>
      <text:p text:style-name="ifm_p_ifm">Wat gaat u doen om, in samenwerking met andere lidstaten die reeds het goede voorbeeld geven, de Europese Commissie op te roepen de grenzen van wat als duurzaam wordt gezien, niet op te rekken?</text:p>
      <text:h text:style-name="ifm_p_font.bold_mt.5.08mm_page.keep-with-next_ifm" text:outline-level="2">Mededeling</text:h>
      <text:p text:style-name="ifm_p_mt.4.23mm_ifm">Op 28 april 2021 heeft het lid Leijten (SP) vragen gesteld over aardgas als duurzame en klimaatvriendelijke brandstof. In verband met de benodigde interdepartementale afstemming kunnen deze vragen niet binnen de gebruikelijke termijn van drie wek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Ook aardgas dreigt straks als 'groen' te worden gezien'</dc:title>
    <meta:user-defined meta:name="OVERHEIDop.ParlID/DC.identifier">ah-tk-20202021-2822</meta:user-defined>
    <meta:user-defined meta:name="OVERHEIDop.vraagnummer">2021Z07079</meta:user-defined>
    <meta:user-defined meta:name="OVERHEIDop.aanhangselNummer">2822</meta:user-defined>
    <meta:user-defined meta:name="OVERHEIDop.ontvanger">B. van 't Wout</meta:user-defined>
    <meta:user-defined meta:name="DCTERMS.W3CDTF/OVERHEIDop.datumOntvangst">2021-05-25</meta:user-defined>
    <meta:user-defined meta:name="OVERHEIDop.AanhangselTypen/DC.type">Mededeling</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het lid Leijten over het bericht 'Ook aardgas dreigt straks als 'groen' te worden gezien'</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