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282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21</text:p>
      <text:p text:style-name="ifm_p_font.roman_mt.3.76mm_ifm">Vragen van de leden <text:span text:style-name="ifm_span_font.bold_ifm">Westerveld</text:span> (GroenLinks) en <text:span text:style-name="ifm_span_font.bold_ifm">Van der Laan</text:span> (D66) aan de Minister voor Medische Zorg over <text:span text:style-name="ifm_span_font.italic_ifm">sportprotheses</text:span> (ingezonden 4 mei 2021).</text:p>
      <text:p text:style-name="ifm_p_font.roman_mt.3.76mm_ifm">Mededeling van Minister <text:span text:style-name="ifm_span_font.bold_ifm">Van Ark</text:span> (Medische Zorg) (ontvangen 25 mei 2021).</text:p>
      <text:p text:style-name="ifm_p_mt.3.76mm_ifm">Vraag 1</text:p>
      <text:p text:style-name="ifm_p_ifm">Deelt u de mening dat sport voor iedereen toegankelijk moet zijn, ook als je daarvoor een sportprothese moet hebben, zoals in artikel 30 lid 5 van het VN Verdrag voor de rechten van mensen met een handicap staat gespecificeerd?</text:p>
      <text:p text:style-name="ifm_p_mt.3.76mm_ifm">Vraag 2</text:p>
      <text:p text:style-name="ifm_p_ifm">Bij welke instantie kan iemand die een sportprothese nodig heeft in principe terecht? Is dat de gemeente of de zorgverzekeraar?</text:p>
      <text:p text:style-name="ifm_p_mt.3.76mm_ifm">Vraag 3</text:p>
      <text:p text:style-name="ifm_p_ifm">Deelt u de mening dat de verzekeraar een logische financier is van sportprotheses? Welke voor- en nadelen ziet u als sportprotheses een aanspraak binnen de Zorgverzekeringswet worden?</text:p>
      <text:p text:style-name="ifm_p_mt.3.76mm_ifm">Vraag 4</text:p>
      <text:p text:style-name="ifm_p_ifm">Heeft u een beeld van het aantal sporters dat een sportprothese of ander hulpmiddel nodig heeft om te sporten? Heeft u ook een beeld van de kosten die ermee gepaard gaan als dat allemaal vergoed zou worden? Hoeveel zouden de kosten toenemen binnen de Zorgverzekeringswet als de sportprothese een aanspraak zou worden?</text:p>
      <text:p text:style-name="ifm_p_mt.3.76mm_ifm">Vraag 5</text:p>
      <text:p text:style-name="ifm_p_ifm">Hoeveel sporthulpmiddelen worden er via Uniek Sporten Hulpmiddelen toegekend en hoeveel daarvan zijn sportprotheses? Hoe worden de hulpmiddelen die worden toegekend via Uniek Sporten Hulpmiddelen precies gefinancierd?</text:p>
      <text:p text:style-name="ifm_p_mt.3.76mm_ifm">Vraag 6</text:p>
      <text:p text:style-name="ifm_p_ifm">Kunt u een beeld schetsen van de eigen bijdrages die nog moeten worden betaald? Hoe hoog zijn die gemiddeld? Hoeveel geld wordt er in totaal aan eigen bijdrages betaald?</text:p>
      <text:p text:style-name="ifm_p_mt.3.76mm_ifm">Vraag 7</text:p>
      <text:p text:style-name="ifm_p_ifm">Hoe vaak wordt er afgezien van een sporthulpmiddel na de aanvraag, wat mogelijk verband houdt met de eigen bijdrage? Zijn er signalen dat de eigen bijdrage van 15% met een maximum van € 2.000 een drempel zijn voor het verkrijgen van een sporthulpmiddel?</text:p>
      <text:p text:style-name="ifm_p_mt.3.76mm_ifm">Vraag 8</text:p>
      <text:p text:style-name="ifm_p_ifm">Zou het, in het kader van preventie en een gezonde leefstijl, niet beter zijn om sporthulpmiddelen beschikbaar te maken voor mensen die deze nodig hebben en willen sporten, via een van de zorgwetten? Zo nee, waarom niet? Klopt het dat investeringen in sporthulpmiddelen zich 4,5 keer terugverdienen?</text:p>
      <text:p text:style-name="ifm_p_mt.3.76mm_ifm">Vraag 9</text:p>
      <text:p text:style-name="ifm_p_ifm">Is de Pace-Pro na de antwoorden van uw ambtsvoorganger, waaruit bleek dat deze gewoon binnen de Zorgverzekeringswet vergoed diende te worden, ook vaker daadwerkelijk vaker vergoed?<text:note text:id="ID-2021Z07401-d37e101" text:note-class="footnote"><text:note-citation text:label="1 ">1</text:note-citation><text:note-body><text:p text:style-name="ifm_p_font.normal_size.6.93pt_mt..5mm_indent.-0.1161in_mleft.0.1161in_ifm">Aanhangsel van de Handelingen II, vergaderjaar 2018–2019, nr. 1789.</text:p></text:note-body></text:note></text:p>
      <text:p text:style-name="ifm_p_mt.3.76mm_ifm">Vraag 10</text:p>
      <text:p text:style-name="ifm_p_ifm">Hoe staat het met de uitvoering van de motie Diertens om sportprotheses voor kinderen beschikbaar te stellen? Zijn alle belemmeringen in de praktijk weggenomen? Kunnen kinderen nu altijd over een sportprothese beschikken?<text:note text:id="ID-2021Z07401-d37e114" text:note-class="footnote"><text:note-citation text:label="2 ">2</text:note-citation><text:note-body><text:p text:style-name="ifm_p_font.normal_size.6.93pt_mt..5mm_indent.-0.1161in_mleft.0.1161in_ifm">Kamerstuk 30 234, nr. 188.</text:p></text:note-body></text:note></text:p>
      <text:p text:style-name="ifm_p_mt.3.76mm_ifm">Vraag 11</text:p>
      <text:p text:style-name="ifm_p_ifm">In hoeverre kunnen mensen nu al aanspraak maken op een sportprothese binnen de Zorgverzekeringswet? In hoeveel gevallen wordt deze niet vergoed en waarom niet? Heeft u een beeld van hoeveel mensen een bezwaarprocedure ingaan als de prothese niet wordt vergoed en wat de uitkomsten van die procedures zijn?</text:p>
      <text:p text:style-name="ifm_p_mt.3.76mm_ifm">Vraag 12</text:p>
      <text:p text:style-name="ifm_p_ifm">Bent u bereid om de vergoeding voor sportprothese, voor kinderen en volwassenen, geheel op te nemen in het basispakket, zodat er zo min mogelijk drempels zijn voor mensen die een sportprothese nodig hebben? Zo nee, welke strategie hanteert u om te voldoen aan het VN-verdrag voor mensen met een handicap en sport voor deze groep toegankelijk te maken?</text:p>
      <text:p text:style-name="ifm_p_mt.3.76mm_ifm">Vraag 13</text:p>
      <text:p text:style-name="ifm_p_ifm">Kunt u deze vragen beantwoorden voorafgaand aan het commissiedebat Sportbeleid van 21 juni 2021?</text:p>
      <text:h text:style-name="ifm_p_font.bold_mt.5.08mm_page.keep-with-next_ifm" text:outline-level="2">Mededeling</text:h>
      <text:p text:style-name="ifm_p_mt.4.23mm_ifm">De vragen van het lid Westerveld over sportprotheses (2021Z07401) kunnen tot mijn spijt niet binnen de gebruikelijke termijn worden beantwoord.</text:p>
      <text:p text:style-name="ifm_p_ifm">De reden van het uitstel is dat afstemming ten behoeve van de beantwoording meer tijd vergt.</text:p>
      <text:p text:style-name="ifm_p_ifm">Kamerlid Westerveld van Groen Links verzoekt mij de vragen te beantwoorden voor het geplande Commissiedebat op 21 juni as. Ik zal hieraan tegemoet komen en de antwoorden voor dit debat aan uw Kamer toestu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Westerveld en Van der Laan over sportprotheses</dc:title>
    <meta:user-defined meta:name="OVERHEIDop.ParlID/DC.identifier">ah-tk-20202021-2821</meta:user-defined>
    <meta:user-defined meta:name="OVERHEIDop.vraagnummer">2021Z07401</meta:user-defined>
    <meta:user-defined meta:name="OVERHEIDop.aanhangselNummer">2821</meta:user-defined>
    <meta:user-defined meta:name="OVERHEIDop.ontvanger">T. van Ark</meta:user-defined>
    <meta:user-defined meta:name="DCTERMS.W3CDTF/OVERHEIDop.datumOntvangst">2021-05-25</meta:user-defined>
    <meta:user-defined meta:name="OVERHEIDop.AanhangselTypen/DC.type">Mededeling</meta:user-defined>
    <meta:user-defined meta:name="OVERHEIDop.indiener">J.M.P. van der Laan</meta:user-defined>
    <meta:user-defined meta:name="OVERHEIDop.indiener">E.M. Westervel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5-25</meta:user-defined>
    <meta:user-defined meta:name="DC.title">Uitstel beantwoording vragen van de leden Westerveld en Van der Laan over sportprotheses</meta:user-defined>
    <meta:user-defined meta:name="DCTERMS.W3CDTF/DCTERMS.available">2021-05-2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Verzekeringen</meta:user-defined>
    <meta:user-defined meta:name="OVERHEIDop.versieInformatie"/>
  </office:meta>
</office:document-meta>
</file>