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Alkaya</text:span> (SP) aan de Staatssecretaris van Financiën over <text:span text:style-name="ifm_span_font.italic_ifm">belastingontwijking door Uber</text:span> (ingezonden 29 april 2021).</text:p>
      <text:p text:style-name="ifm_p_font.roman_mt.3.76mm_ifm">Mededeling van Staatssecretaris <text:span text:style-name="ifm_span_font.bold_ifm">Vijlbrief</text:span> (Financiën – Fiscaliteit en Belastingdienst) (ontvangen 25 mei 2021).</text:p>
      <text:p text:style-name="ifm_p_mt.3.76mm_ifm">Vraag 1</text:p>
      <text:p text:style-name="ifm_p_ifm">Wat is uw reactie op het bericht «Een goedkoop ritje: Hoe Uber met Nederlandse bv’s wereldwijd belastingen ontwijkt»?<text:note text:id="ID-2021Z07155-d37e57" text:note-class="footnote"><text:note-citation text:label="1 ">1</text:note-citation><text:note-body><text:p text:style-name="ifm_p_font.normal_size.6.93pt_mt..5mm_indent.-0.1161in_mleft.0.1161in_ifm">De Groene Amsterdammer, 28 april 2021 www.groene.nl/artikel/een-goedkoop-ritje?s=08</text:p></text:note-body></text:note></text:p>
      <text:p text:style-name="ifm_p_mt.3.76mm_ifm">Vraag 2</text:p>
      <text:p text:style-name="ifm_p_ifm">Wat vindt u ervan dat Nederland nog altijd een draaideur is voor enorme geldstromen, vanwege het feit dat hierdoor belasting elders kan worden ontlopen?</text:p>
      <text:p text:style-name="ifm_p_mt.3.76mm_ifm">Vraag 3</text:p>
      <text:p text:style-name="ifm_p_ifm">Wat vindt u ervan wanneer bedrijven Nederland gebruiken als doorstroomparadijs waar, puur vanwege fiscale motieven, grote delen van hun wereldwijde omzet doorheen worden gesluisd – belastingvrij? Wat gaat u hiertegen doen?</text:p>
      <text:p text:style-name="ifm_p_mt.3.76mm_ifm">Vraag 4</text:p>
      <text:p text:style-name="ifm_p_ifm">Waarom is er bij de invoering van de bronbelasting niets gedaan met de verschillende waarschuwingen dat deze weinig effect zouden sorteren zolang er slechts 25 landen onder vallen?<text:note text:id="ID-2021Z07155-d37e81" text:note-class="footnote"><text:note-citation text:label="2 ">2</text:note-citation><text:note-body><text:p text:style-name="ifm_p_font.normal_size.6.93pt_mt..5mm_indent.-0.1161in_mleft.0.1161in_ifm">Tax Justice NL, 14 november 2018,  www.taxjustice.nl/wil-dit-kabinet-belastingontwijking-wel-echt-aanpakken/</text:p></text:note-body></text:note> Erkent u dat deze aanpak ervoor zorgt dat bedrijven kunnen doorgaan met het verschuiven van winsten door Nederland? Wanneer gaat u deze wetgeving aanscherpen?</text:p>
      <text:p text:style-name="ifm_p_mt.3.76mm_ifm">Vraag 5</text:p>
      <text:p text:style-name="ifm_p_ifm">Deelt u de mening dat dergelijke winst- en verliesverschuiving volstrekt amoreel is en hard dient te worden aangepakt? Kunt u uw antwoord toelichten?</text:p>
      <text:p text:style-name="ifm_p_mt.3.76mm_ifm">Vraag 6</text:p>
      <text:p text:style-name="ifm_p_ifm">Acht u de genoemde interne lening met een opslag van zes procent reëel? Is deze volgens u in overeenstemming met het «arm's length principle»?</text:p>
      <text:p text:style-name="ifm_p_mt.3.76mm_ifm">Vraag 7</text:p>
      <text:p text:style-name="ifm_p_ifm">Kunt u uitsluiten dat de Belastingdienst akkoord gaat met interne verrekenprijzen die strijdig zijn met dit «arm's length principle» en dat zoiets dus nooit in een Advance Pricing Agreement (APA) terecht kan komen?</text:p>
      <text:p text:style-name="ifm_p_mt.3.76mm_ifm">Vraag 8</text:p>
      <text:p text:style-name="ifm_p_ifm">Bent u bereid te laten onderzoeken of alle afspraken met dit bedrijf in overeenstemming zijn met de geldende regelgeving maar ook met de geest van de wet? Indien neen, waarom niet?</text:p>
      <text:p text:style-name="ifm_p_mt.3.76mm_ifm">Vraag 9</text:p>
      <text:p text:style-name="ifm_p_ifm">Hoe pakt u zogenaamde facilitators, bedrijven of individuen die betrokken zijn bij het opzetten of bedenken van agressieve fiscale structuren, aan?</text:p>
      <text:p text:style-name="ifm_p_mt.3.76mm_ifm">Vraag 10</text:p>
      <text:p text:style-name="ifm_p_ifm">Bent u bereid te stoppen met het afgeven van belastingrulings (APA’s/Advance Tax Rulings (ATR’s)) aan bedrijven die een schimmige kerstboom aan bv’s optuigen? Zo nee, waarom niet?</text:p>
      <text:p text:style-name="ifm_p_mt.3.76mm_ifm">Vraag 11</text:p>
      <text:p text:style-name="ifm_p_ifm">Bent u zich ervan bewust dat het niet deponeren van een jaarverslag bij de Kamer van Koophandel door bedrijven de aanpak van belastingontwijking kan bemoeilijken?</text:p>
      <text:p text:style-name="ifm_p_mt.3.76mm_ifm">Vraag 12</text:p>
      <text:p text:style-name="ifm_p_ifm">Hoeveel bedrijven zijn verplicht jaarlijks een jaarverslag aan te leveren bij de Kamer van Koophandel? Hoeveel daarvan doen dit jaarlijks en hoeveel niet?</text:p>
      <text:p text:style-name="ifm_p_mt.3.76mm_ifm">Vraag 13</text:p>
      <text:p text:style-name="ifm_p_ifm">Hoe gaat u ervoor zorgen dat alle bedrijven die verplicht zijn tot het aanleveren van een jaarverslag dit in het vervolg ook gaan doen?</text:p>
      <text:p text:style-name="ifm_p_mt.3.76mm_ifm">Vraag 14</text:p>
      <text:p text:style-name="ifm_p_ifm">Wat vindt u van het in artikel genoemde verbod dat in sommige landen geldt om bv's op te zetten puur voor het ontwijken van belastingen? Bent u bereid een dergelijk verbod ook in te stellen?</text:p>
      <text:p text:style-name="ifm_p_mt.3.76mm_ifm">Vraag 15</text:p>
      <text:p text:style-name="ifm_p_ifm">Bent u bereid het genoemde CICTAR-onderzoek van een kabinetsreactie te voorzien en deze samen met het onderzoek aan de Kamer te doen toekomen?</text:p>
      <text:h text:style-name="ifm_p_font.bold_mt.5.08mm_page.keep-with-next_ifm" text:outline-level="2">Mededeling</text:h>
      <text:p text:style-name="ifm_p_mt.4.23mm_ifm">De schriftelijke vragen van het lid Alkaya aan de Staatssecretaris van Financiën over belastingontwijking door Uber (2021Z07155, ingezonden 29 april 2021)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belastingontwijking door Uber</dc:title>
    <meta:user-defined meta:name="OVERHEIDop.ParlID/DC.identifier">ah-tk-20202021-2820</meta:user-defined>
    <meta:user-defined meta:name="OVERHEIDop.vraagnummer">2021Z07155</meta:user-defined>
    <meta:user-defined meta:name="OVERHEIDop.aanhangselNummer">2820</meta:user-defined>
    <meta:user-defined meta:name="OVERHEIDop.ontvanger">J.A. Vijlbrief</meta:user-defined>
    <meta:user-defined meta:name="DCTERMS.W3CDTF/OVERHEIDop.datumOntvangst">2021-05-25</meta:user-defined>
    <meta:user-defined meta:name="OVERHEIDop.AanhangselTypen/DC.type">Mededeling</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Uitstel beantwoording vragen van het lid Alkaya over belastingontwijking door Uber</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Organisatie en beleid</meta:user-defined>
    <meta:user-defined meta:name="OVERHEIDop.versieInformatie"/>
  </office:meta>
</office:document-meta>
</file>