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6</text:p>
      <text:p text:style-name="ifm_p_font.roman_mt.3.76mm_ifm">Vragen van de leden <text:span text:style-name="ifm_span_font.bold_ifm">Rudmer Heerema</text:span> en <text:span text:style-name="ifm_span_font.bold_ifm">Yeşilgöz-Zegerius</text:span> (beiden VVD) aan de Minister voor Basis- en Voortgezet Onderwijs en Media over <text:span text:style-name="ifm_span_font.italic_ifm">het bericht «School duwt kinderen ongevraagd uit de kast»</text:span> (ingezonden 30 maart 2021).</text:p>
      <text:p text:style-name="ifm_p_font.roman_mt.3.76mm_ifm">Antwoord van Minister <text:span text:style-name="ifm_span_font.bold_ifm">Slob</text:span> (Basis- en Voortgezet Onderwijs en Media) (ontvangen 20 mei 2021).</text:p>
      <text:p text:style-name="ifm_p_mt.3.76mm_ifm">Vraag 1</text:p>
      <text:p text:style-name="ifm_p_ifm">Hoe beoordeelt u de ervaringen van leerlingen van de Gomarus in Gorinchem uit het bericht «School duwt kinderen ongevraagd uit de kast»?<text:note text:id="ID-2021Z05133-d37e54" text:note-class="footnote"><text:note-citation text:label="1 ">1</text:note-citation><text:note-body><text:p text:style-name="ifm_p_font.normal_size.6.93pt_mt..5mm_indent.-0.1161in_mleft.0.1161in_ifm">NRC, d.d. 26 maart 2021, «School duwt kinderen ongevraagd uit de kast», School duwt kinderen ongevraagd uit de kast – NRC</text:p></text:note-body></text:note></text:p>
      <text:p text:style-name="ifm_p_mt.3.76mm_ifm">Antwoord 1</text:p>
      <text:p text:style-name="ifm_p_ifm">De verhalen van de leerlingen zijn ontzettend pijnlijk en ik vind het erg dapper dat zij hun verhaal hebben willen vertellen. Dat kan niet makkelijk zijn geweest. Ik vind het belangrijk dat alle leerlingen, ook lhbti-leerlingen, zich veilig voelen op school en de mogelijkheid hebben om zichzelf te kunnen zijn, ongeacht waar ze naar school gaan. Daarvoor hebben scholen een wettelijke zorgplicht. Dat betekent onder meer dat geen enkele school in Nederland leerlingen mag veroordelen of afwijzen op basis van hun seksuele identiteit. Ook mag een school genderdiversiteit en homoseksualiteit niet afwijzen. Niet in een identiteitsverklaring, niet in hun toelatingsbeleid en niet in hun schoolcultuur. Leerlingen opsluiten en verplicht uit de kast laten komen is absoluut onaanvaardbaar.</text:p>
      <text:p text:style-name="ifm_p_mt.3.76mm_ifm">Vraag 2</text:p>
      <text:p text:style-name="ifm_p_ifm">In hoeverre komen de ervaringen van deze leerlingen overeen met de Wet veiligheid op school, die regelt dat scholen moeten zorgen voor een sociaal veilige omgeving voor leerlingen? Deelt u de mening dat er niet sprake is van sociale veiligheid op een school wanneer bijvoorbeeld een leraar een gevangenisstraf voor homo’s passend vindt of mentoren die vertrouwelijke informatie zomaar doorspelen aan derden?</text:p>
      <text:p text:style-name="ifm_p_mt.3.76mm_ifm">Antwoord 2</text:p>
      <text:p text:style-name="ifm_p_ifm">Elke leerling heeft recht op een veilig schoolklimaat en moet zich veilig voelen op school. Ik zie het als mijn taak ervoor te zorgen dat elke leerling de ruimte heeft zichzelf te kunnen zijn en dat leraren en leerlingen respectvol met elkaar omgaan. Ik lees zaken in het artikel die daar absoluut niet bij passen: het opsluiten van leerlingen, hen dwingen voor hun geaardheid uit te komen of vertrouwelijke informatie delen. De inspectie onderzoekt in hoeverre de school de veiligheid van leerlingen waarborgt en of aan wettelijke eisen als de burgerschapsopdracht en de Wet sociale veiligheid wordt voldaan. Ik wacht dit af, en kan nu niet op de uitkomsten van het onderzoek vooruitlopen.</text:p>
      <text:p text:style-name="ifm_p_mt.3.76mm_ifm">Vraag 3</text:p>
      <text:p text:style-name="ifm_p_ifm">Welke sancties kunt u opleggen aan een school wanneer er geen sprake is van een veilige schoolcultuur voor leerlingen? Bent u bereid om in dit geval deze sancties op te leggen? Zo ja, op welke manier gaat u dat doen? Zo nee, waarom niet?</text:p>
      <text:p text:style-name="ifm_p_mt.3.76mm_ifm">Antwoord 3</text:p>
      <text:p text:style-name="ifm_p_ifm">Als scholen zich niet houden aan wettelijke voorschriften treedt de inspectie handhavend op conform de daarvoor geldende werkwijze. Dat betekent dat de school opdracht krijgt de tekortkomingen op te lossen en de situatie in overeenstemming te brengen met de wet. Als de school daaraan geen of onvoldoende invulling geeft, gaat de inspectie over tot sanctionering. De wijze waarop met deze bevoegdheid wordt omgegaan, is vastgelegd in de Beleidsregel financiële sancties bij bekostigde onderwijsinstellingen. Zoals gezegd doet de inspectie momenteel onderzoek.</text:p>
      <text:p text:style-name="ifm_p_mt.3.76mm_ifm">Vraag 4 en 5</text:p>
      <text:p text:style-name="ifm_p_ifm">Klopt het dat de signalen uit het artikel ook de Inspectie van het Onderwijs hebben bereikt? Welke stappen gaat de Inspectie van het Onderwijs nu precies zetten met betrekking tot de Gomarus?<text:note text:id="ID-2021Z05133-d37e77" text:note-class="footnote"><text:note-citation text:label="2 ">2</text:note-citation><text:note-body><text:p text:style-name="ifm_p_font.normal_size.6.93pt_mt..5mm_indent.-0.1161in_mleft.0.1161in_ifm">https://twitter.com/arieslob/status/1375827948738129925?s=20</text:p></text:note-body></text:note> Op welke manier houdt u de Kamer hiervan op de hoogte?</text:p>
      <text:p text:style-name="ifm_p_ifm">Bent u bereid om de Inspectie van het Onderwijs een aanwijzing te geven om nader onderzoek te doen naar de sociale veiligheid en de correcte uitvoering van de burgerschapsopdracht door de Gomarus? Zo ja, wanneer kunnen we dit verwachten? Zo nee, waarom niet?</text:p>
      <text:p text:style-name="ifm_p_mt.3.76mm_ifm">Antwoord 4 en 5</text:p>
      <text:p text:style-name="ifm_p_ifm">De signalen waren voor de inspectie aanleiding onderzoek te doen op de school. Dit onderzoek is momenteel in uitvoering. Hierin staat de vraag centraal of wordt voldaan aan de wettelijke voorschriften. Gaande het onderzoek kan ik niet op de resultaten daarvan vooruitlopen. Als het onderzoek is afgerond en vervolgens openbaar gemaakt wordt, zal ik uw Kamer middels de door u aangevraagde brief op de hoogte stellen. De verwachting is dat het onderzoek in juni 2021 afgerond zal zijn en dat het met inachtneming van de daarvoor geldende wettelijke termijn eind juli 2021 openbaar gemaakt kan worden.</text:p>
      <text:p text:style-name="ifm_p_mt.3.76mm_ifm">Vraag 6</text:p>
      <text:p text:style-name="ifm_p_ifm">Zijn de geschetste signalen uit het artikel in strijd met het onlangs door de Tweede Kamer aangenomen wetsvoorstel «verduidelijking van de burgerschapsopdracht aan scholen in het funderend onderwijs»?<text:note text:id="ID-2021Z05133-d37e97" text:note-class="footnote"><text:note-citation text:label="3 ">3</text:note-citation><text:note-body><text:p text:style-name="ifm_p_font.normal_size.6.93pt_mt..5mm_indent.-0.1161in_mleft.0.1161in_ifm">Kamerstuk 35 352</text:p></text:note-body></text:note> Zo ja, op welke manier? Zo nee, waarom niet?</text:p>
      <text:p text:style-name="ifm_p_mt.3.76mm_ifm">Antwoord 6</text:p>
      <text:p text:style-name="ifm_p_ifm">Zoals ik heb aangegeven, doet de inspectie onderzoek naar de situatie. Ik kan niet op de uitkomsten van dat onderzoek vooruitlopen. In het algemeen geldt dat dit wetsvoorstel de lat, onder andere voor wat betreft de schoolcultuur die in overeenstemming moet zijn met de basiswaarden, voor alle scholen hoger legt. Het aangenomen amendement, dat het bevoegd gezag verplicht zorg te dragen voor een omgeving waarin leerlingen en personeel zich veilig en geaccepteerd weten, ongeacht onder andere verschillen in seksuele gerichtheid, legt hier nog sterker de nadruk op. Het opsluiten van leerlingen of hen dwingen uit de kast te komen zijn uiteraard niet te verenigen met een schoolcultuur waar leerlingen zich veilig en geaccepteerd weten. De inspectie toetst op basis van de op enig moment geldende wet.</text:p>
      <text:p text:style-name="ifm_p_mt.3.76mm_ifm">Vraag 7</text:p>
      <text:p text:style-name="ifm_p_ifm">In hoeverre komt de visie van de Gomarus<text:note text:id="ID-2021Z05133-d37e111" text:note-class="footnote"><text:note-citation text:label="4 ">4</text:note-citation><text:note-body><text:p text:style-name="ifm_p_font.normal_size.6.93pt_mt..5mm_indent.-0.1161in_mleft.0.1161in_ifm">Website scholengemeenschap Gomarus, d.d. 26 maart 2021, «Statement Gomarus scholengemeenschap n.a.v. NRC-artikel d.d. 27 maart», https://www.gomarus.nl/www2018/Nieuws/Statement Gomarus scholengemeenschap n.a.v. NRC-artikel d.d. 27 maart.wli</text:p></text:note-body></text:note>, dat seksualiteit thuishoort binnen een huwelijk tussen één man en één vrouw, overeen met het aangenomen amendement Van den Hul c.s.<text:note text:id="ID-2021Z05133-d37e120" text:note-class="footnote"><text:note-citation text:label="5 ">5</text:note-citation><text:note-body><text:p text:style-name="ifm_p_font.normal_size.6.93pt_mt..5mm_indent.-0.1161in_mleft.0.1161in_ifm">Kamerstuk 35 352, nr. 29</text:p></text:note-body></text:note>, dat vraagt om een norm tot handelen met betrekking tot respect tot LHBTI’ers? Klopt het dat deze visie en handeling van de Gomarus dus in strijd is met het wetsvoorstel «verduidelijking van de burgerschapsopdracht aan scholen in het funderend onderwijs»? Zo nee, waarom niet?</text:p>
      <text:p text:style-name="ifm_p_mt.3.76mm_ifm">Antwoord 7</text:p>
      <text:p text:style-name="ifm_p_ifm">De voorzitter van het college van bestuur van het Gomarus stelt in de aangehaalde verklaring de Bijbelse voorschriften bindend te achten voor het seksuele leven: men ziet het monogame huwelijk op de school als «de door God gegeven vorm van omgang tussen man en vrouw». In de verklaring staat ook dat homoseksuele leerlingen net zo welkom zijn als heteroseksuele leerlingen op de school. Als homoseksuele leerlingen aangeven uit de kast te willen komen is daar volgens het bestuur ruimte voor. De inspectie doet onderzoek naar de invulling die de school hier in de praktijk aan geeft. Zoals ik heb aangegeven, vind ik het absoluut onaanvaardbaar als leerlingen worden opgesloten, zij worden gedwongen voor hun geaardheid uit te komen of als er vertrouwelijke informatie wordt gedeeld.</text:p>
      <text:p text:style-name="ifm_p_ifm">Indien het wetsvoorstel verduidelijking burgerschapsopdracht wordt aangenomen dient het bevoegd gezag zorg te dragen voor een schoolcultuur in overeenstemming met de basiswaarden en voor een omgeving waarin leerlingen en personeel zich veilig en geaccepteerd weten, ongeacht onder andere verschillen in seksuele gerichtheid. De lat voor scholen komt dus hoger te liggen. Zodra dit wetsvoorstel in werking is getreden zal de inspectie kunnen toetsen aan deze nieuwe wettelijke norm. In het algemeen geldt dat een school, alleen door het huwelijk aan man en vrouw voorbehouden te achten, niet noodzakelijkerwijs in strijd handelt met de nieuwe burgerschapsopdracht. De inspectie zal voor de beoordeling van de schoolcultuur de gehele context meewegen. De visie van een school, en de wijze hoe deze tot uiting komt in de onderwijspraktijk, zijn hier onderdeel van. Deze schoolcultuur moet in overeenstemming zijn met de basiswaarden, basiswaarden dienen bevorderd te worden middels het onderwijs en leerlingen en personeel moeten zich veilig en geaccepteerd weten in de school.</text:p>
      <text:p text:style-name="ifm_p_mt.3.76mm_ifm">Vraag 8</text:p>
      <text:p text:style-name="ifm_p_ifm">Klopt het dat de Eerste Kamer momenteel nog in afwachting is van de memorie van antwoord van het wetsvoorstel «verduidelijking van de burgerschapsopdracht aan scholen in het funderend onderwijs»? Waarom zijn deze antwoorden nog niet gegeven? Ziet u naar aanleiding van deze signalen ook de noodzaak in dat dit wetsvoorstel zo snel als mogelijk behandeld dient te worden in de Eerste Kamer? Zo nee, waarom niet? Zo ja, wanneer kan de Eerste Kamer deze antwoorden verwachten?</text:p>
      <text:p text:style-name="ifm_p_mt.3.76mm_ifm">Antwoord 8</text:p>
      <text:p text:style-name="ifm_p_ifm">De memorie van antwoord is op 8 april jl. naar de Eerste Kamer gestuurd.</text:p>
      <text:p text:style-name="ifm_p_mt.3.76mm_ifm">Vraag 9</text:p>
      <text:p text:style-name="ifm_p_ifm">Deelt u de mening dat de beschreven ervaringen van leerlingen uit het artikel niet thuishoren in een vrije samenleving en dat we al het mogelijke moeten doen om ervoor te zorgen dat jongens en meisjes, die toevallig verliefd worden op iemand van het eigen geslacht, veilig moeten kunnen opgroeien en gewoon zichzelf moeten kunnen zijn in Nederland?</text:p>
      <text:p text:style-name="ifm_p_mt.3.76mm_ifm">Antwoord 9</text:p>
      <text:p text:style-name="ifm_p_ifm">In ons land moet iedere jongere, op iedere school, zich vrij weten zichzelf te zijn en daarvoor uit te komen. Ik zet me er voor in dat elke leerling de mogelijkheid heeft om zichzelf te kunnen zijn. Zo werk ik aan de aanscherping van de burgerschapsopdracht en de kerndoelen en ondersteun ik diverse activiteiten om de acceptatie van homoseksualiteit binnen het onderwijs te verbeteren. Een aantal van die projecten is gericht op een specifieke groep, bijvoorbeeld het project Stil Verdriet dat is opgezet in samenwerking met partijen die zich inzetten voor de bevordering van lhbti-acceptatie op christelijke scholen.</text:p>
      <text:p text:style-name="ifm_p_ifm">Mede naar aanleiding van de gebeurtenissen op het Gomarus ga ik ook in gesprek met betrokken leerlingen en een aantal organisaties die zich met deze onderwerpen bezighouden om te bezien hoe leerlingen die worstelen met hun geaardheid sneller hulp zouden kunnen krijgen en hoe we signalen over mogelijke sociale onveiligheid sneller kunnen oppikken.</text:p>
      <text:p text:style-name="ifm_p_mt.3.76mm_ifm">Vraag 10</text:p>
      <text:p text:style-name="ifm_p_ifm">Bent u bereid deze vragen zo spoedig mogelijk te beantwoorden, aangezien het hier gaat om de veiligheid en welzijn van kinder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udmer Heerema en Yesilgöz-Zegerius over het bericht 'School duwt kinderen ongevraagd uit de kast'</dc:title>
    <meta:user-defined meta:name="OVERHEIDop.ParlID/DC.identifier">ah-tk-20202021-2816</meta:user-defined>
    <meta:user-defined meta:name="OVERHEIDop.vraagnummer">2021Z05133</meta:user-defined>
    <meta:user-defined meta:name="OVERHEIDop.aanhangselNummer">2816</meta:user-defined>
    <meta:user-defined meta:name="OVERHEIDop.ontvanger">A. Slob</meta:user-defined>
    <meta:user-defined meta:name="DCTERMS.W3CDTF/OVERHEIDop.datumOntvangst">2021-05-20</meta:user-defined>
    <meta:user-defined meta:name="OVERHEIDop.AanhangselTypen/DC.type">Antwoord</meta:user-defined>
    <meta:user-defined meta:name="OVERHEIDop.indiener">D. Yesilgöz-Zegerius</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de leden Rudmer Heerema en Yesilgöz-Zegerius over het bericht 'School duwt kinderen ongevraagd uit de kast'</meta:user-defined>
    <meta:user-defined meta:name="DCTERMS.W3CDTF/DCTERMS.available">2021-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