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Boucke</text:span> (D66) aan de Minister van Economische Zaken en Klimaat over <text:span text:style-name="ifm_span_font.italic_ifm">het bericht «Diederik Samsom: Nederland laat miljarden aan subsidies liggen voor energietransitie»</text:span> (ingezonden 12 april 2021).</text:p>
      <text:p text:style-name="ifm_p_font.roman_mt.3.76mm_ifm">Antwoord van Minister <text:span text:style-name="ifm_span_font.bold_ifm">Van ’t Wout</text:span> (Economische Zaken en Klimaat) (ontvangen 19 mei 2021).</text:p>
      <text:p text:style-name="ifm_p_mt.3.76mm_ifm">Vraag 1</text:p>
      <text:p text:style-name="ifm_p_ifm">Bent u bekend met het bericht «Diederik Samsom: Nederland laat miljarden aan subsidies liggen voor energietransitie»?<text:note text:id="ID-2021Z05749-d37e55" text:note-class="footnote"><text:note-citation text:label="1 ">1</text:note-citation><text:note-body><text:p text:style-name="ifm_p_font.normal_size.6.93pt_mt..5mm_indent.-0.1161in_mleft.0.1161in_ifm">Algemeen Dagblad, 8 april 2021 «Diederik Samsom: Nederland laat miljarden aan subsidies liggen voor energietransitie» (https://www.ad.nl/economie/diederik-samsom-nederland-laat-miljarden-aan-subsidies-liggen-voor-energietransitie~a652a1ff/)</text:p></text:note-body></text:note></text:p>
      <text:p text:style-name="ifm_p_mt.3.76mm_ifm">Antwoord 1</text:p>
      <text:p text:style-name="ifm_p_ifm">Ja.</text:p>
      <text:p text:style-name="ifm_p_mt.3.76mm_ifm">Vraag 2</text:p>
      <text:p text:style-name="ifm_p_ifm">Bent u het eens dat de Nederlandse economie een vergroeningsimpuls goed kan gebruiken gezien de afgesproken klimaatdoelen?</text:p>
      <text:p text:style-name="ifm_p_mt.3.76mm_ifm">Antwoord 2</text:p>
      <text:p text:style-name="ifm_p_ifm">Ja. Om de klimaatdoelen te halen is een vergroeningsimpuls nodig. Dit blijkt bijvoorbeeld uit het ambtelijk rapport «Bestemming Parijs» dat is voorbereid voor besluitvorming door het volgend kabinet.</text:p>
      <text:p text:style-name="ifm_p_mt.3.76mm_ifm">Vraag 3 en 4</text:p>
      <text:p text:style-name="ifm_p_ifm">Klopt het dat Nederland nog geen plan heeft aangeleverd ten behoeve van de gelden die voor Nederland beschikbaar zijn voor het Europees Herstelfonds van in totaal 750 miljard euro? Zo ja, waarom is dit plan nog niet ingediend?</text:p>
      <text:p text:style-name="ifm_p_ifm">In hoeverre heeft de onderhandeling van de Minister-President en de voorwaarden die Nederland aan het Europees Herstelfonds stelde (middelen zijn enkel beschikbaar wanneer lidstaten hervormingsplannen indienen) invloed op de afwachtende houding van het demissionaire kabinet op deze middelen?</text:p>
      <text:p text:style-name="ifm_p_mt.3.76mm_ifm">Antwoord 3 en 4</text:p>
      <text:p text:style-name="ifm_p_ifm">Zoals gecommuniceerd in de brieven van 27 november 2020 (Kamerstuk 21 501-20, nr. 1626) en 3 mei 2021 (kenmerk 2021Z07354) was het doorvoeren van hervormingen een belangrijke voorwaarde voor het kabinet om in te kunnen stemmen met de oprichting van de Recovery and Resilience Facility (RRF). Juist om ruimte te bieden aan hervormingen in het Nederlandse plan, is ervoor gekozen de formatie mee te nemen en het nieuwe kabinet het definitieve besluit te laten nemen over het Recovery and Resilience Plan (RRP). Zo kunnen additionele hervormingen en investeringen waar het nieuwe kabinet toe besluit ook een plek krijgen in het nationale plan.</text:p>
      <text:p text:style-name="ifm_p_ifm">Zoals gecommuniceerd in dezelfde brief, heeft het demissionaire kabinet opdracht gegeven tot een ambtelijke verkenning naar de mogelijke inhoud van een Nederlands herstelplan. Het demissionaire kabinet brengt momenteel kansrijke maatregelen voor dit plan in kaart, zodat een volgend kabinet hier een definitief besluit over kan nemen.</text:p>
      <text:p text:style-name="ifm_p_ifm">De Europese Commissie wordt nauw betrokken bij de totstandkoming van een RRP zodat het RRP voldoet aan de criteria uit de RRF-verordening.</text:p>
      <text:p text:style-name="ifm_p_mt.3.76mm_ifm">Vraag 5</text:p>
      <text:p text:style-name="ifm_p_ifm">Gezien de gelden uit het Europees Herstelfonds in 2023 uitgegeven dienen te worden, welke mogelijkheden liggen er nu al om als demissionair kabinet aanspraak te doen op deze middelen? Voor wanneer dient het plan ingediend te zijn om als Nederland deze miljarden niet mis te lopen?</text:p>
      <text:p text:style-name="ifm_p_mt.3.76mm_ifm">Antwoord 5</text:p>
      <text:p text:style-name="ifm_p_ifm">Nederland kan naar verwachting aanspraak maken op circa 6 miljard euro aan subsidies uit de RRF. De eerste deadline voor het indienen van een herstelplan was 30 april 2021. Hoewel Nederland haar RRP later indient dan deze deadline, loopt Nederland bij latere indiening geen geld mis.</text:p>
      <text:p text:style-name="ifm_p_ifm">De Europese Commissie moet op grond van de RRF-verordening 70% van de middelen vóór december 2022 gecommitteerd hebben aan de lidstaten. De overige 30% van de middelen worden voor eind 2023 gecommitteerd. Deze committering betreft een juridische handeling van de Commissie naar de lidstaat, en vindt plaats op basis van een goedgekeurd RRP. Goedkeuring van een RRP vindt uiterlijk drie maanden na indiening plaats, waarna de Commissie kan overgaan tot committering van de middelen. Om zeker te zijn dat Nederland middelen niet mis loopt dient het plan formeel uiterlijk in de zomer van 2022 ingediend te worden zodat de Commissie en Raad nog tijdig dit proces van goedkeuring en committering voor ultimo 2022 kunnen afronden.</text:p>
      <text:p text:style-name="ifm_p_ifm">Wat betreft de uitvoeringsfase dienen investeringen en hervormingen binnen een RRP conform de RRF-verordening vóór 31 augustus 2026 te zijn geïmplementeerd. Lidstaten hebben dus enkele jaren de tijd voor de uitvoering van plannen. Een plan moet mijlpalen en doelen bevatten die verbonden zijn aan de investeringen en hervormingen. De RRF-middelen worden pas na het behalen van deze mijlpalen en doelen in tranches uitgekeerd aan lidstaten. Uitbetalingen kunnen plaatsvinden tot 31 december 2026.</text:p>
      <text:p text:style-name="ifm_p_mt.3.76mm_ifm">Vraag 6</text:p>
      <text:p text:style-name="ifm_p_ifm">Wat is uw reactie op de plannen van de tachtig bedrijven, verenigd in Koplopers Nederland Waterstof?</text:p>
      <text:p text:style-name="ifm_p_mt.3.76mm_ifm">Antwoord 6</text:p>
      <text:p text:style-name="ifm_p_ifm">Het initiatief van deze groep bedrijven om hun projecten, plannen en ambities op het gebied van waterstof te bundelen in een bidbook voor versnelling van de ontwikkeling van de waterstofmarkt laat zien dat inzet op waterstof een grote economische kans is. Het onderstreept op inspirerende wijze dat waterstof perspectief biedt aan zowel grote als kleine bedrijven in meerdere sectoren. Ik heb waardering voor dit initiatief en beschouw de geleverde suggesties voor het beleid als een welkome bijdrage aan de benodigde publiek-private samenwerking.</text:p>
      <text:p text:style-name="ifm_p_mt.3.76mm_ifm">Vraag 7</text:p>
      <text:p text:style-name="ifm_p_ifm">Hoe staat u tegenover de inzet van groene waterstof in de personenmobiliteit en de verwarming van woningen, welke inhoudelijke kansen en uitdagingen liggen er?</text:p>
      <text:p text:style-name="ifm_p_mt.3.76mm_ifm">Antwoord 7</text:p>
      <text:p text:style-name="ifm_p_ifm">Het gebruik van duurzame gassen in de gebouwde omgeving, zoals waterstof en groen gas, moet worden bezien als onderdeel van de totale energietransitie. Ze zijn één van de duurzame alternatieven voor de verwarming van de gebouwde omgeving en dit is één van de sectoren die duurzame energie nodig heeft. Naast de gebouwde omgeving hebben namelijk industrie en mobiliteit ook duurzame gassen nodig voor de verduurzaming, en is duurzaam gas op termijn nodig om de piekvraag van elektriciteitscentrales op te vangen. Voor de gebouwde omgeving geldt dat duurzame gassen op termijn een geschikte optie is om piekvraag (bijvoorbeeld op koude dagen) van een hybride warmtepomp of warmtenet op te vangen en om in te zetten bij wijken/woningen die verder uit elkaar liggen, lastig te isoleren zijn (monumentale panden) of waar geen andere duurzame bronnen zijn. Daarnaast liggen er kansen voor het hergebruik van de bestaande gasinfrastructuur. In de komende jaren zal de inzet gericht zijn op het leren door middel van een aantal gerichte pilots. Uitdagingen zijn hier de bestaande juridische kaders die nog geen ruimte bieden voor het transport van waterstof in bestaande gasinfrastructuur en hoe bewoners goed mee te nemen in het proces voor de overstap van aardgas naar waterstof.</text:p>
      <text:p text:style-name="ifm_p_ifm">Waterstof is naast batterij-elektrisch rijden een belangrijke optie voor emissieloze mobiliteit. Batterijen zullen vooral in de personenmobiliteit kunnen bijdragen aan emissiereductie. Waterstof zal vooral van belang zijn voor emissiereductie in het zwaar transport, zoals ook in de brief Kabinetsvisie Waterstof (Kamerstuk 32 813; 29 696, nr. 485) is aangegeven. In de personenmobiliteit zal waterstof voor bepaalde segmenten ook een rol kunnen spelen, vooral daar waar langdurige ononderbroken inzet belangrijk is zoals bij taxi’s. Zowel in de personenmobiliteit als in het zwaar transport zijn batterijen en waterstof complementair aan elkaar en de markt zal bepalend zijn voor de inzet van de beide energiedragers. Een belangrijk aandachtspunt is of op de langere termijn het elektriciteitsgrid voldoende capaciteit heeft om alle batterij-elektrische toepassingen te kunnen laden. Het gebruik van waterstof kan het grid op de knelpunten ontlasten. Daarnaast zal een waterstoftankinfrastructuur tijdig moeten worden uitgerold.</text:p>
      <text:p text:style-name="ifm_p_ifm">In zijn algemeenheid, maar ook specifiek voor beide sectoren geldt dat het tijdig beschikbaar komen van voldoende en betaalbare duurzame waterstof een van de belangrijkste uitdagingen is. In de kabinetsvisie (Kamerstuk 32 813, nr. 485, 30 maart 2020) is uitgewerkt welke acties het kabinet hiervoor inzet.</text:p>
      <text:p text:style-name="ifm_p_mt.3.76mm_ifm">Vraag 8</text:p>
      <text:p text:style-name="ifm_p_ifm">In hoeverre hanteert het kabinet een «waterstofladder» bij het maken van de beslissing tot het financieel ondersteunen van waterstofprojecten?</text:p>
      <text:p text:style-name="ifm_p_mt.3.76mm_ifm">Antwoord 8</text:p>
      <text:p text:style-name="ifm_p_ifm">Nederland hanteert geen waterstofladder die bepalend of richtinggevend is voor het gebruik van waterstof in de diverse sectoren. Het is in eerste instantie aan de sectoren zelf om te bezien welke rol waterstof kan spelen in de realisatie van hun klimaat- en verduurzamingsambities mede gelet op alternatieven en kosten. Daarnaast zal de inzet van waterstof verschillen per sector naar mate de technologische ontwikkelingen zich nog in een pilot-fase begeven of al geschikt zijn voor grootschalige uit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cke over het bericht 'Diederik Samsom: Nederland laat miljarden aan subsidies liggen voor energietransitie'</dc:title>
    <meta:user-defined meta:name="OVERHEIDop.ParlID/DC.identifier">ah-tk-20202021-2811</meta:user-defined>
    <meta:user-defined meta:name="OVERHEIDop.vraagnummer">2021Z05749</meta:user-defined>
    <meta:user-defined meta:name="OVERHEIDop.aanhangselNummer">2811</meta:user-defined>
    <meta:user-defined meta:name="OVERHEIDop.ontvanger">B. van 't Wout</meta:user-defined>
    <meta:user-defined meta:name="DCTERMS.W3CDTF/OVERHEIDop.datumOntvangst">2021-05-19</meta:user-defined>
    <meta:user-defined meta:name="OVERHEIDop.AanhangselTypen/DC.type">Antwoord</meta:user-defined>
    <meta:user-defined meta:name="OVERHEIDop.indiener">R.M. Bouck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Boucke over het bericht 'Diederik Samsom: Nederland laat miljarden aan subsidies liggen voor energietransitie'</meta:user-defined>
    <meta:user-defined meta:name="DCTERMS.W3CDTF/DCTERMS.available">2021-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