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0</text:p>
      <text:p text:style-name="ifm_p_font.roman_mt.3.76mm_ifm">Vragen van de leden <text:span text:style-name="ifm_span_font.bold_ifm">Van Nispen</text:span> (SP) en <text:span text:style-name="ifm_span_font.bold_ifm">Kuiken</text:span> (PvdA) aan de Minister voor Rechtsbescherming over <text:span text:style-name="ifm_span_font.italic_ifm">het bericht dat Jehova’s Getuigen proberen gespreksverslagen te bemachtigen die zijn opgemaakt in het onderzoek naar misbruik bij de Jehova’s Getuigen</text:span> (ingezonden 28 april 2021).</text:p>
      <text:p text:style-name="ifm_p_font.roman_mt.3.76mm_ifm">Mededeling van Minister <text:span text:style-name="ifm_span_font.bold_ifm">Dekker</text:span> (Rechtsbescherming) (ontvangen 19 mei 2021).</text:p>
      <text:p text:style-name="ifm_p_mt.3.76mm_ifm">Vraag 1</text:p>
      <text:p text:style-name="ifm_p_ifm">Heeft u kennisgenomen van het bericht misbruikslachtoffers die hun verhaal deelden in een onderzoek naar misbruik bij Jehovah’s Getuigen van de Universiteit Utrecht, vrezen geïdentificeerd te kunnen worden nu de organisatie probeert de complete onderzoeksgegevens te bemachtigen?<text:note text:id="ID-2021Z07076-d37e58" text:note-class="footnote"><text:note-citation text:label="1 ">1</text:note-citation><text:note-body><text:p text:style-name="ifm_p_font.normal_size.6.93pt_mt..5mm_indent.-0.1161in_mleft.0.1161in_ifm">Trouw.nl: 26 april 2021 https://www.trouw.nl/binnenland/jehovah-s-getuigen-zetten-alles-op-alles-om-gevoelige-data-misbruikonderzoek-te-bemachtigen~b85b0339/</text:p></text:note-body></text:note></text:p>
      <text:p text:style-name="ifm_p_mt.3.76mm_ifm">Vraag 2</text:p>
      <text:p text:style-name="ifm_p_ifm">Bent u het er mee eens dat misbruikslachtoffers die hun ervaringen delen in wetenschappelijk onderzoek, dat in opdracht van de Tweede Kamer plaatsvindt, erop moeten kunnen vertrouwen dat hun ervaringen vertrouwelijk worden behandeld? Zo nee, waarom niet? Zo ja, hoe wordt hun anonimiteit concreet gewaarborgd?</text:p>
      <text:p text:style-name="ifm_p_mt.3.76mm_ifm">Vraag 3</text:p>
      <text:p text:style-name="ifm_p_ifm">Welke veiligheid kan deze slachtoffers geboden worden?</text:p>
      <text:p text:style-name="ifm_p_mt.3.76mm_ifm">Vraag 4</text:p>
      <text:p text:style-name="ifm_p_ifm">Wat vindt u van het verhaal van Merel en specifiek ook haar opmerking dat de Jehova’s Getuigen het onderzoek niet aangrijpen om de slachtoffers te helpen, en dat dit juist aanvoelt als wederom een klap in het gezicht?<text:note text:id="ID-2021Z07076-d37e84" text:note-class="footnote"><text:note-citation text:label="2 ">2</text:note-citation><text:note-body><text:p text:style-name="ifm_p_font.normal_size.6.93pt_mt..5mm_indent.-0.1161in_mleft.0.1161in_ifm">Trouw: 26 april 2021 https://www.trouw.nl/religie-filosofie/toen-merel-meewerkte-aan-het-misbruikonderzoek-volgde-verguizing-door-andere-jehovah-s-getuigen~b628a8cc/</text:p></text:note-body></text:note></text:p>
      <text:p text:style-name="ifm_p_mt.3.76mm_ifm">Vraag 5</text:p>
      <text:p text:style-name="ifm_p_ifm">Bent u het met Raymond Hintjes van Reclaimed Voices eens dat: «Elke poging om de identiteit van deelnemers te achterhalen een gigantische inbreuk op de vertrouwelijkheid is» en het verzoek om deze data een minachting van misbruikslachtoffers en hun behoeften is? Zo nee, waarom niet?</text:p>
      <text:p text:style-name="ifm_p_mt.3.76mm_ifm">Vraag 6</text:p>
      <text:p text:style-name="ifm_p_ifm">Wat zegt het feit dat de Jehova’s Getuigen alle middelen aangrijpen om de gespreksverslagen te bemachtigen volgens u over de zo noodzakelijke cultuuromslag bij de gemeenschap van Jehova’s Getuigen?</text:p>
      <text:p text:style-name="ifm_p_mt.3.76mm_ifm">Vraag 7</text:p>
      <text:p text:style-name="ifm_p_ifm">Deelt u de mening dat een organisatie die zelf niet in staat is gebleken intern de problemen rondom misbruik op te lossen, en die de problemen zelfs voor de buitenwereld probeert te verhullen, niet in staat mag worden gesteld om aan de hand van gegevens, die tegen de zin van de slachtoffers openbaar worden gemaakt, deze slachtoffers tegen hun zin in te benaderen? Zo ja, hoe kan dat voorkomen worden? Zo nee, waarom niet?</text:p>
      <text:p text:style-name="ifm_p_mt.3.76mm_ifm">Vraag 8</text:p>
      <text:p text:style-name="ifm_p_ifm">Kunt u in contact treden met Johava’s Getuigen om hun beweegredenen achter de WOB-verzoeken te achterhalen en deze organisatie er nogmaals op wijzen dat u pal staat voor de bescherming van slachtoffers binnen deze organisatie? Zo ja, hoe gaat u dit doen? Zo nee, waarom niet?</text:p>
      <text:h text:style-name="ifm_p_font.bold_mt.5.08mm_page.keep-with-next_ifm" text:outline-level="2">Mededeling</text:h>
      <text:p text:style-name="ifm_p_mt.4.23mm_ifm">Hierbij deel ik u mede dat de schriftelijke vragen van de leden Van Nispen (SP) en Kuiken (PvdA), van uw Kamer aan de Minister voor Rechtsbescherming over het bericht dat Jehova’s Getuigen proberen gespreksverslagen te bemachtigen die zijn opgemaakt in het onderzoek naar misbruik bij de Jehova’s Getuigen (ingezonden 28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Kuiken over het bericht dat Jehova’s Getuigen proberen gespreksverslagen te bemachtigen die zijn opgemaakt in het onderzoek naar misbruik bij de Jehova’s Getuigen</dc:title>
    <meta:user-defined meta:name="OVERHEIDop.ParlID/DC.identifier">ah-tk-20202021-2810</meta:user-defined>
    <meta:user-defined meta:name="OVERHEIDop.vraagnummer">2021Z07076</meta:user-defined>
    <meta:user-defined meta:name="OVERHEIDop.aanhangselNummer">2810</meta:user-defined>
    <meta:user-defined meta:name="OVERHEIDop.ontvanger">S. Dekker</meta:user-defined>
    <meta:user-defined meta:name="DCTERMS.W3CDTF/OVERHEIDop.datumOntvangst">2021-05-19</meta:user-defined>
    <meta:user-defined meta:name="OVERHEIDop.AanhangselTypen/DC.type">Mededeling</meta:user-defined>
    <meta:user-defined meta:name="OVERHEIDop.indiener">A.H. Kuike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Uitstel beantwoording vragen van de leden Van Nispen en Kuiken over het bericht dat Jehova’s Getuigen proberen gespreksverslagen te bemachtigen die zijn opgemaakt in het onderzoek naar misbruik bij de Jehova’s Getuigen</meta:user-defined>
    <meta:user-defined meta:name="DCTERMS.W3CDTF/DCTERMS.available">2021-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