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9</text:p>
      <text:p text:style-name="ifm_p_font.roman_mt.3.76mm_ifm">Vragen van het lid <text:span text:style-name="ifm_span_font.bold_ifm">Van Nispen</text:span> (SP) aan de Minister van Justitie en Veiligheid over <text:span text:style-name="ifm_span_font.italic_ifm">het bericht dat criminelen infiltreren in de Rotterdamse haven</text:span> (ingezonden 28 april 2021).</text:p>
      <text:p text:style-name="ifm_p_font.roman_mt.3.76mm_ifm">Mededeling van Minister <text:span text:style-name="ifm_span_font.bold_ifm">Grapperhaus</text:span> (Justitie en Veiligheid) (ontvangen 19 mei 2021).</text:p>
      <text:p text:style-name="ifm_p_mt.3.76mm_ifm">Vraag 1</text:p>
      <text:p text:style-name="ifm_p_ifm">Wat is uw reactie op het bericht dat criminelen infiltreren in bedrijven in de Rotterdamse haven?<text:note text:id="ID-2021Z07074-d37e57" text:note-class="footnote"><text:note-citation text:label="1 ">1</text:note-citation><text:note-body><text:p text:style-name="ifm_p_font.normal_size.6.93pt_mt..5mm_indent.-0.1161in_mleft.0.1161in_ifm">NRC, 26 april 2021, «Criminelen infiltreren in rederijen», https://www.nrc.nl/nieuws/2021/04/25/criminelen-infiltreren-in-rederijen-a4041291</text:p></text:note-body></text:note></text:p>
      <text:p text:style-name="ifm_p_mt.3.76mm_ifm">Vraag 2</text:p>
      <text:p text:style-name="ifm_p_ifm">Kunt u aangeven hoeveel fte er beschikbaar is voor toezicht op smokkel in de Rotterdamse haven? Kunt u daarbij ook aangeven hoeveel fte daarvoor beschikbaar was in de afgelopen tien jaar? Zo nee, waarom niet?</text:p>
      <text:p text:style-name="ifm_p_mt.3.76mm_ifm">Vraag 3</text:p>
      <text:p text:style-name="ifm_p_ifm">Klopt het dat de afgelopen jaren de in beslag genomen cocaïne vervijfvoudigde maar het belangrijke politieteam (HARC) al die jaren niet is meegegroeid en slechts 18 mensen heeft, waardoor jaarlijks ongeveer 60 van de 130 drugsvangsten niet nader onderzocht worden en signalen (bijvoorbeeld over corruptie) niet uitgeplozen worden? Wat vindt u hiervan?</text:p>
      <text:p text:style-name="ifm_p_mt.3.76mm_ifm">Vraag 4</text:p>
      <text:p text:style-name="ifm_p_ifm">Klopt het dat er mankracht vervangen is door camera’s bij de douane? Vindt u dit een wenselijke ontwikkeling nu drugscriminaliteit lijkt toe te nemen?</text:p>
      <text:p text:style-name="ifm_p_mt.3.76mm_ifm">Vraag 5</text:p>
      <text:p text:style-name="ifm_p_ifm">Vindt u het wenselijk dat de beveiliging veelal door particuliere bedrijven wordt uitgevoerd? Zo ja, waarom? Wat vindt u van de suggestie om de Rotterdamse haven aan te wijzen als veiligheidsgebied, zoals bijvoorbeeld Schiphol, waardoor er meer controle mogelijk is?</text:p>
      <text:p text:style-name="ifm_p_mt.3.76mm_ifm">Vraag 6</text:p>
      <text:p text:style-name="ifm_p_ifm">Bent u bereid de capaciteit bij de havens te verhogen, en zich daarbij niet te beperken tot Rotterdam om een waterbedeffect te voorkomen?</text:p>
      <text:p text:style-name="ifm_p_mt.3.76mm_ifm">Vraag 7</text:p>
      <text:p text:style-name="ifm_p_ifm">Bent u op de hoogte van de samenwerking tussen de politie, Belastingdienst, douane, gemeente en andere partijen in TFOC (Transport Facilitated Organised Crime), waarbij transportondernemers bewust worden gemaakt van hun rol in het voorkomen en bestrijden van georganiseerde criminaliteit? Bent u bereid dat verder te ondersteunen en te stimuleren? Zo ja, hoe?<text:note text:id="ID-2021Z07074-d37e96" text:note-class="footnote"><text:note-citation text:label="2 ">2</text:note-citation><text:note-body><text:p text:style-name="ifm_p_font.normal_size.6.93pt_mt..5mm_indent.-0.1161in_mleft.0.1161in_ifm">BN de Stem, 9 november 2020, «Politie werkt samen met transportbedrijven om drugscriminelen dwars te zitten», https://www.bndestem.nl/roosendaal/politie-werkt-samen-met-transportbedrijven-om-drugscriminelen-dwars-te-zitten~af2f35a66/</text:p></text:note-body></text:note></text:p>
      <text:p text:style-name="ifm_p_mt.3.76mm_ifm">Vraag 8</text:p>
      <text:p text:style-name="ifm_p_ifm">Het rapport «Als de prooi de jager pakt» over integriteit bij de douane is nooit in de openbaarheid verschenen omdat de toezichthoudende instanties niet mee wilden werken, in hoeverre beperkt dit volgens u het tegengaan van corruptie en fraude bij drugssmokkel?<text:note text:id="ID-2021Z07074-d37e109" text:note-class="footnote"><text:note-citation text:label="3 ">3</text:note-citation><text:note-body><text:p text:style-name="ifm_p_font.normal_size.6.93pt_mt..5mm_indent.-0.1161in_mleft.0.1161in_ifm">Bijlage bij Kamerstuk 31 934, nr. 29</text:p></text:note-body></text:note></text:p>
      <text:p text:style-name="ifm_p_mt.3.76mm_ifm">Vraag 9</text:p>
      <text:p text:style-name="ifm_p_ifm">Heeft u signalen dat er bij het nieuwe te verschijnen onderzoeksrapport ook geen medewerking wordt verleend door toezichthoudende instanties?</text:p>
      <text:p text:style-name="ifm_p_mt.3.76mm_ifm">Vraag 10</text:p>
      <text:p text:style-name="ifm_p_ifm">Bent u bereid het rapport alsnog openbaar te maken? Zo nee, waarom niet?</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bericht dat criminelen infiltreren in de Rotterdamse haven (ingezonden 28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criminelen infiltreren in de Rotterdamse haven</dc:title>
    <meta:user-defined meta:name="OVERHEIDop.ParlID/DC.identifier">ah-tk-20202021-2809</meta:user-defined>
    <meta:user-defined meta:name="OVERHEIDop.vraagnummer">2021Z07074</meta:user-defined>
    <meta:user-defined meta:name="OVERHEIDop.aanhangselNummer">2809</meta:user-defined>
    <meta:user-defined meta:name="OVERHEIDop.ontvanger">F.B.J. Grapperhaus</meta:user-defined>
    <meta:user-defined meta:name="DCTERMS.W3CDTF/OVERHEIDop.datumOntvangst">2021-05-19</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9</meta:user-defined>
    <meta:user-defined meta:name="DC.title">Uitstel beantwoording vragen van het lid Van Nispen over het bericht dat criminelen infiltreren in de Rotterdamse haven</meta:user-defined>
    <meta:user-defined meta:name="DCTERMS.W3CDTF/DCTERMS.available">2021-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Openbare orde en veiligheid | Criminaliteit</meta:user-defined>
    <meta:user-defined meta:name="OVERHEIDop.versieInformatie"/>
  </office:meta>
</office:document-meta>
</file>