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3</text:p>
      <text:p text:style-name="ifm_p_font.roman_mt.3.76mm_ifm">Vragen van de leden <text:span text:style-name="ifm_span_font.bold_ifm">Erkens</text:span> en <text:span text:style-name="ifm_span_font.bold_ifm">Aukje de Vries</text:span> (beiden VVD) aan de Minister van Economische Zaken en Klimaat over <text:span text:style-name="ifm_span_font.italic_ifm">de berichten «Overvol stroomnet doet pijn in Leeuwarden» en «Problemen op elektrisiteitsnet: gjin stroom foar nije skoallen yn Ljouwert»</text:span> (ingezonden 7 april 2021).</text:p>
      <text:p text:style-name="ifm_p_font.roman_mt.3.76mm_ifm">Antwoord van Minister <text:span text:style-name="ifm_span_font.bold_ifm">Van ’t Wout</text:span> (Economische Zaken en Klimaat) (ontvangen 19 mei 2021). Zie ook Aanhangsel Handelingen, vergaderjaar 2020–2021, nr.  2485.</text:p>
      <text:p text:style-name="ifm_p_mt.3.76mm_ifm">Vraag 1</text:p>
      <text:p text:style-name="ifm_p_ifm">Bent u bekend met de berichten «Overvol stroomnet doet pijn in Leeuwarden»<text:note text:id="ID-2021Z05441-d37e60" text:note-class="footnote"><text:note-citation text:label="1 ">1</text:note-citation><text:note-body><text:p text:style-name="ifm_p_font.normal_size.6.93pt_mt..5mm_indent.-0.1161in_mleft.0.1161in_ifm">Leeuwarder Courant, 3 april 2021 «Overvol stroomnet kritiek in Leeuwarden: bouw Middelsee lukt kantjeboord» (https://www.lc.nl/friesland/leeuwarden/Overvol-stroomnet-doet-pijn-in-Leeuwarden-26748786.html)</text:p></text:note-body></text:note> en «Problemen op elektrisiteitsnet: gjin stroom foar nije skoallen yn Ljouwert»?<text:note text:id="ID-2021Z05441-d37e69" text:note-class="footnote"><text:note-citation text:label="2 ">2</text:note-citation><text:note-body><text:p text:style-name="ifm_p_font.normal_size.6.93pt_mt..5mm_indent.-0.1161in_mleft.0.1161in_ifm">Omrop Fryslân, 1 april 2021 «Problemen op elektrisiteitsnet: Gjin stroom foar nije skoallen yn Ljouwert» (https://www.omropfryslan.nl/nijs/1047990-problemen-op-elektrisiteitsnet-gjin-stroom-foar-nije-skoallen-yn-ljouwert)</text:p></text:note-body></text:note> Wat vindt u van deze berichten?</text:p>
      <text:p text:style-name="ifm_p_mt.3.76mm_ifm">Antwoord 1</text:p>
      <text:p text:style-name="ifm_p_ifm">Ja, ik ben bekend met deze berichten. Ik vind het vervelend wanneer scholen, bedrijven, of burgers moeten wachten op een aansluiting op het elektriciteitsnet en transportcapaciteit. Helaas is dit probleem door de lange doorlooptijd van dergelijke infrastructuur en gebrek aan technisch personeel niet altijd op te lossen.</text:p>
      <text:p text:style-name="ifm_p_mt.3.76mm_ifm">Vraag 2</text:p>
      <text:p text:style-name="ifm_p_ifm">Klopt het dat er voor de tweede fase van de wijk Middelsee in Leeuwarden (met in totaal 400 woningen) geen capaciteit beschikbaar is, evenals voor grootverbruikers zoals scholen, zorginstelling en horeca, maar dat ook de situatie op bedrijventerrein Zwette VI nijpend is? Zo nee, hoe zit het dan? Is er zicht op welke (type) en hoeveel bedrijven in Leeuwarden op de wachtlijst staan voor extra «aansluitcapaciteit» dan wel wat de problemen voor bedrijven de komende jaren zijn?</text:p>
      <text:p text:style-name="ifm_p_mt.3.76mm_ifm">Antwoord 2</text:p>
      <text:p text:style-name="ifm_p_ifm">Uit informatie van Liander en de gemeente Leeuwarden blijkt er voor tussen de 750 en 1000 woningen capaciteit beschikbaar te zijn voor fase 1 van Middelsee. De bouwplanning van de gemeente gaat uit van 200 tot 250 woningen per jaar in de komende jaren en de bouw is inmiddels gestart. Voor de woningen in vervolgfasen (circa 2400 woningen vanaf 2024) is vooralsnog geen capaciteit beschikbaar. Ook voor een aantal grootverbruikers in fase 1 van Middelsee is in principe geen capaciteit beschikbaar. Wel kan een school die in 2022–2023 gepland is open te gaan van transportcapaciteit worden voorzien.</text:p>
      <text:p text:style-name="ifm_p_ifm">De onzekerheid over de capaciteit voor de woningen in fase 1 is mede afhankelijk van het exact gevraagde elektrisch vermogen per woning (dat is op dit moment nog niet precies bekend). Zeker is wel dat deze woningen aardgasloos zullen worden gebouwd en op elektriciteit georiënteerd zijn.</text:p>
      <text:p text:style-name="ifm_p_ifm">Op de langere termijn is er meer capaciteit beschikbaar wanneer er een nieuw verdeelstation is gerealiseerd. Dit is naar verwachting in 2026–2027. Dat betekent dat er tussen 2023 en de totstandkoming van het nieuwe verdeelstation geen capaciteit beschikbaar is voor woningen of voor andere gebouwen totdat de versterking van het net gerealiseerd is.</text:p>
      <text:p text:style-name="ifm_p_ifm">Er is op dit moment geen transportcapaciteit beschikbaar voor bedrijventerrein De Zwette 6. De gemeente moet voor dit terrein ook nog een aantal planologische stappen zetten en is dus ook nog in ontwikkeling. Pas nadat het nieuwe verdeelstation gereed is, is er weer netcapaciteit voor De Zwette 6. Op dit moment staan er negen bedrijven op de wachtlijst met een grootverbruikersaansluiting. Hoewel er nog geen formele aanvraag is, verwacht Liander daarnaast nog een aantal aanvragen voor grootverbruikers alsmede aanvragen voor de woningen die gebouwd worden in latere fasen.</text:p>
      <text:p text:style-name="ifm_p_ifm">Voor de genoemde initiatieven is Liander intensief in gesprek met betrokken partijen zoals de gemeente, parkmanager, bedrijven, een marktpartij en provincie om te inventariseren welke oplossingen er zijn (bijvoorbeeld opslag en een daaraan gekoppeld energie-management systeem) om vraag en aanbod dichter bij elkaar te brengen en om vermogenspieken daar waar mogelijk te reduceren. Dit kan wellicht enige verlichting bieden, maar zal het probleem naar verwachting niet oplossen.</text:p>
      <text:p text:style-name="ifm_p_mt.3.76mm_ifm">Vraag 3</text:p>
      <text:p text:style-name="ifm_p_ifm">Klopt het dat de nieuwbouwwijken Middelsee en De Werp in Leeuwarden wel kunnen worden aangesloten, maar dat netbeheerder Liander niet kan garanderen dat de stroom straks echt beschikbaar is? Wat is daarvan de oorzaak?</text:p>
      <text:p text:style-name="ifm_p_mt.3.76mm_ifm">Antwoord 3</text:p>
      <text:p text:style-name="ifm_p_ifm">Ja dat klopt, Liander legt een transportkabel aan door Middelsee om daarmee de wijken te kunnen voorzien van elektriciteit. Het knelpunt ligt niet bij de capaciteit van deze transportkabel, maar bij de capaciteit van het bestaande verdeelstation Schenkenschans.</text:p>
      <text:p text:style-name="ifm_p_mt.3.76mm_ifm">Vraag 4</text:p>
      <text:p text:style-name="ifm_p_ifm">Hoe groot is de problematiek in Leeuwarden? En hoe groot is de problematiek in Leeuwarden in relatie tot andere steden c.q. regio’s?</text:p>
      <text:p text:style-name="ifm_p_mt.3.76mm_ifm">Antwoord 4</text:p>
      <text:p text:style-name="ifm_p_ifm">In Leeuwarden is volgens Liander naast de problematiek in Middelsee ook transportschaarste op bedrijventerreinen De Zwette 1–5 en bedrijventerrein De Hemrik. Door netuitbreidingen is er volgens de huidige planning weer genoeg capaciteit voor De Zwette 1–5 in 2026–2027 en voor de Hemrik in 2022–2023. Ook een nieuw zorgcomplex in de wijk Zuidenlanden, gepland voor ingebruikname in november, kan waarschijnlijk niet van transportcapaciteit worden voorzien. Hier vinden nog gespreken over met Liander of toch tot een oplossing kan worden gekomen. Tevens is er transportschaarste in de wijk Camminghaburen, volgens de huidige planning is dit opgelost in 2025. In Warga, een dorp vlak ten zuiden van Leeuwarden is ook transportschaarste. Volgens de huidige planning is dit op z’n vroegst opgelost in 2023.</text:p>
      <text:p text:style-name="ifm_p_ifm">Het tekort aan transportcapaciteit is ook in andere regio’s een probleem zoals ik de Kamer heb aangegeven (recent in mijn brief van 21 april jongstleden en in Kamerstuk 20 923, nr. 260 en Kamerstuk 30 196, nr. 669) Het ging hierbij in eerste instantie om invoeding van hernieuwbaar opgewerkte elektriciteit op het net, maar betreft nu ook vaker afname van elektriciteit. De regionale netbeheerders houden op hun site een actueel overzicht bij van waar deze problemen zich voordoen en hebben recent ook gezamenlijk een kaart gepubliceerd met een actueel landelijk overzicht van de congestiegebieden voor invoeding van elektriciteit. Zie: capaciteitskaart.netbeheernederland.nl</text:p>
      <text:p text:style-name="ifm_p_mt.3.76mm_ifm">Vraag 5</text:p>
      <text:p text:style-name="ifm_p_ifm">Wat zijn de knelpunten c.q. problemen als het gaat om het stroomnet snel uit te kunnen breiden c.q. te verzwaren in Leeuwarden? Hoe ziet de (tijds)planning van het oplossen daarvan eruit?</text:p>
      <text:p text:style-name="ifm_p_mt.3.76mm_ifm">Antwoord 5</text:p>
      <text:p text:style-name="ifm_p_ifm">Liander werkt net als alle netbeheerders aan grootschalige uitbreiding van het elektriciteitsnet in hun verzorgingsgebied. Het uitbreiden van de infrastructuur kost tijd, mede door de schaarste van technisch personeel en door lange planologische procedures. De tijd voor het bouwen van een nieuw station kost gemiddeld zeven jaar, waarvan vijf jaar voor de voorbereiding en vergunningen nodig is. De bouw zelf kost twee jaar. Waar het kan worden knelpunten versneld opgelost. Liander probeert waar mogelijk het net zo efficiënt mogelijk te gebruiken, door bijvoorbeeld netverschakelingen toe te passen waardoor resterende capaciteit uit de omgeving ook gebruikt kan worden in aangrenzende gebieden. Daarnaast wordt voor bedrijventerrein De Zwette 1–5 eind 2021 een zogenaamde <text:span text:style-name="ifm_span_font.italic_ifm">«Ehouse»</text:span> geplaatst naast het bestaande verdeelstation Schenkenschans. Dit levert versneld 12 MVA aan vermogen op. Echter, dit vermogen is reeds toegezegd aan partijen die eerder al aan de netbeheerder een opdracht gegeven hebben om hun projecten aan te sluiten.</text:p>
      <text:p text:style-name="ifm_p_mt.3.76mm_ifm">Vraag 6</text:p>
      <text:p text:style-name="ifm_p_ifm">Hoe kunnen de problemen in Leeuwarden snel opgelost worden? Liander, Tennet en de gemeente Leeuwarden hebben hun hoop gevestigd op de bouw van een derde onderstation aan de zuidwestkant van de stad, klopt het dat dit pas in 2026 of 2027 klaar is? Waarom is dit dan pas gereed? In hoeverre kan dit versneld worden?</text:p>
      <text:p text:style-name="ifm_p_mt.3.76mm_ifm">Antwoord 6</text:p>
      <text:p text:style-name="ifm_p_ifm">Dit klopt, de verwachte realisatie van het nieuwe verdeelstation is 2026–2027. De twee huidige stations in Leeuwarden zijn niet meer uit te breiden, omdat er onvoldoende fysieke ruimte is voor de gebouwen en transformatoren. Daarom heeft Liander in hun investeringsplan benoemd dat er een 110 kV-station ten zuiden van Leeuwarden nodig is. TenneT is nu de haalbaarheid van een station inclusief voorkeurslocaties aan het onderzoeken. Na deze haalbaarheidsstudie kan worden bepaald of een nieuw 110 kV-station het voorkeursalternatief is. De verwachting is dat dit jaar het onderzoek en besluit gereed is.</text:p>
      <text:p text:style-name="ifm_p_ifm">Bij het realiseren van een nieuw verdeelstation zijn een aantal vaste stappen die moeten worden doorlopen. Er zijn al verkennende gesprekken met de gemeente voor een locatie en TenneT doet hier nu onderzoek naar om daarmee zo snel mogelijk helderheid te krijgen of de locatie geschikt is. Vervolgens kost het tijd om de benodigde vergunningen te verkrijgen. Het is mogelijk dat grondeigenaren uitgekocht moeten worden. De bouwtijd van het verdeelstation is circa twee jaar. Na het gereedkomen van het verdeelstation moet een grote hoeveelheid kabels van het verdeelstation naar de stad en het bedrijventerrein aangelegd worden. Net als op veel plekken in Nederland raakt de ondergrond in Leeuwarden steeds voller, hierdoor kan het tracé soms een behoorlijke uitdaging zijn en kost tijd.</text:p>
      <text:p text:style-name="ifm_p_ifm">Versnelling kan behaald worden met name bij het zoeken naar een geschikte locatie. Daarnaast is het van belang om zo efficiënt mogelijk door de benodigde vergunningsprocedures te lopen. Dit zijn procedures voor het verkrijgen van grond, verkrijgen van vergunningen voor het tracé van kabels en (indien van toepassing) vergunningen voor gestuurde boringen onder kanaal en/of spoor door.</text:p>
      <text:p text:style-name="ifm_p_mt.3.76mm_ifm">Vraag 7</text:p>
      <text:p text:style-name="ifm_p_ifm">Is de Minister het met de VVD eens dat gelet op het woningtekort, het toch niet zo kan zijn dat waar gebouwd kan worden, straks het stroomnet de beperkende factor gaat zijn in de komende jaren? Zo nee, waarom niet? Zo ja, wat zijn dan de plannen om dit te voorkomen?</text:p>
      <text:p text:style-name="ifm_p_mt.3.76mm_ifm">Antwoord 7</text:p>
      <text:p text:style-name="ifm_p_ifm">Het is inderdaad erg onwenselijk dat een tekort aan transportcapaciteit effect heeft op het tijdig gereedkomen van projecten voor nieuwbouwwoningen. Gelijker tijd sluit dit aan bij een breder beeld van een toenemend gebrek aan transportcapaciteit zoals ik ook in de beantwoording van vraag 4 schetste. Waar mogelijk bied ik en de netbeheerders verlichting van het probleem. Zo heb ik sinds 1 januari 2021 voor de invoeding van (hernieuwbare) elektriciteit mogelijk gemaakt om gebruik te maken van de zogenaamde spitstrook waardoor 5–30% efficiënter van het net gebruik gemaakt kan worden. Daarnaast bied ik in de voorgenomen Energiewet een duidelijk kader hoe netbeheerders om met transportschaarste. Ook decentrale overheden spelen een belangrijke rol in het meedenken over geschikte locaties voor de netinfrastructuur, een efficiënt vergunningsproces en als aandeelhouder van regionale netwerkbedrijven. Netbeheerders zetten waar mogelijk zich in met verschillende maatregelen om doorlooptijden te verkorten. Daarnaast spelen ze bijvoorbeeld in de RES’en en ander gremia een belangrijke rol om mee te denken hoe plannen zo efficiënt mogelijk in het net ingepast kunnen worden.</text:p>
      <text:p text:style-name="ifm_p_ifm">Uitbreiding van het net is echter in veel gevallen de structurele oplossing en dat kost tijd. Uiteraard blijf ik op zoek naar mogelijkheden om verdere verlichting te bieden en doorlooptijden te verkorten. Helaas kan ik echter niet voorkomen dat dit soort situaties zich voort doen.</text:p>
      <text:p text:style-name="ifm_p_mt.3.76mm_ifm">Vraag 8</text:p>
      <text:p text:style-name="ifm_p_ifm">In hoeverre wordt er rekening gehouden met c.q. een relatie gelegd tussen de gemeentelijke plannen in het kader van de regionale energie strategieën (RES), bijvoorbeeld waar het gaat om het van het aardgas loskoppelen dan wel hoe je woningen gaat verwarmen, en de plannen voor de uitbreiding en verzwaring van het elektriciteitsnet?</text:p>
      <text:p text:style-name="ifm_p_mt.3.76mm_ifm">Antwoord 8</text:p>
      <text:p text:style-name="ifm_p_ifm">Regionale netbeheerders zijn intensief betrokken bij de RES’en en andere overlegstructuren die raken aan de netinfrastructuur zoals de gemeentelijke Warmte Transitie Visies. Hierbij worden inzichten gedeeld over plannen die regio’s en gemeentes hebben ten aanzien van de verduurzaming van de samenleving en de effecten daarvan op de infrastructuur. Voor netbeheerders is het vanwege de doorlooptijden noodzakelijk om meerdere jaren vooruit zekerheid te krijgen over de uitvoering en planning van de woningbouw en de toegepaste warmtesystemen. Het type warmtesysteem kan grote verschillen opleveren in het benodigd vermogen: bestaande woningbouw overzetten op aardgasvrij vraagt doorgaans om een intensieve verzwaring van het bestaande elektriciteitsnet. Dit resulteert over het algemeen ook in een langere doorlooptijd voor realisatie.</text:p>
      <text:p text:style-name="ifm_p_mt.3.76mm_ifm">Vraag 9</text:p>
      <text:p text:style-name="ifm_p_ifm">In hoeverre is er elders in Nederland ook sprake van dit soort problemen? Zijn deze problemen regionaal geconcentreerd? Kunt u daar een overzicht van geven? En hoe wordt gewerkt aan het oplossen van deze problemen? Hoe ziet de (tijds)planning van het oplossen daarvan uit?</text:p>
      <text:p text:style-name="ifm_p_mt.3.76mm_ifm">Antwoord 9</text:p>
      <text:p text:style-name="ifm_p_ifm">Voor het beeld in de rest van Nederland verwijs ik kortheidshalve naar het antwoord op vraag 4.</text:p>
      <text:p text:style-name="ifm_p_mt.3.76mm_ifm">Vraag 10</text:p>
      <text:p text:style-name="ifm_p_ifm">Is er voldoende zicht op toekomstige knelpunten in de elektriciteitsvoorziening? Verwacht u een toename van soortgelijke problematiek gegeven de verdere elektrificatie van onze energievoorziening? Welke investeringen en/of maatregelen in het elektriciteitsnet zijn nodig om deze problematiek te voorkomen? Welke maatregelen/investeringen zijn daarvan al ingezet?</text:p>
      <text:p text:style-name="ifm_p_mt.3.76mm_ifm">Antwoord 10</text:p>
      <text:p text:style-name="ifm_p_ifm">De netbeheerders maken uitgebreide analyses en scenario’s waar ze in de toekomst elektriciteitsvraag en -opwek verwachten. Op basis hiervan maken zij investeringsplannen en doen de investeringen in het net. Het gaat hierbij om forse investeringen (ruim 40 miljard euro tot 2030) maar deze investeringen kosten tijd. Tegelijkertijd zal de elektrificatie van verschillende sectoren toenemen en blijft technisch personeel schaars. Om verlichting te bieden heb ik verschillende maatregelen genomen zoals het mogelijk maken van het gebruik van de «spitstrook» met invoering van de algemene maatregel van bestuur n-1 en de voorgenomen Energiewet waarin ik een helder kader schets hoe netbeheerders met deze schaarste om moeten gaan.</text:p>
      <text:p text:style-name="ifm_p_ifm">Daarnaast spelen de netbeheerders een essentiële rol in de Regionale Energiestrategieën, het Meerjarenprogramma Infrastructuur Energie en Klimaat voor de industrie, het programma Noordzee, de Nationale Agenda Laadinfrastructuur en de gemeentelijke Warmte Transitie Visies. Deze trajecten bieden inzicht in waar er wanneer nieuwe infrastructuur nodig is. Netbeheerders geven hierbij ook aan hoe het energiesysteem het meest efficiënt kan worden ingericht.</text:p>
      <text:p text:style-name="ifm_p_ifm">Ook decentrale overheden spelen een belangrijke rol in het meedenken over geschikte locaties voor de netinfrastructuur, een efficiënt vergunningsproces en als aandeelhouder van regionale netwerkbedrijven.</text:p>
      <text:p text:style-name="ifm_p_ifm">Tenslotte onderzoek ik zoals aangeven in mijn brief van 21 april jongsleden samen met het Ministerie van Financiën of het Rijk naast provincies en gemeenten die aandeelhouder zijn van regionale netwerkbedrijven of het Rijk naast de bestaande en eventuele nieuwe aandeelhouders een rol moet spelen in het verstrekken van de kapitaalspositie van de regionale netwerk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rkens en Aukje de Vries over de berichten 'Overvol stroomnet doet pijn in Leeuwarden' en 'Problemen op elektrisiteitsnet: gjin stroom foar nije skoallen yn Ljouwert'</dc:title>
    <meta:user-defined meta:name="OVERHEIDop.ParlID/DC.identifier">ah-tk-20202021-2803</meta:user-defined>
    <meta:user-defined meta:name="OVERHEIDop.vraagnummer">2021Z05441</meta:user-defined>
    <meta:user-defined meta:name="OVERHEIDop.aanhangselNummer">2803</meta:user-defined>
    <meta:user-defined meta:name="OVERHEIDop.ontvanger">B. van 't Wout</meta:user-defined>
    <meta:user-defined meta:name="DCTERMS.W3CDTF/OVERHEIDop.datumOntvangst">2021-05-19</meta:user-defined>
    <meta:user-defined meta:name="OVERHEIDop.AanhangselTypen/DC.type">Antwoord</meta:user-defined>
    <meta:user-defined meta:name="OVERHEIDop.indiener">A. (Aukje) de Vries</meta:user-defined>
    <meta:user-defined meta:name="OVERHEIDop.indiener">S.P.A. Erke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9</meta:user-defined>
    <meta:user-defined meta:name="DC.title">Antwoord op vragen van de leden Erkens en Aukje de Vries over de berichten 'Overvol stroomnet doet pijn in Leeuwarden' en 'Problemen op elektrisiteitsnet: gjin stroom foar nije skoallen yn Ljouwert'</meta:user-defined>
    <meta:user-defined meta:name="DCTERMS.W3CDTF/DCTERMS.available">2021-05-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